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Mangal1" svg:font-family="Mangal"/>
    <style:font-face style:name="OpenSymbol" svg:font-family="OpenSymbol"/>
    <style:font-face style:name="Segoe UI" svg:font-family="'Segoe UI'"/>
    <style:font-face style:name="times new roman" svg:font-family="'times new roman', times"/>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27.517cm" fo:margin-left="-0.159cm" fo:margin-right="-0.198cm" fo:margin-top="0cm" fo:margin-bottom="0cm" style:page-number="auto" table:align="margins" style:writing-mode="lr-tb"/>
    </style:style>
    <style:style style:name="Tabla1.A" style:family="table-column">
      <style:table-column-properties style:column-width="13.653cm" style:rel-column-width="32515*"/>
    </style:style>
    <style:style style:name="Tabla1.B" style:family="table-column">
      <style:table-column-properties style:column-width="13.864cm" style:rel-column-width="33020*"/>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27.861cm" fo:margin-left="-0.291cm" fo:margin-right="-0.409cm" fo:margin-top="0cm" fo:margin-bottom="0cm" table:align="margins" style:writing-mode="lr-tb"/>
    </style:style>
    <style:style style:name="Tabla2.A" style:family="table-column">
      <style:table-column-properties style:column-width="13.811cm" style:rel-column-width="32487*"/>
    </style:style>
    <style:style style:name="Tabla2.B" style:family="table-column">
      <style:table-column-properties style:column-width="14.049cm" style:rel-column-width="33048*"/>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27.748cm" fo:margin-left="-0.238cm" fo:margin-right="-0.349cm" fo:margin-top="0cm" fo:margin-bottom="0cm" table:align="margins" style:writing-mode="lr-tb"/>
    </style:style>
    <style:style style:name="Tabla3.A" style:family="table-column">
      <style:table-column-properties style:column-width="13.758cm" style:rel-column-width="32494*"/>
    </style:style>
    <style:style style:name="Tabla3.B" style:family="table-column">
      <style:table-column-properties style:column-width="13.989cm" style:rel-column-width="33041*"/>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27.914cm" fo:margin-left="-0.344cm" fo:margin-right="-0.409cm" fo:margin-top="0cm" fo:margin-bottom="0cm" table:align="margins" style:writing-mode="lr-tb"/>
    </style:style>
    <style:style style:name="Tabla4.A" style:family="table-column">
      <style:table-column-properties style:column-width="13.864cm" style:rel-column-width="32550*"/>
    </style:style>
    <style:style style:name="Tabla4.B" style:family="table-column">
      <style:table-column-properties style:column-width="14.049cm" style:rel-column-width="32985*"/>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28.065cm" fo:margin-left="-0.503cm" fo:margin-right="-0.402cm" fo:margin-top="0cm" fo:margin-bottom="0cm" table:align="margins" style:writing-mode="lr-tb"/>
    </style:style>
    <style:style style:name="Tabla5.A" style:family="table-column">
      <style:table-column-properties style:column-width="13.547cm" style:rel-column-width="31632*"/>
    </style:style>
    <style:style style:name="Tabla5.B" style:family="table-column">
      <style:table-column-properties style:column-width="14.519cm" style:rel-column-width="33903*"/>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left="0.018cm solid #00000a" fo:border-right="0.018cm solid #00000a" fo:border-top="none" fo:border-bottom="0.018cm solid #00000a"/>
    </style:style>
    <style:style style:name="Tabla6" style:family="table">
      <style:table-properties style:width="27.721cm" fo:margin-left="-0.159cm" fo:margin-right="-0.402cm" fo:margin-top="0cm" fo:margin-bottom="0cm" table:align="margins" style:writing-mode="lr-tb"/>
    </style:style>
    <style:style style:name="Tabla6.A" style:family="table-column">
      <style:table-column-properties style:column-width="13.679cm" style:rel-column-width="32337*"/>
    </style:style>
    <style:style style:name="Tabla6.B" style:family="table-column">
      <style:table-column-properties style:column-width="14.042cm" style:rel-column-width="33198*"/>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27.827cm" fo:margin-left="-0.291cm" fo:margin-right="-0.376cm" fo:margin-top="0cm" fo:margin-bottom="0cm" table:align="margins" style:writing-mode="lr-tb"/>
    </style:style>
    <style:style style:name="Tabla7.A" style:family="table-column">
      <style:table-column-properties style:column-width="13.811cm" style:rel-column-width="32526*"/>
    </style:style>
    <style:style style:name="Tabla7.B" style:family="table-column">
      <style:table-column-properties style:column-width="14.016cm" style:rel-column-width="33009*"/>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none"/>
    </style:style>
    <style:style style:name="Tabla8" style:family="table">
      <style:table-properties style:width="27.774cm" fo:margin-left="-0.291cm" fo:margin-right="-0.323cm" fo:margin-top="0cm" fo:margin-bottom="0cm" table:align="margins" style:writing-mode="lr-tb"/>
    </style:style>
    <style:style style:name="Tabla8.A" style:family="table-column">
      <style:table-column-properties style:column-width="13.811cm" style:rel-column-width="32588*"/>
    </style:style>
    <style:style style:name="Tabla8.B" style:family="table-column">
      <style:table-column-properties style:column-width="13.963cm" style:rel-column-width="32947*"/>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0.018cm solid #00000a" fo:border-right="0.018cm solid #00000a" fo:border-top="none" fo:border-bottom="none"/>
    </style:style>
    <style:style style:name="Tabla9" style:family="table">
      <style:table-properties style:width="27.695cm" fo:margin-left="-0.265cm" fo:margin-right="-0.27cm" fo:margin-top="0cm" fo:margin-bottom="0cm" table:align="margins" style:writing-mode="lr-tb"/>
    </style:style>
    <style:style style:name="Tabla9.A" style:family="table-column">
      <style:table-column-properties style:column-width="13.838cm" style:rel-column-width="32744*"/>
    </style:style>
    <style:style style:name="Tabla9.B" style:family="table-column">
      <style:table-column-properties style:column-width="13.857cm" style:rel-column-width="32791*"/>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none" fo:border-bottom="0.018cm solid #00000a"/>
    </style:style>
    <style:style style:name="Tabla10" style:family="table">
      <style:table-properties style:width="27.464cm" fo:margin-left="-0.132cm" fo:margin-right="-0.171cm" fo:margin-top="0cm" fo:margin-bottom="0cm" table:align="margins" style:writing-mode="lr-tb"/>
    </style:style>
    <style:style style:name="Tabla10.A" style:family="table-column">
      <style:table-column-properties style:column-width="13.864cm" style:rel-column-width="33083*"/>
    </style:style>
    <style:style style:name="Tabla10.B" style:family="table-column">
      <style:table-column-properties style:column-width="13.6cm" style:rel-column-width="32452*"/>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27.827cm" fo:margin-left="-0.344cm" fo:margin-right="-0.323cm" fo:margin-top="0cm" fo:margin-bottom="0cm" table:align="margins" style:writing-mode="lr-tb"/>
    </style:style>
    <style:style style:name="Tabla11.A" style:family="table-column">
      <style:table-column-properties style:column-width="13.864cm" style:rel-column-width="32651*"/>
    </style:style>
    <style:style style:name="Tabla11.B" style:family="table-column">
      <style:table-column-properties style:column-width="13.963cm" style:rel-column-width="32884*"/>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7.748cm" fo:margin-left="-0.238cm" fo:margin-right="-0.349cm" fo:margin-top="0cm" fo:margin-bottom="0cm" table:align="margins" style:writing-mode="lr-tb"/>
    </style:style>
    <style:style style:name="Tabla12.A" style:family="table-column">
      <style:table-column-properties style:column-width="13.758cm" style:rel-column-width="32494*"/>
    </style:style>
    <style:style style:name="Tabla12.B" style:family="table-column">
      <style:table-column-properties style:column-width="13.989cm" style:rel-column-width="33041*"/>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left="0.018cm solid #00000a" fo:border-right="0.018cm solid #00000a" fo:border-top="0.018cm solid #00000a" fo:border-bottom="none"/>
    </style:style>
    <style:style style:name="Tabla13" style:family="table">
      <style:table-properties style:width="28.118cm" fo:margin-left="-0.45cm" fo:margin-right="-0.508cm" fo:margin-top="0cm" fo:margin-bottom="0cm" table:align="margins" style:writing-mode="lr-tb"/>
    </style:style>
    <style:style style:name="Tabla13.A" style:family="table-column">
      <style:table-column-properties style:column-width="13.97cm" style:rel-column-width="32559*"/>
    </style:style>
    <style:style style:name="Tabla13.B" style:family="table-column">
      <style:table-column-properties style:column-width="14.148cm" style:rel-column-width="32976*"/>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0.018cm solid #00000a" fo:border-right="0.018cm solid #00000a" fo:border-top="none" fo:border-bottom="none"/>
    </style:style>
    <style:style style:name="Tabla14" style:family="table">
      <style:table-properties style:width="27.642cm" fo:margin-left="-0.265cm" fo:margin-right="-0.217cm" fo:margin-top="0cm" fo:margin-bottom="0cm" table:align="margins" style:writing-mode="lr-tb"/>
    </style:style>
    <style:style style:name="Tabla14.A" style:family="table-column">
      <style:table-column-properties style:column-width="13.785cm" style:rel-column-width="32681*"/>
    </style:style>
    <style:style style:name="Tabla14.B" style:family="table-column">
      <style:table-column-properties style:column-width="13.857cm" style:rel-column-width="32854*"/>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none" fo:border-bottom="none"/>
    </style:style>
    <style:style style:name="Tabla15" style:family="table">
      <style:table-properties style:width="28.012cm" fo:margin-left="-0.45cm" fo:margin-right="-0.402cm" fo:margin-top="0cm" fo:margin-bottom="0cm" table:align="margins" style:writing-mode="lr-tb"/>
    </style:style>
    <style:style style:name="Tabla15.A" style:family="table-column">
      <style:table-column-properties style:column-width="13.97cm" style:rel-column-width="32682*"/>
    </style:style>
    <style:style style:name="Tabla15.B" style:family="table-column">
      <style:table-column-properties style:column-width="14.042cm" style:rel-column-width="32853*"/>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left="0.018cm solid #00000a" fo:border-right="0.018cm solid #00000a" fo:border-top="none" fo:border-bottom="none"/>
    </style:style>
    <style:style style:name="Tabla16" style:family="table">
      <style:table-properties style:width="28.198cm" fo:margin-left="-0.397cm" fo:margin-right="-0.64cm" fo:margin-top="0cm" fo:margin-bottom="0cm" table:align="margins" style:writing-mode="lr-tb"/>
    </style:style>
    <style:style style:name="Tabla16.A" style:family="table-column">
      <style:table-column-properties style:column-width="13.891cm" style:rel-column-width="32283*"/>
    </style:style>
    <style:style style:name="Tabla16.B" style:family="table-column">
      <style:table-column-properties style:column-width="14.307cm" style:rel-column-width="33252*"/>
    </style:style>
    <style:style style:name="Tabla16.1" style:family="table-row">
      <style:table-row-properties style:min-row-height="0.002cm" style:keep-together="true" fo:keep-together="auto"/>
    </style:style>
    <style:style style:name="Tabla16.A1" style:family="table-cell">
      <style:table-cell-properties fo:padding-left="0.191cm" fo:padding-right="0.191cm" fo:padding-top="0cm" fo:padding-bottom="0cm" fo:border-left="0.018cm solid #00000a" fo:border-right="0.018cm solid #00000a" fo:border-top="none" fo:border-bottom="0.018cm solid #00000a"/>
    </style:style>
    <style:style style:name="Tabla17" style:family="table">
      <style:table-properties style:width="27.993cm" fo:margin-left="-0.318cm" fo:margin-right="-0.515cm" fo:margin-top="0cm" fo:margin-bottom="0cm" table:align="margins" style:writing-mode="lr-tb"/>
    </style:style>
    <style:style style:name="Tabla17.A" style:family="table-column">
      <style:table-column-properties style:column-width="13.864cm" style:rel-column-width="32457*"/>
    </style:style>
    <style:style style:name="Tabla17.B" style:family="table-column">
      <style:table-column-properties style:column-width="14.129cm" style:rel-column-width="33078*"/>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left="0.018cm solid #00000a" fo:border-right="0.018cm solid #00000a" fo:border-top="0.018cm solid #00000a" fo:border-bottom="none"/>
    </style:style>
    <style:style style:name="Tabla18" style:family="table">
      <style:table-properties style:width="28.125cm" fo:margin-left="-0.45cm" fo:margin-right="-0.515cm" fo:margin-top="0cm" fo:margin-bottom="0cm" table:align="margins" style:writing-mode="lr-tb"/>
    </style:style>
    <style:style style:name="Tabla18.A" style:family="table-column">
      <style:table-column-properties style:column-width="13.996cm" style:rel-column-width="32613*"/>
    </style:style>
    <style:style style:name="Tabla18.B" style:family="table-column">
      <style:table-column-properties style:column-width="14.129cm" style:rel-column-width="32922*"/>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left="0.018cm solid #00000a" fo:border-right="0.018cm solid #00000a" fo:border-top="none" fo:border-bottom="none"/>
    </style:style>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3" style:family="paragraph" style:parent-style-name="Standard">
      <style:paragraph-properties fo:margin-top="0cm" fo:margin-bottom="0cm" fo:line-height="100%" fo:text-align="justify" style:justify-single-word="false"/>
      <style:text-properties style:font-name="Palatino Linotype" fo:font-size="14pt" style:font-size-asian="14pt" style:font-name-complex="Arial1" style:font-size-complex="14pt"/>
    </style:style>
    <style:style style:name="P4"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5" style:family="paragraph" style:parent-style-name="Standard">
      <style:paragraph-properties fo:margin-top="0cm" fo:margin-bottom="0cm" fo:line-height="100%"/>
      <style:text-properties fo:color="#0070c0" style:font-name="Arial" fo:font-size="12pt" style:text-underline-style="none" style:font-size-asian="12pt" style:font-name-complex="Arial1" style:font-size-complex="12pt"/>
    </style:style>
    <style:style style:name="P6" style:family="paragraph" style:parent-style-name="Standard">
      <style:paragraph-properties fo:margin-top="0cm" fo:margin-bottom="0cm" fo:line-height="100%"/>
      <style:text-properties fo:color="#0070c0" style:font-name="Arial" fo:font-size="12pt" style:text-underline-style="none" fo:font-weight="bold" style:font-size-asian="12pt" style:font-weight-asian="bold" style:font-name-complex="Arial1" style:font-size-complex="12pt" style:font-weight-complex="bold"/>
    </style:style>
    <style:style style:name="P7" style:family="paragraph" style:parent-style-name="Standard">
      <style:paragraph-properties fo:margin-top="0cm" fo:margin-bottom="0cm" fo:line-height="100%"/>
      <style:text-properties fo:color="#0070c0" style:font-name="Arial" fo:font-size="12pt" style:text-underline-style="none" fo:font-weight="normal" style:font-size-asian="12pt" style:font-name-complex="Arial1" style:font-size-complex="12pt"/>
    </style:style>
    <style:style style:name="P8" style:family="paragraph" style:parent-style-name="Standard">
      <style:paragraph-properties fo:margin-top="0cm" fo:margin-bottom="0cm" fo:line-height="100%"/>
      <style:text-properties fo:color="#0070c0" style:font-name="Palatino Linotype" fo:font-size="12pt" style:text-underline-style="none" style:font-size-asian="12pt" style:font-size-complex="12pt"/>
    </style:style>
    <style:style style:name="P9" style:family="paragraph" style:parent-style-name="Standard">
      <style:paragraph-properties fo:margin-top="0cm" fo:margin-bottom="0cm" fo:line-height="100%"/>
      <style:text-properties fo:color="#000000" style:font-name="Palatino Linotype" fo:font-size="14pt" style:text-underline-style="none" style:font-size-asian="14pt" style:font-size-complex="14pt"/>
    </style:style>
    <style:style style:name="P10" style:family="paragraph" style:parent-style-name="Standard">
      <style:paragraph-properties fo:margin-top="0cm" fo:margin-bottom="0cm" fo:line-height="100%"/>
      <style:text-properties fo:color="#000000" style:font-name="Palatino Linotype" fo:font-size="14pt" style:font-size-asian="14pt" style:font-size-complex="14pt"/>
    </style:style>
    <style:style style:name="P11" style:family="paragraph" style:parent-style-name="Standard">
      <style:paragraph-properties fo:margin-top="0cm" fo:margin-bottom="0cm" fo:line-height="100%"/>
      <style:text-properties fo:color="#000000" style:font-name="Palatino Linotype"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Footnote">
      <style:paragraph-properties fo:margin-top="0cm" fo:margin-bottom="0cm" fo:line-height="100%"/>
    </style:style>
    <style:style style:name="P15" style:family="paragraph" style:parent-style-name="Footnote">
      <style:paragraph-properties fo:margin-top="0cm" fo:margin-bottom="0cm" fo:line-height="100%"/>
      <style:text-properties style:font-name="Palatino Linotype" fo:font-size="10pt" style:font-size-asian="10pt" style:font-size-complex="10pt"/>
    </style:style>
    <style:style style:name="P1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font-size-asian="14pt" style:font-size-complex="14pt"/>
    </style:style>
    <style:style style:name="P1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18"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1pt" style:font-size-asian="11pt" style:font-size-complex="11pt"/>
    </style:style>
    <style:style style:name="P19" style:family="paragraph" style:parent-style-name="Standard">
      <style:paragraph-properties fo:margin-top="0cm" fo:margin-bottom="0cm" fo:line-height="100%" fo:text-align="justify" style:justify-single-word="false" fo:orphans="2" fo:widows="2" style:writing-mode="lr-tb"/>
      <style:text-properties fo:color="#ff0000" style:font-name="Palatino Linotype" fo:font-size="14pt" style:font-size-asian="14pt" style:font-size-complex="14pt"/>
    </style:style>
    <style:style style:name="P20" style:family="paragraph" style:parent-style-name="Heading_20_3">
      <style:paragraph-properties fo:margin-top="0cm" fo:margin-bottom="0cm" fo:line-height="100%" fo:orphans="2" fo:widows="2" style:writing-mode="lr-tb"/>
      <style:text-properties fo:color="#000000" style:font-name="Palatino Linotype" fo:font-size="14pt" fo:font-weight="normal" style:font-size-asian="14pt" style:font-size-complex="14pt"/>
    </style:style>
    <style:style style:name="P21" style:family="paragraph" style:parent-style-name="Heading_20_3">
      <style:paragraph-properties fo:margin-top="0cm" fo:margin-bottom="0cm" fo:line-height="100%" fo:orphans="2" fo:widows="2" style:writing-mode="lr-tb"/>
      <style:text-properties fo:color="#000000" style:font-name="Palatino Linotype" fo:font-size="14pt" style:font-size-asian="14pt" style:font-size-complex="14pt"/>
    </style:style>
    <style:style style:name="P2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23"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24"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25" style:family="paragraph" style:parent-style-name="Heading_20_3">
      <style:paragraph-properties fo:margin-top="0cm" fo:margin-bottom="0cm" fo:line-height="100%" fo:orphans="2" fo:widows="2" style:writing-mode="lr-tb"/>
      <style:text-properties fo:color="#000000" style:font-name="Palatino Linotype" fo:font-weight="normal"/>
    </style:style>
    <style:style style:name="P26"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1pt" fo:font-style="normal" fo:font-weight="normal" style:font-size-asian="11pt" style:font-name-complex="Arial1" style:font-size-complex="11pt"/>
    </style:style>
    <style:style style:name="P27"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28"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29" style:family="paragraph" style:parent-style-name="Text_20_body">
      <style:paragraph-properties fo:margin-top="0cm" fo:margin-bottom="0cm" fo:line-height="100%" fo:orphans="2" fo:widows="2" style:writing-mode="lr-tb"/>
      <style:text-properties fo:color="#000000" style:font-name="Palatino Linotype" fo:font-weight="normal"/>
    </style:style>
    <style:style style:name="P30" style:family="paragraph" style:parent-style-name="Text_20_body">
      <style:paragraph-properties fo:margin-top="0cm" fo:margin-bottom="0cm" fo:line-height="100%" fo:orphans="2" fo:widows="2" style:writing-mode="lr-tb"/>
      <style:text-properties fo:color="#000000" style:font-name="Palatino Linotype" fo:font-size="10pt" fo:font-weight="normal" style:font-size-asian="10pt" style:font-size-complex="10pt"/>
    </style:style>
    <style:style style:name="P31" style:family="paragraph" style:parent-style-name="Text_20_body">
      <style:paragraph-properties fo:margin-top="0cm" fo:margin-bottom="0cm" fo:line-height="100%" fo:orphans="2" fo:widows="2" style:writing-mode="lr-tb"/>
    </style:style>
    <style:style style:name="P32" style:family="paragraph" style:parent-style-name="Text_20_body">
      <style:paragraph-properties fo:margin-top="0cm" fo:margin-bottom="0cm" fo:line-height="100%" fo:orphans="2" fo:widows="2" style:writing-mode="lr-tb"/>
      <style:text-properties style:font-name="Segoe UI" fo:font-size="12pt" fo:font-weight="normal"/>
    </style:style>
    <style:style style:name="P33" style:family="paragraph" style:parent-style-name="Standard">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34" style:family="paragraph" style:parent-style-name="Standard">
      <style:paragraph-properties fo:margin-top="0cm" fo:margin-bottom="0cm" fo:line-height="100%" fo:text-align="justify" style:justify-single-word="false" fo:orphans="2" fo:widows="2" fo:keep-with-next="always" style:writing-mode="lr-tb"/>
      <style:text-properties fo:color="#000000" style:font-name="Palatino Linotype" fo:font-size="11pt" fo:letter-spacing="-0.007cm" fo:font-style="normal" fo:font-weight="normal" style:font-size-asian="11pt" style:font-size-complex="11pt"/>
    </style:style>
    <style:style style:name="P35" style:family="paragraph" style:parent-style-name="Standard">
      <style:paragraph-properties fo:margin-top="0cm" fo:margin-bottom="0cm" fo:line-height="100%" fo:orphans="2" fo:widows="2" fo:keep-with-next="always" style:writing-mode="lr-tb"/>
      <style:text-properties fo:color="#0070c0" style:font-name="Arial" fo:font-size="13pt" style:text-underline-style="none" fo:font-weight="normal" style:font-size-asian="13pt" style:font-weight-asian="normal" style:font-name-complex="Arial1" style:font-size-complex="13pt" style:font-weight-complex="normal"/>
    </style:style>
    <style:style style:name="P36"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37"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38"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39"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2cm" fo:font-weight="normal" style:font-size-asian="13pt" style:font-weight-asian="normal" style:font-size-complex="13pt" style:font-weight-complex="normal"/>
    </style:style>
    <style:style style:name="P40"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text-underline-style="none" style:font-size-asian="13pt" style:font-size-complex="13pt"/>
    </style:style>
    <style:style style:name="P41"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fo:font-weight="normal" style:font-size-asian="13pt" style:font-weight-asian="normal" style:font-size-complex="13pt" style:font-weight-complex="normal"/>
    </style:style>
    <style:style style:name="P42"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43"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font-size-asian="13pt" style:font-size-complex="13pt"/>
    </style:style>
    <style:style style:name="P44"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9cm" fo:font-style="normal" style:text-underline-style="none" fo:font-weight="normal" style:font-size-asian="13pt" style:font-size-complex="13pt"/>
    </style:style>
    <style:style style:name="P45"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font-name-asian="Times New Roman1" style:font-size-asian="13pt" style:language-asian="fr" style:country-asian="FR" style:font-name-complex="Times New Roman1" style:font-size-complex="13pt"/>
    </style:style>
    <style:style style:name="P46"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font-weight="normal" style:font-size-asian="12pt" style:font-size-complex="12pt"/>
    </style:style>
    <style:style style:name="P47"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48"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weight-asian="normal" style:font-size-complex="12pt" style:font-weight-complex="normal"/>
    </style:style>
    <style:style style:name="P49" style:family="paragraph" style:parent-style-name="Heading_20_3">
      <style:paragraph-properties fo:margin-top="0cm" fo:margin-bottom="0cm" fo:line-height="100%" fo:orphans="2" fo:widows="2" fo:keep-with-next="always" style:writing-mode="lr-tb"/>
      <style:text-properties fo:color="#000000" style:font-name="Palatino Linotype" fo:font-size="12pt" style:text-underline-style="none" fo:font-weight="normal" style:font-size-asian="12pt" style:font-name-complex="Arial1" style:font-size-complex="12pt"/>
    </style:style>
    <style:style style:name="P50"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text-underline-style="none" fo:font-weight="normal" style:font-size-asian="12pt" style:font-weight-asian="normal" style:font-name-complex="Arial1" style:font-size-complex="12pt" style:font-weight-complex="normal"/>
    </style:style>
    <style:style style:name="P51"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text-underline-style="none" fo:font-weight="normal" style:font-size-asian="12pt" style:font-size-complex="12pt"/>
    </style:style>
    <style:style style:name="P52" style:family="paragraph" style:parent-style-name="Heading_20_3">
      <style:paragraph-properties fo:margin-top="0cm" fo:margin-bottom="0cm" fo:line-height="100%" fo:orphans="2" fo:widows="2" fo:keep-with-next="always" style:writing-mode="lr-tb"/>
      <style:text-properties fo:color="#000000" style:font-name="Palatino Linotype" fo:font-size="12pt" style:text-underline-style="none" style:font-size-asian="12pt" style:font-size-complex="12pt"/>
    </style:style>
    <style:style style:name="P53"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font-size-asian="12pt" style:font-size-complex="12pt"/>
    </style:style>
    <style:style style:name="P54" style:family="paragraph" style:parent-style-name="Heading_20_3">
      <style:paragraph-properties fo:margin-top="0cm" fo:margin-bottom="0cm" fo:line-height="100%" fo:orphans="2" fo:widows="2" fo:keep-with-next="always" style:writing-mode="lr-tb"/>
      <style:text-properties fo:color="#000000" style:font-name="Palatino Linotype" fo:font-size="12pt" style:font-size-asian="12pt" style:font-size-complex="12pt"/>
    </style:style>
    <style:style style:name="P55" style:family="paragraph" style:parent-style-name="Heading_20_3">
      <style:paragraph-properties fo:margin-top="0cm" fo:margin-bottom="0cm" fo:line-height="100%" fo:orphans="2" fo:widows="2" fo:keep-with-next="always" style:writing-mode="lr-tb"/>
      <style:text-properties fo:color="#000000" style:font-name="Palatino Linotype" fo:font-weight="normal"/>
    </style:style>
    <style:style style:name="P56"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size-complex="14pt"/>
    </style:style>
    <style:style style:name="P57"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fo:font-weight="normal" style:font-size-asian="14pt" style:font-name-complex="Arial1" style:font-size-complex="14pt"/>
    </style:style>
    <style:style style:name="P58"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style:font-size-asian="14pt" style:font-name-complex="Arial1" style:font-size-complex="14pt"/>
    </style:style>
    <style:style style:name="P59" style:family="paragraph" style:parent-style-name="Heading_20_3">
      <style:paragraph-properties fo:margin-top="0cm" fo:margin-bottom="0cm" fo:line-height="100%" fo:orphans="2" fo:widows="2" fo:keep-with-next="always" style:writing-mode="lr-tb"/>
      <style:text-properties fo:color="#000000" style:font-name="Palatino Linotype" fo:font-size="14pt" fo:letter-spacing="-0.004cm" style:text-underline-style="none" fo:font-weight="normal" style:font-size-asian="14pt" style:font-weight-asian="normal" style:font-name-complex="Arial1" style:font-size-complex="14pt" style:font-weight-complex="normal"/>
    </style:style>
    <style:style style:name="P60"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4pt" fo:letter-spacing="-0.004cm" style:text-underline-style="none" fo:font-weight="normal" style:font-size-asian="14pt" style:font-weight-asian="normal" style:font-name-complex="Arial1" style:font-size-complex="14pt" style:font-weight-complex="normal"/>
    </style:style>
    <style:style style:name="P61" style:family="paragraph" style:parent-style-name="Heading_20_3">
      <style:paragraph-properties fo:margin-top="0cm" fo:margin-bottom="0cm" fo:line-height="100%" fo:orphans="2" fo:widows="2" fo:keep-with-next="always" style:writing-mode="lr-tb"/>
    </style:style>
    <style:style style:name="P62" style:family="paragraph" style:parent-style-name="Heading_20_3">
      <style:paragraph-properties fo:margin-top="0cm" fo:margin-bottom="0cm" fo:line-height="100%" fo:text-align="justify" style:justify-single-word="false" fo:orphans="2" fo:widows="2" fo:keep-with-next="always" style:writing-mode="lr-tb"/>
    </style:style>
    <style:style style:name="P63" style:family="paragraph" style:parent-style-name="Heading_20_3">
      <style:paragraph-properties fo:margin-top="0cm" fo:margin-bottom="0cm" fo:line-height="100%" fo:orphans="2" fo:widows="2" fo:keep-with-next="always" style:writing-mode="lr-tb"/>
      <style:text-properties style:font-name="Palatino Linotype" fo:font-size="13pt" style:font-size-asian="13pt" style:font-size-complex="13pt"/>
    </style:style>
    <style:style style:name="P64" style:family="paragraph" style:parent-style-name="Heading_20_3">
      <style:paragraph-properties fo:margin-top="0cm" fo:margin-bottom="0cm" fo:line-height="100%" fo:orphans="2" fo:widows="2" fo:keep-with-next="always" style:writing-mode="lr-tb"/>
      <style:text-properties style:font-name="Palatino Linotype" fo:font-weight="normal"/>
    </style:style>
    <style:style style:name="P65" style:family="paragraph" style:parent-style-name="Heading_20_3">
      <style:paragraph-properties fo:margin-top="0cm" fo:margin-bottom="0cm" fo:line-height="100%" fo:orphans="2" fo:widows="2" fo:keep-with-next="always" style:writing-mode="lr-tb"/>
      <style:text-properties style:font-name="Palatino Linotype" fo:font-size="14pt" fo:font-weight="normal" style:font-size-asian="14pt" style:font-size-complex="14pt"/>
    </style:style>
    <style:style style:name="P66"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02cm" fo:font-style="normal" fo:font-weight="normal" style:font-size-asian="13pt" style:font-weight-asian="normal" style:font-size-complex="13pt" style:font-weight-complex="normal"/>
    </style:style>
    <style:style style:name="P67" style:family="paragraph" style:parent-style-name="Heading_20_3">
      <style:paragraph-properties fo:margin-top="0cm" fo:margin-bottom="0cm" fo:line-height="100%" fo:text-align="center" style:justify-single-word="false" fo:orphans="2" fo:widows="2" fo:keep-with-next="always" style:writing-mode="lr-tb"/>
      <style:text-properties fo:font-variant="normal" fo:text-transform="none" fo:color="#800000" style:font-name="Arial Unicode MS" fo:font-size="18pt" fo:letter-spacing="normal" fo:font-style="normal" fo:font-weight="normal" style:font-size-asian="11pt" style:font-name-complex="Arial1" style:font-size-complex="11pt"/>
    </style:style>
    <style:style style:name="P68" style:family="paragraph" style:parent-style-name="Heading_20_3">
      <style:paragraph-properties fo:margin-top="0cm" fo:margin-bottom="0cm" fo:line-height="100%" fo:orphans="2" fo:widows="2" fo:keep-with-next="always" style:writing-mode="lr-tb"/>
      <style:text-properties fo:font-size="11pt" style:font-size-asian="11pt" style:font-size-complex="11pt"/>
    </style:style>
    <style:style style:name="P69" style:family="paragraph" style:parent-style-name="Heading_20_3">
      <style:paragraph-properties fo:margin-top="0cm" fo:margin-bottom="0cm" fo:line-height="100%" fo:text-align="justify" style:justify-single-word="false" fo:orphans="2" fo:widows="2" fo:keep-with-next="always" style:writing-mode="lr-tb"/>
      <style:text-properties fo:font-size="12pt" style:font-size-asian="12pt" style:font-size-complex="12pt"/>
    </style:style>
    <style:style style:name="P70" style:family="paragraph" style:parent-style-name="Heading_20_3">
      <style:paragraph-properties fo:margin-top="0cm" fo:margin-bottom="0cm" fo:line-height="100%"/>
      <style:text-properties fo:color="#0066cc" style:font-name="Arial Unicode MS" fo:font-weight="normal"/>
    </style:style>
    <style:style style:name="P71" style:family="paragraph" style:parent-style-name="Heading_20_3">
      <style:paragraph-properties fo:margin-top="0cm" fo:margin-bottom="0cm" fo:line-height="100%"/>
      <style:text-properties fo:color="#cc3300" style:font-name="Arial Unicode MS" fo:font-size="18pt" fo:language="zxx" fo:country="none" style:text-underline-style="none" fo:font-weight="normal" style:font-name-asian="Arial Unicode MS1" style:font-size-asian="14pt" style:language-asian="fr" style:country-asian="FR" style:font-name-complex="Arial Unicode MS1" style:font-size-complex="14pt" style:language-complex="zxx" style:country-complex="none"/>
    </style:style>
    <style:style style:name="P72" style:family="paragraph" style:parent-style-name="Text_20_body">
      <style:paragraph-properties fo:margin-top="0cm" fo:margin-bottom="0cm" fo:line-height="100%" fo:text-align="center" style:justify-single-word="false"/>
      <style:text-properties style:font-name="times new roman" fo:font-size="11pt" fo:font-weight="normal" style:font-size-asian="11pt" style:font-name-complex="Arial1" style:font-size-complex="11pt"/>
    </style:style>
    <style:style style:name="P73" style:family="paragraph" style:parent-style-name="Text_20_body">
      <style:paragraph-properties fo:margin-top="0cm" fo:margin-bottom="0cm" fo:line-height="100%" fo:text-align="justify" style:justify-single-word="false"/>
      <style:text-properties fo:color="#000000" style:font-name="Palatino Linotype" fo:font-size="13pt" style:font-name-asian="Times New Roman1" style:font-size-asian="13pt" style:language-asian="fr" style:country-asian="FR" style:font-name-complex="Times New Roman1" style:font-size-complex="13pt"/>
    </style:style>
    <style:style style:name="P74" style:family="paragraph" style:parent-style-name="Text_20_body">
      <style:paragraph-properties fo:margin-top="0cm" fo:margin-bottom="0cm" fo:line-height="100%" fo:text-align="center" style:justify-single-word="false"/>
      <style:text-properties fo:font-variant="normal" fo:text-transform="none" fo:color="#000000" style:font-name="Garamond1" fo:font-size="18pt" fo:letter-spacing="normal" fo:font-style="italic"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P75" style:family="paragraph" style:parent-style-name="Footnote">
      <style:paragraph-properties fo:margin-left="0cm" fo:margin-right="0cm" fo:margin-top="0cm" fo:margin-bottom="0cm" fo:line-height="100%" fo:text-indent="0cm" style:auto-text-indent="false"/>
    </style:style>
    <style:style style:name="P76" style:family="paragraph" style:parent-style-name="Footnote">
      <style:paragraph-properties fo:margin-left="0cm" fo:margin-right="0cm" fo:margin-top="0cm" fo:margin-bottom="0cm" fo:line-height="100%" fo:text-indent="0cm" style:auto-text-indent="false"/>
      <style:text-properties style:font-name="Palatino Linotype" fo:font-size="10pt" style:font-size-asian="10pt" style:font-size-complex="10pt"/>
    </style:style>
    <style:style style:name="P7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Unicode MS" fo:font-size="18pt" fo:letter-spacing="normal" fo:font-style="normal" fo:font-weight="normal"/>
    </style:style>
    <style:style style:name="P78"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style:writing-mode="lr-tb"/>
      <style:text-properties fo:color="#000000" style:font-name="Calibri1" fo:font-size="12pt" style:text-underline-style="none" fo:font-weight="normal" style:font-size-asian="12pt" style:font-weight-asian="normal" style:font-name-complex="Arial1" style:font-size-complex="12pt" style:font-weight-complex="normal"/>
    </style:style>
    <style:style style:name="P79" style:family="paragraph" style:parent-style-name="Footnote">
      <style:text-properties fo:color="#000000" style:font-name="Palatino Linotype" fo:font-size="10pt" style:font-size-asian="10pt" style:font-size-complex="10pt"/>
    </style:style>
    <style:style style:name="P80"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81" style:family="paragraph" style:parent-style-name="Standard">
      <style:paragraph-properties fo:margin-top="0cm" fo:margin-bottom="0cm" fo:line-height="100%" fo:text-align="center" style:justify-single-word="false"/>
      <style:text-properties fo:font-variant="normal" fo:text-transform="none" fo:color="#000000" style:font-name="Garamond" fo:font-size="18pt" fo:letter-spacing="-0.00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font-style-complex="italic" style:font-weight-complex="normal"/>
    </style:style>
    <style:style style:name="P82"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83" style:family="paragraph" style:parent-style-name="Standard">
      <style:paragraph-properties fo:margin-top="0cm" fo:margin-bottom="0cm" fo:line-height="100%"/>
      <style:text-properties fo:color="#000000" style:font-name="Palatino Linotype" fo:font-weight="normal"/>
    </style:style>
    <style:style style:name="T1" style:family="text">
      <style:text-properties style:font-name="Palatino Linotype"/>
    </style:style>
    <style:style style:name="T2" style:family="text">
      <style:text-properties style:font-name="Palatino Linotype" fo:font-size="10pt" fo:font-weight="normal" style:font-size-asian="10pt" style:font-weight-asian="normal" style:font-size-complex="10pt" style:font-weight-complex="normal"/>
    </style:style>
    <style:style style:name="T3" style:family="text">
      <style:text-properties style:font-name="Palatino Linotype" fo:font-size="10pt" style:font-size-asian="10pt" style:font-size-complex="10pt"/>
    </style:style>
    <style:style style:name="T4" style:family="text">
      <style:text-properties fo:color="#000000"/>
    </style:style>
    <style:style style:name="T5" style:family="text">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6" style:family="text">
      <style:text-properties fo:color="#000000" style:font-name="Garamond" fo:font-size="18pt" fo:letter-spacing="-0.00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font-style-complex="italic" style:font-weight-complex="normal"/>
    </style:style>
    <style:style style:name="T7" style:family="text">
      <style:text-properties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T8" style:family="text">
      <style:text-properties fo:color="#000000" style:font-name="Palatino Linotype"/>
    </style:style>
    <style:style style:name="T9"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10" style:family="text">
      <style:text-properties fo:color="#000000" style:font-name="Palatino Linotype" fo:font-size="10pt" fo:font-weight="normal" style:font-size-asian="10pt" style:font-size-complex="10pt"/>
    </style:style>
    <style:style style:name="T11" style:family="text">
      <style:text-properties fo:color="#000000" style:font-name="Palatino Linotype" fo:font-size="10pt" fo:font-weight="normal" style:font-size-asian="10pt" style:font-weight-asian="normal" style:font-size-complex="10pt" style:font-weight-complex="normal"/>
    </style:style>
    <style:style style:name="T12" style:family="text">
      <style:text-properties fo:color="#000000" style:font-name="Palatino Linotype" fo:font-size="10pt" style:font-size-asian="10pt" style:font-size-complex="10pt"/>
    </style:style>
    <style:style style:name="T13" style:family="text">
      <style:text-properties fo:color="#000000" style:font-name="Palatino Linotype"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color="#000000" style:font-name="Palatino Linotype"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font-name="Palatino Linotype" fo:font-size="13pt" style:font-size-asian="13pt" style:font-size-complex="13pt"/>
    </style:style>
    <style:style style:name="T16" style:family="text">
      <style:text-properties fo:color="#000000" style:font-name="Palatino Linotype" fo:font-size="13pt" fo:font-weight="bold" style:font-size-asian="13pt" style:font-weight-asian="bold" style:font-size-complex="13pt" style:font-weight-complex="bold"/>
    </style:style>
    <style:style style:name="T17" style:family="text">
      <style:text-properties fo:color="#000000" style:font-name="Palatino Linotype" fo:font-size="13pt" fo:font-weight="normal" style:font-size-asian="13pt" style:font-weight-asian="normal" style:font-size-complex="13pt" style:font-weight-complex="normal"/>
    </style:style>
    <style:style style:name="T18" style:family="text">
      <style:text-properties fo:color="#000000" style:font-name="Palatino Linotype" fo:font-size="13pt" style:text-underline-style="none" fo:font-weight="normal" style:font-size-asian="13pt" style:font-weight-asian="normal" style:font-size-complex="13pt" style:font-weight-complex="normal"/>
    </style:style>
    <style:style style:name="T19" style:family="text">
      <style:text-properties fo:color="#000000" style:font-name="Palatino Linotype" fo:font-size="13pt" style:text-underline-style="none" fo:font-weight="bold" style:font-size-asian="13pt" style:font-weight-asian="bold" style:font-size-complex="13pt" style:font-weight-complex="bold"/>
    </style:style>
    <style:style style:name="T20"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21" style:family="text">
      <style:text-properties fo:color="#000000"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22" style:family="text">
      <style:text-properties fo:color="#000000" style:font-name="Palatino Linotype" fo:font-size="13pt" fo:font-style="normal" style:text-underline-style="none" fo:font-weight="bold" style:font-size-asian="13pt" style:font-style-asian="normal" style:font-weight-asian="bold" style:font-size-complex="13pt" style:font-style-complex="normal" style:font-weight-complex="bold"/>
    </style:style>
    <style:style style:name="T23" style:family="text">
      <style:text-properties fo:color="#000000" style:font-name="Palatino Linotype" fo:font-weight="normal"/>
    </style:style>
    <style:style style:name="T24" style:family="text">
      <style:text-properties fo:color="#000000" style:font-name="Palatino Linotype" fo:font-weight="normal" style:font-weight-asian="normal" style:font-weight-complex="normal"/>
    </style:style>
    <style:style style:name="T25" style:family="text">
      <style:text-properties fo:color="#000000" style:font-name="Palatino Linotype" style:text-underline-style="none" fo:font-weight="normal"/>
    </style:style>
    <style:style style:name="T26" style:family="text">
      <style:text-properties fo:color="#000000" style:font-name="Palatino Linotype" style:text-underline-style="none" fo:font-weight="normal" style:font-weight-asian="normal" style:font-weight-complex="normal"/>
    </style:style>
    <style:style style:name="T27" style:family="text">
      <style:text-properties fo:color="#000000" style:font-name="Palatino Linotype" style:text-underline-style="solid" style:text-underline-width="auto" style:text-underline-color="font-color" fo:font-weight="normal"/>
    </style:style>
    <style:style style:name="T28" style:family="text">
      <style:text-properties fo:color="#000000" style:font-name="Palatino Linotype" style:text-underline-style="solid" style:text-underline-width="auto" style:text-underline-color="font-color" fo:font-weight="normal" style:font-weight-asian="normal" style:font-weight-complex="normal"/>
    </style:style>
    <style:style style:name="T29" style:family="text">
      <style:text-properties fo:color="#000000" style:font-name="Palatino Linotype" style:text-underline-style="solid" style:text-underline-width="auto" style:text-underline-color="font-color" fo:font-weight="bold" style:font-weight-asian="bold" style:font-weight-complex="bold"/>
    </style:style>
    <style:style style:name="T30" style:family="text">
      <style:text-properties fo:color="#000000" style:font-name="Palatino Linotype" fo:font-weight="bold" style:font-weight-asian="bold" style:font-weight-complex="bold"/>
    </style:style>
    <style:style style:name="T31" style:family="text">
      <style:text-properties fo:color="#000000" style:font-name="Garamond1" fo:font-size="18pt" fo:letter-spacing="-0.002cm"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32" style:family="text">
      <style:text-properties fo:color="#000000" style:font-name="Garamond1" fo:font-size="18pt" fo:letter-spacing="-0.002cm"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33" style:family="text">
      <style:text-properties fo:color="#000000" style:font-name="Garamond1" fo:font-weight="normal" style:font-weight-asian="normal" style:font-weight-complex="normal"/>
    </style:style>
    <style:style style:name="T34" style:family="text">
      <style:text-properties fo:color="#000000" fo:font-weight="bold" style:font-weight-asian="bold" style:font-weight-complex="bold"/>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solid" style:text-underline-width="auto" style:text-underline-color="font-color" fo:font-weight="bold" style:font-weight-asian="bold" style:font-weight-complex="bold"/>
    </style:style>
    <style:style style:name="T37" style:family="text">
      <style:text-properties fo:color="#000000" style:text-underline-style="solid" style:text-underline-width="auto" style:text-underline-color="font-color" fo:font-weight="normal" style:font-weight-asian="normal" style:font-weight-complex="normal"/>
    </style:style>
    <style:style style:name="T38" style:family="text">
      <style:text-properties fo:color="#000000" style:text-underline-style="solid" style:text-underline-width="auto" style:text-underline-color="font-color" style:font-name-asian="SimSun" style:font-name-complex="Mangal"/>
    </style:style>
    <style:style style:name="T39" style:family="text">
      <style:text-properties fo:color="#000000" style:text-underline-style="none" fo:font-weight="normal" style:font-weight-asian="normal" style:font-weight-complex="normal"/>
    </style:style>
    <style:style style:name="T40" style:family="text">
      <style:text-properties fo:color="#000000" style:text-underline-style="none" fo:font-weight="bold" style:font-weight-asian="bold" style:font-weight-complex="bold"/>
    </style:style>
    <style:style style:name="T41" style:family="text">
      <style:text-properties fo:color="#000000" style:text-underline-style="none" fo:font-weight="bold" style:font-name-asian="SimSun" style:font-weight-asian="bold" style:font-name-complex="Mangal" style:font-weight-complex="bold"/>
    </style:style>
    <style:style style:name="T42" style:family="text">
      <style:text-properties fo:color="#000000" style:text-underline-style="none" style:font-name-asian="SimSun" style:font-name-complex="Mangal"/>
    </style:style>
    <style:style style:name="T43" style:family="text">
      <style:text-properties fo:color="#000000" style:text-underline-style="none" style:font-name-asian="SimSun" style:font-size-asian="12pt" style:font-name-complex="Mangal" style:font-size-complex="12pt"/>
    </style:style>
    <style:style style:name="T44" style:family="text">
      <style:text-properties fo:color="#000000" fo:font-weight="normal" style:font-weight-asian="normal" style:font-weight-complex="normal"/>
    </style:style>
    <style:style style:name="T45" style:family="text">
      <style:text-properties fo:color="#000000" style:font-name="Arial" fo:font-size="10pt" style:text-underline-style="none" fo:font-weight="normal" style:font-size-asian="10pt" style:font-weight-asian="normal" style:font-size-complex="10pt" style:font-weight-complex="normal"/>
    </style:style>
    <style:style style:name="T46" style:family="text">
      <style:text-properties fo:color="#000000" style:font-name="Palatino Linotype1" fo:font-size="10pt" fo:font-weight="normal" style:font-size-asian="10pt" style:font-size-complex="10pt"/>
    </style:style>
    <style:style style:name="T47" style:family="text">
      <style:text-properties fo:color="#000000" style:font-name="Palatino Linotype1" fo:font-weight="normal"/>
    </style:style>
    <style:style style:name="T48" style:family="text">
      <style:text-properties fo:color="#000000" fo:font-size="10pt" style:font-size-asian="10pt" style:font-size-complex="10pt"/>
    </style:style>
    <style:style style:name="T49" style:family="text">
      <style:text-properties fo:color="#000000" fo:language="zxx" fo:country="none"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50" style:family="text">
      <style:text-properties fo:color="#0000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51" style:family="text">
      <style:text-properties fo:color="#000000"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52" style:family="text">
      <style:text-properties fo:color="#000000" style:text-line-through-style="none" style:font-name="Palatino Linotype" fo:font-weight="normal"/>
    </style:style>
    <style:style style:name="T53" style:family="text">
      <style:text-properties fo:color="#000000" style:text-line-through-style="none" style:font-name="Palatino Linotype" style:text-underline-style="none" fo:font-weight="normal"/>
    </style:style>
    <style:style style:name="T54" style:family="text">
      <style:text-properties fo:color="#000000" style:text-line-through-style="none" style:font-name="Palatino Linotype1" fo:font-weight="normal"/>
    </style:style>
    <style:style style:name="T55" style:family="text">
      <style:text-properties fo:color="#ff0000"/>
    </style:style>
    <style:style style:name="T56" style:family="text">
      <style:text-properties fo:color="#ff0000" style:font-name="Palatino Linotype" fo:font-size="13pt" style:text-underline-style="none" fo:font-weight="normal" style:font-size-asian="13pt" style:font-weight-asian="normal" style:font-size-complex="13pt" style:font-weight-complex="normal"/>
    </style:style>
    <style:style style:name="T57" style:family="text">
      <style:text-properties fo:color="#ff0000" style:font-name="Palatino Linotype" fo:font-size="13pt" fo:font-weight="normal" style:font-size-asian="13pt" style:font-weight-asian="normal" style:font-size-complex="13pt" style:font-weight-complex="normal"/>
    </style:style>
    <style:style style:name="T58" style:family="text">
      <style:text-properties fo:color="#ff0000" style:font-name="Palatino Linotype" fo:font-size="13pt" fo:font-weight="bold" style:font-size-asian="13pt" style:font-weight-asian="bold" style:font-size-complex="13pt" style:font-weight-complex="bold"/>
    </style:style>
    <style:style style:name="T59" style:family="text">
      <style:text-properties fo:color="#ff0000" style:font-name="Palatino Linotype" fo:font-weight="normal" style:font-weight-asian="normal" style:font-weight-complex="normal"/>
    </style:style>
    <style:style style:name="T60" style:family="text">
      <style:text-properties fo:color="#ff0000" style:text-underline-style="none"/>
    </style:style>
    <style:style style:name="T61" style:family="text">
      <style:text-properties fo:color="#ff0000" style:text-underline-style="none" fo:font-weight="normal"/>
    </style:style>
    <style:style style:name="T62" style:family="text">
      <style:text-properties fo:color="#ff0000" style:text-underline-style="none" fo:font-weight="normal" style:font-weight-asian="normal" style:font-weight-complex="normal"/>
    </style:style>
    <style:style style:name="T63" style:family="text">
      <style:text-properties fo:color="#ff0000" style:text-underline-style="none" style:font-weight-asian="normal" style:font-weight-complex="normal"/>
    </style:style>
    <style:style style:name="T64" style:family="text">
      <style:text-properties fo:color="#ff0000" style:text-underline-style="none" fo:font-weight="bold" style:font-weight-asian="bold" style:font-weight-complex="bold"/>
    </style:style>
    <style:style style:name="T65" style:family="text">
      <style:text-properties fo:color="#ff0000" style:text-underline-style="none" style:font-name-asian="SimSun" style:font-name-complex="Mangal"/>
    </style:style>
    <style:style style:name="T66" style:family="text">
      <style:text-properties fo:color="#ff0000" fo:font-weight="bold" style:font-weight-asian="bold" style:font-weight-complex="bold"/>
    </style:style>
    <style:style style:name="T67" style:family="text">
      <style:text-properties fo:color="#ff0000" fo:font-size="14pt" style:font-size-asian="14pt" style:font-size-complex="14pt"/>
    </style:style>
    <style:style style:name="T68" style:family="text">
      <style:text-properties fo:color="#ff0000" fo:font-weight="normal"/>
    </style:style>
    <style:style style:name="T69" style:family="text">
      <style:text-properties fo:color="#ff0000" fo:font-weight="normal" style:font-weight-asian="normal" style:font-weight-complex="normal"/>
    </style:style>
    <style:style style:name="T70" style:family="text">
      <style:text-properties fo:color="#ff0000" style:text-underline-style="solid" style:text-underline-width="auto" style:text-underline-color="font-color"/>
    </style:style>
    <style:style style:name="T71" style:family="text">
      <style:text-properties fo:color="#ff0000" style:text-underline-style="solid" style:text-underline-width="auto" style:text-underline-color="font-color" fo:font-weight="normal" style:font-weight-asian="normal" style:font-weight-complex="normal"/>
    </style:style>
    <style:style style:name="T72" style:family="text">
      <style:text-properties fo:color="#ff0000" style:text-underline-style="solid" style:text-underline-width="auto" style:text-underline-color="font-color" fo:font-weight="bold" style:font-weight-asian="bold" style:font-weight-complex="bold"/>
    </style:style>
    <style:style style:name="T73" style:family="text">
      <style:text-properties fo:color="#ff0000" fo:font-size="13pt" fo:font-weight="normal" style:font-size-asian="13pt" style:font-weight-asian="normal" style:font-size-complex="13pt" style:font-weight-complex="normal"/>
    </style:style>
    <style:style style:name="T74" style:family="text">
      <style:text-properties fo:color="#ff0000" fo:font-size="13pt" style:font-size-asian="13pt" style:font-weight-asian="normal" style:font-size-complex="13pt" style:font-weight-complex="normal"/>
    </style:style>
    <style:style style:name="T75" style:family="text">
      <style:text-properties fo:color="#ff0000" fo:font-size="13pt" fo:letter-spacing="-0.009cm" fo:font-style="normal" style:text-underline-style="none" fo:font-weight="normal" style:font-size-asian="13pt" style:font-weight-asian="normal" style:font-size-complex="13pt" style:font-weight-complex="normal"/>
    </style:style>
    <style:style style:name="T76" style:family="text">
      <style:text-properties fo:color="#ff0000" fo:font-size="13pt" style:text-underline-style="none" style:font-size-asian="13pt" style:font-weight-asian="normal" style:font-size-complex="13pt" style:font-weight-complex="normal"/>
    </style:style>
    <style:style style:name="T77" style:family="text">
      <style:text-properties fo:color="#ff0000" fo:font-size="13pt" style:text-underline-style="none" fo:font-weight="normal" style:font-size-asian="13pt" style:font-weight-asian="normal" style:font-size-complex="13pt" style:font-weight-complex="normal"/>
    </style:style>
    <style:style style:name="T78" style:family="text">
      <style:text-properties fo:color="#ff0000" fo:font-size="13pt" style:text-underline-style="none" fo:background-color="transparent" style:font-size-asian="13pt" style:font-weight-asian="normal" style:font-size-complex="13pt" style:font-weight-complex="normal"/>
    </style:style>
    <style:style style:name="T79" style:family="text">
      <style:text-properties fo:color="#ff0000" fo:font-size="13pt" style:text-underline-style="none" fo:font-weight="bold" style:font-size-asian="13pt" style:font-weight-asian="bold" style:font-size-complex="13pt" style:font-weight-complex="bold"/>
    </style:style>
    <style:style style:name="T80" style:family="text">
      <style:text-properties fo:color="#ff0000" fo:font-size="13pt" fo:letter-spacing="-0.016cm" style:text-underline-style="none" style:font-size-asian="13pt" style:font-weight-asian="normal" style:font-size-complex="13pt" style:font-weight-complex="normal"/>
    </style:style>
    <style:style style:name="T81" style:family="text">
      <style:text-properties fo:color="#ff0000" style:font-weight-asian="normal" style:font-weight-complex="normal"/>
    </style:style>
    <style:style style:name="T82" style:family="text">
      <style:text-properties fo:color="#ff0000" fo:letter-spacing="-0.002cm" fo:font-style="normal" style:text-underline-style="none" fo:font-weight="normal" style:font-weight-asian="normal" style:font-weight-complex="normal"/>
    </style:style>
    <style:style style:name="T83" style:family="text">
      <style:text-properties fo:color="#ff0000" fo:letter-spacing="-0.002cm" fo:font-weight="normal" style:font-weight-asian="normal" style:font-weight-complex="normal"/>
    </style:style>
    <style:style style:name="T84" style:family="text">
      <style:text-properties fo:color="#ff0000" fo:letter-spacing="-0.002cm" style:text-underline-style="none" fo:font-weight="normal" style:font-weight-asian="normal" style:font-weight-complex="normal"/>
    </style:style>
    <style:style style:name="T85" style:family="text">
      <style:text-properties fo:color="#ff00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86" style:family="text">
      <style:text-properties fo:color="#ff0000" fo:language="zxx" fo:country="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87" style:family="text">
      <style:text-properties fo:color="#ff0000"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88" style:family="text">
      <style:text-properties fo:color="#ff0000" fo:font-size="12pt" style:text-underline-style="none" style:font-size-asian="12pt" style:font-size-complex="12pt"/>
    </style:style>
    <style:style style:name="T89" style:family="text">
      <style:text-properties fo:color="#ff0000" fo:font-size="12pt" style:text-underline-style="none" fo:font-weight="normal" style:font-size-asian="12pt" style:font-name-complex="Arial1" style:font-size-complex="12pt"/>
    </style:style>
    <style:style style:name="T90" style:family="text">
      <style:text-properties fo:color="#ff0000" fo:font-size="12pt" fo:font-weight="normal" style:font-size-asian="12pt" style:font-size-complex="12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normal"/>
    </style:style>
    <style:style style:name="T93" style:family="text">
      <style:text-properties style:text-underline-style="solid" style:text-underline-width="auto" style:text-underline-color="font-color" fo:font-weight="normal" style:font-weight-asian="normal" style:font-weight-complex="normal"/>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style:text-underline-style="solid" style:text-underline-width="auto" style:text-underline-color="font-color" style:font-weight-asian="normal" style:font-weight-complex="normal"/>
    </style:style>
    <style:style style:name="T96" style:family="text">
      <style:text-properties style:text-underline-style="solid" style:text-underline-width="auto" style:text-underline-color="font-color" style:font-name-asian="Times New Roman1" style:language-asian="fr" style:country-asian="FR" style:font-weight-asian="normal" style:font-name-complex="Times New Roman1" style:font-weight-complex="normal"/>
    </style:style>
    <style:style style:name="T97" style:family="text">
      <style:text-properties fo:color="#0066cc"/>
    </style:style>
    <style:style style:name="T98" style:family="text">
      <style:text-properties fo:color="#0066cc" style:font-weight-asian="normal" style:font-weight-complex="normal"/>
    </style:style>
    <style:style style:name="T99" style:family="text">
      <style:text-properties fo:color="#0000ff"/>
    </style:style>
    <style:style style:name="T100" style:family="text">
      <style:text-properties fo:color="#0000ff" style:font-name="Palatino Linotype" fo:font-weight="normal" style:font-weight-asian="normal" style:font-weight-complex="normal"/>
    </style:style>
    <style:style style:name="T101" style:family="text">
      <style:text-properties fo:color="#0000ff" style:font-name="Palatino Linotype" fo:font-size="13pt" style:text-underline-style="none" fo:font-weight="normal" style:font-size-asian="13pt" style:font-weight-asian="normal" style:font-size-complex="13pt" style:font-weight-complex="normal"/>
    </style:style>
    <style:style style:name="T102" style:family="text">
      <style:text-properties fo:color="#0000ff" style:font-name="Palatino Linotype" fo:font-size="12pt" style:text-underline-style="none" fo:font-weight="normal" style:font-size-asian="12pt" style:font-weight-asian="normal" style:font-name-complex="Arial1" style:font-size-complex="12pt" style:font-weight-complex="normal"/>
    </style:style>
    <style:style style:name="T103" style:family="text">
      <style:text-properties fo:color="#0000ff" style:text-underline-style="none"/>
    </style:style>
    <style:style style:name="T104" style:family="text">
      <style:text-properties fo:color="#0000ff" style:text-underline-style="none" style:font-weight-asian="bold" style:font-weight-complex="bold"/>
    </style:style>
    <style:style style:name="T105" style:family="text">
      <style:text-properties fo:color="#0000ff" fo:font-weight="normal"/>
    </style:style>
    <style:style style:name="T106" style:family="text">
      <style:text-properties fo:color="#0000ff" fo:font-weight="normal" style:font-weight-asian="normal" style:font-weight-complex="normal"/>
    </style:style>
    <style:style style:name="T107" style:family="text">
      <style:text-properties fo:color="#0000ff" style:text-line-through-style="none"/>
    </style:style>
    <style:style style:name="T108" style:family="text">
      <style:text-properties fo:color="#0000ff" fo:font-size="13pt" fo:font-weight="normal" style:font-size-asian="13pt" style:font-weight-asian="normal" style:font-size-complex="13pt" style:font-weight-complex="normal"/>
    </style:style>
    <style:style style:name="T109" style:family="text">
      <style:text-properties fo:color="#0000ff" fo:font-size="13pt" style:text-underline-style="none" fo:font-weight="normal" style:font-size-asian="13pt" style:font-weight-asian="normal" style:font-size-complex="13pt" style:font-weight-complex="normal"/>
    </style:style>
    <style:style style:name="T110" style:family="text">
      <style:text-properties fo:color="#0000ff" fo:font-size="13pt" style:font-size-asian="13pt" style:font-weight-asian="normal" style:font-size-complex="13pt" style:font-weight-complex="normal"/>
    </style:style>
    <style:style style:name="T111" style:family="text">
      <style:text-properties fo:color="#0000ff" style:font-weight-asian="normal" style:font-weight-complex="normal"/>
    </style:style>
    <style:style style:name="T112" style:family="text">
      <style:text-properties fo:color="#0000ff" fo:font-weight="bold" style:font-weight-asian="bold" style:font-weight-complex="bold"/>
    </style:style>
    <style:style style:name="T113" style:family="text">
      <style:text-properties fo:color="#0000ff" style:font-weight-asian="bold" style:font-weight-complex="bold"/>
    </style:style>
    <style:style style:name="T114" style:family="text">
      <style:text-properties fo:color="#0000ff"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15" style:family="text">
      <style:text-properties fo:color="#0000ff" fo:language="zxx" fo:country="none"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116" style:family="text">
      <style:text-properties fo:color="#0000ff" style:text-position="super 58%"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17" style:family="text">
      <style:text-properties fo:color="#009933"/>
    </style:style>
    <style:style style:name="T118" style:family="text">
      <style:text-properties fo:color="#009933" style:font-name="Palatino Linotype" fo:font-size="13pt" style:text-underline-style="none" fo:font-weight="normal" style:font-size-asian="13pt" style:font-weight-asian="normal" style:font-size-complex="13pt" style:font-weight-complex="normal"/>
    </style:style>
    <style:style style:name="T119" style:family="text">
      <style:text-properties fo:color="#009933" style:font-name="Palatino Linotype" fo:font-weight="normal"/>
    </style:style>
    <style:style style:name="T120" style:family="text">
      <style:text-properties fo:color="#009933" style:font-name="Palatino Linotype" fo:font-weight="normal" style:font-weight-asian="normal" style:font-weight-complex="normal"/>
    </style:style>
    <style:style style:name="T121" style:family="text">
      <style:text-properties fo:color="#009933" style:text-underline-style="none" fo:font-weight="normal" style:font-weight-asian="normal" style:font-weight-complex="normal"/>
    </style:style>
    <style:style style:name="T122" style:family="text">
      <style:text-properties fo:color="#009933" style:text-underline-style="none" style:font-weight-asian="normal" style:font-weight-complex="normal"/>
    </style:style>
    <style:style style:name="T123" style:family="text">
      <style:text-properties fo:color="#009933" fo:font-weight="normal"/>
    </style:style>
    <style:style style:name="T124" style:family="text">
      <style:text-properties fo:color="#009933" fo:font-weight="normal" style:font-weight-asian="normal" style:font-weight-complex="normal"/>
    </style:style>
    <style:style style:name="T125" style:family="text">
      <style:text-properties fo:color="#009933" fo:font-size="13pt" style:text-underline-style="none" fo:font-weight="normal" style:font-size-asian="13pt" style:font-weight-asian="normal" style:font-size-complex="13pt" style:font-weight-complex="normal"/>
    </style:style>
    <style:style style:name="T126" style:family="text">
      <style:text-properties fo:color="#009933" fo:font-size="13pt" style:font-size-asian="13pt" style:font-weight-asian="normal" style:font-size-complex="13pt" style:font-weight-complex="normal"/>
    </style:style>
    <style:style style:name="T127" style:family="text">
      <style:text-properties fo:color="#009933" fo:font-size="13pt" fo:font-weight="normal" style:font-size-asian="13pt" style:font-weight-asian="normal" style:font-size-complex="13pt" style:font-weight-complex="normal"/>
    </style:style>
    <style:style style:name="T128" style:family="text">
      <style:text-properties fo:color="#009933" style:font-weight-asian="normal" style:font-weight-complex="normal"/>
    </style:style>
    <style:style style:name="T129" style:family="text">
      <style:text-properties fo:color="#009933"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30" style:family="text">
      <style:text-properties fo:color="#009933" fo:font-size="12pt" style:text-underline-style="none" style:font-size-asian="12pt" style:font-size-complex="12pt"/>
    </style:style>
    <style:style style:name="T131" style:family="text">
      <style:text-properties fo:color="#0000cc"/>
    </style:style>
    <style:style style:name="T132" style:family="text">
      <style:text-properties fo:color="#0000cc" fo:font-weight="normal"/>
    </style:style>
    <style:style style:name="T133" style:family="text">
      <style:text-properties fo:color="#0000cc" fo:font-weight="normal" style:font-weight-asian="normal" style:font-weight-complex="normal"/>
    </style:style>
    <style:style style:name="T134" style:family="text">
      <style:text-properties fo:color="#0000cc" fo:font-weight="normal" style:font-name-asian="Times New Roman1" style:language-asian="fr" style:country-asian="FR" style:font-weight-asian="normal" style:font-name-complex="Times New Roman1" style:font-weight-complex="normal"/>
    </style:style>
    <style:style style:name="T135" style:family="text">
      <style:text-properties fo:color="#0000cc" style:text-underline-style="none"/>
    </style:style>
    <style:style style:name="T136" style:family="text">
      <style:text-properties fo:color="#0000cc" style:text-underline-style="none" fo:font-weight="normal"/>
    </style:style>
    <style:style style:name="T137" style:family="text">
      <style:text-properties fo:color="#0000cc" style:text-underline-style="none" fo:font-weight="normal" style:font-weight-asian="normal" style:font-weight-complex="normal"/>
    </style:style>
    <style:style style:name="T138" style:family="text">
      <style:text-properties fo:color="#0000cc" style:text-underline-style="none" style:font-weight-asian="normal" style:font-weight-complex="normal"/>
    </style:style>
    <style:style style:name="T139" style:family="text">
      <style:text-properties fo:color="#0000cc" style:text-underline-style="none" style:font-name-asian="SimSun" style:font-name-complex="Mangal"/>
    </style:style>
    <style:style style:name="T140" style:family="text">
      <style:text-properties fo:color="#0000cc" style:text-underline-style="none" fo:font-weight="bold" style:font-weight-asian="bold" style:font-weight-complex="bold"/>
    </style:style>
    <style:style style:name="T141" style:family="text">
      <style:text-properties fo:color="#0000cc" style:font-name="Palatino Linotype"/>
    </style:style>
    <style:style style:name="T142" style:family="text">
      <style:text-properties fo:color="#0000cc" style:font-name="Palatino Linotype" fo:font-size="13pt" style:text-underline-style="none" fo:font-weight="normal" style:font-size-asian="13pt" style:font-weight-asian="normal" style:font-size-complex="13pt" style:font-weight-complex="normal"/>
    </style:style>
    <style:style style:name="T143" style:family="text">
      <style:text-properties fo:color="#0000cc" style:font-name="Palatino Linotype" fo:font-size="13pt" fo:font-weight="normal" style:font-size-asian="13pt" style:font-weight-asian="normal" style:font-size-complex="13pt" style:font-weight-complex="normal"/>
    </style:style>
    <style:style style:name="T144" style:family="text">
      <style:text-properties fo:color="#0000cc" style:font-name="Palatino Linotype" fo:font-weight="normal"/>
    </style:style>
    <style:style style:name="T145" style:family="text">
      <style:text-properties fo:color="#0000cc" style:font-name="Palatino Linotype" fo:font-weight="normal" style:font-weight-asian="normal" style:font-weight-complex="normal"/>
    </style:style>
    <style:style style:name="T146" style:family="text">
      <style:text-properties fo:color="#0000cc" style:font-name="Palatino Linotype" style:text-underline-style="solid" style:text-underline-width="auto" style:text-underline-color="font-color" fo:font-weight="normal" style:font-weight-asian="normal" style:font-weight-complex="normal"/>
    </style:style>
    <style:style style:name="T147" style:family="text">
      <style:text-properties fo:color="#0000cc" fo:font-size="14pt" style:text-underline-style="none" style:font-name-asian="SimSun" style:font-size-asian="14pt" style:font-name-complex="Mangal" style:font-size-complex="14pt"/>
    </style:style>
    <style:style style:name="T148" style:family="text">
      <style:text-properties fo:color="#0000cc" fo:font-size="13pt" fo:letter-spacing="-0.009cm" fo:font-style="normal" style:text-underline-style="none" fo:font-weight="normal" style:font-size-asian="13pt" style:font-weight-asian="normal" style:font-size-complex="13pt" style:font-weight-complex="normal"/>
    </style:style>
    <style:style style:name="T149" style:family="text">
      <style:text-properties fo:color="#0000cc" fo:font-size="13pt" style:text-underline-style="none" style:font-size-asian="13pt" style:font-weight-asian="normal" style:font-size-complex="13pt" style:font-weight-complex="normal"/>
    </style:style>
    <style:style style:name="T150" style:family="text">
      <style:text-properties fo:color="#0000cc" fo:font-size="13pt" style:text-underline-style="none" fo:font-weight="normal" style:font-size-asian="13pt" style:font-weight-asian="normal" style:font-size-complex="13pt" style:font-weight-complex="normal"/>
    </style:style>
    <style:style style:name="T151" style:family="text">
      <style:text-properties fo:color="#0000cc" fo:font-size="13pt" style:text-underline-style="none" fo:background-color="transparent" style:font-size-asian="13pt" style:font-weight-asian="normal" style:font-size-complex="13pt" style:font-weight-complex="normal"/>
    </style:style>
    <style:style style:name="T152" style:family="text">
      <style:text-properties fo:color="#0000cc" fo:font-size="13pt" style:text-underline-style="solid" style:text-underline-width="auto" style:text-underline-color="font-color" style:font-size-asian="13pt" style:font-weight-asian="normal" style:font-size-complex="13pt" style:font-weight-complex="normal"/>
    </style:style>
    <style:style style:name="T153" style:family="text">
      <style:text-properties fo:color="#0000cc" fo:font-size="13pt" style:font-size-asian="13pt" style:font-weight-asian="normal" style:font-size-complex="13pt" style:font-weight-complex="normal"/>
    </style:style>
    <style:style style:name="T154" style:family="text">
      <style:text-properties fo:color="#0000cc" fo:font-size="13pt" fo:font-weight="normal" style:font-size-asian="13pt" style:font-weight-asian="normal" style:font-size-complex="13pt" style:font-weight-complex="normal"/>
    </style:style>
    <style:style style:name="T155" style:family="text">
      <style:text-properties fo:color="#0000cc" fo:font-size="13pt" fo:background-color="transparent" style:font-size-asian="13pt" style:font-weight-asian="normal" style:font-size-complex="13pt" style:font-weight-complex="normal"/>
    </style:style>
    <style:style style:name="T156" style:family="text">
      <style:text-properties fo:color="#0000cc" fo:font-size="13pt" fo:letter-spacing="-0.016cm" style:text-underline-style="none" style:font-size-asian="13pt" style:font-weight-asian="normal" style:font-size-complex="13pt" style:font-weight-complex="normal"/>
    </style:style>
    <style:style style:name="T157" style:family="text">
      <style:text-properties fo:color="#0000cc" style:font-weight-asian="normal" style:font-weight-complex="normal"/>
    </style:style>
    <style:style style:name="T158" style:family="text">
      <style:text-properties fo:color="#0000cc" fo:letter-spacing="-0.002cm" fo:font-style="normal" style:text-underline-style="none" fo:font-weight="normal" style:font-weight-asian="normal" style:font-weight-complex="normal"/>
    </style:style>
    <style:style style:name="T159" style:family="text">
      <style:text-properties fo:color="#0000cc" fo:letter-spacing="-0.002cm" fo:font-weight="normal" style:font-weight-asian="normal" style:font-weight-complex="normal"/>
    </style:style>
    <style:style style:name="T160" style:family="text">
      <style:text-properties fo:color="#0000cc" fo:letter-spacing="-0.002cm" style:text-underline-style="none" fo:font-weight="normal" style:font-weight-asian="normal" style:font-weight-complex="normal"/>
    </style:style>
    <style:style style:name="T161" style:family="text">
      <style:text-properties fo:color="#0000cc"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62" style:family="text">
      <style:text-properties fo:color="#0000cc" fo:language="zxx" fo:country="none"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163" style:family="text">
      <style:text-properties fo:color="#0000cc"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164" style:family="text">
      <style:text-properties fo:color="#0000cc" fo:font-weight="bold" style:font-weight-asian="bold" style:font-weight-complex="bold"/>
    </style:style>
    <style:style style:name="T165" style:family="text">
      <style:text-properties fo:color="#0000cc" style:text-underline-style="solid" style:text-underline-width="auto" style:text-underline-color="font-color"/>
    </style:style>
    <style:style style:name="T166" style:family="text">
      <style:text-properties fo:color="#0000cc" style:text-underline-style="solid" style:text-underline-width="auto" style:text-underline-color="font-color" fo:font-weight="bold" style:font-weight-asian="bold" style:font-weight-complex="bold"/>
    </style:style>
    <style:style style:name="T167" style:family="text">
      <style:text-properties fo:color="#0000cc" fo:font-size="12pt" style:text-underline-style="none" style:font-size-asian="12pt" style:font-size-complex="12pt"/>
    </style:style>
    <style:style style:name="T168" style:family="text">
      <style:text-properties fo:color="#0000cc" fo:font-size="12pt" style:text-underline-style="none" fo:font-weight="bold" style:font-size-asian="12pt" style:font-weight-asian="bold" style:font-size-complex="12pt" style:font-weight-complex="bold"/>
    </style:style>
    <style:style style:name="T169" style:family="text">
      <style:text-properties fo:color="#0000cc" fo:font-size="12pt" fo:font-weight="normal" style:font-size-asian="12pt" style:font-size-complex="12pt"/>
    </style:style>
    <style:style style:name="T170" style:family="text">
      <style:text-properties fo:color="#0000cc" style:font-weight-asian="bold" style:font-weight-complex="bold"/>
    </style:style>
    <style:style style:name="T171" style:family="text">
      <style:text-properties fo:color="#0000cc" style:font-name-asian="Times New Roman1" style:language-asian="fr" style:country-asian="FR" style:font-name-complex="Times New Roman1"/>
    </style:style>
    <style:style style:name="T172" style:family="text">
      <style:text-properties fo:font-style="normal" style:font-style-asian="normal" style:font-style-complex="normal"/>
    </style:style>
    <style:style style:name="T173" style:family="text">
      <style:text-properties fo:font-style="italic" style:font-style-asian="italic" style:font-style-complex="italic"/>
    </style:style>
    <style:style style:name="T174" style:family="text">
      <style:text-properties fo:font-style="italic" style:text-underline-style="none" style:font-style-asian="italic" style:font-style-complex="italic"/>
    </style:style>
    <style:style style:name="T175" style:family="text">
      <style:text-properties fo:font-style="italic" style:text-underline-style="none" fo:font-weight="normal" style:font-style-asian="italic" style:font-style-complex="italic"/>
    </style:style>
    <style:style style:name="T176" style:family="text">
      <style:text-properties fo:font-style="italic" style:text-underline-style="none" fo:font-weight="normal" style:font-style-asian="italic" style:font-weight-asian="normal" style:font-style-complex="italic" style:font-weight-complex="normal"/>
    </style:style>
    <style:style style:name="T177" style:family="text">
      <style:text-properties fo:font-style="italic" fo:font-weight="normal" style:font-style-asian="italic" style:font-weight-asian="normal" style:font-style-complex="italic" style:font-weight-complex="normal"/>
    </style:style>
    <style:style style:name="T178" style:family="text">
      <style:text-properties fo:font-style="italic" style:text-underline-style="solid" style:text-underline-width="auto" style:text-underline-color="font-color" style:font-style-asian="italic" style:font-style-complex="italic"/>
    </style:style>
    <style:style style:name="T17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80" style:family="text">
      <style:text-properties fo:font-style="italic" fo:font-weight="bold" style:font-style-asian="italic" style:font-weight-asian="bold" style:font-style-complex="italic" style:font-weight-complex="bold"/>
    </style:style>
    <style:style style:name="T181" style:family="text">
      <style:text-properties style:font-name="Garamond1"/>
    </style:style>
    <style:style style:name="T182" style:family="text">
      <style:text-properties style:font-name="Garamond1" style:text-underline-style="solid" style:text-underline-width="auto" style:text-underline-color="font-color" style:font-name-asian="Arial Unicode MS1" style:font-style-asian="normal" style:font-name-complex="Arial Unicode MS1" style:font-size-complex="18pt" style:font-style-complex="normal"/>
    </style:style>
    <style:style style:name="T183" style:family="text">
      <style:text-properties style:font-name="Garamond1" style:font-weight-asian="normal" style:font-weight-complex="normal"/>
    </style:style>
    <style:style style:name="T184" style:family="text">
      <style:text-properties style:font-name="Garamond1" fo:font-size="13pt" style:font-size-asian="13pt" style:font-weight-asian="normal" style:font-size-complex="13pt" style:font-weight-complex="normal"/>
    </style:style>
    <style:style style:name="T185" style:family="text">
      <style:text-properties style:font-name="Garamond1"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186" style:family="text">
      <style:text-properties style:font-name="Garamond1" fo:font-style="italic" style:font-name-asian="Arial Unicode MS1" style:font-style-asian="italic" style:font-name-complex="Arial Unicode MS1" style:font-size-complex="18pt" style:font-style-complex="italic"/>
    </style:style>
    <style:style style:name="T187" style:family="text">
      <style:text-properties style:font-name="Garamond1" style:font-name-asian="Arial Unicode MS1" style:font-style-asian="normal" style:font-name-complex="Arial Unicode MS1" style:font-size-complex="18pt" style:font-style-complex="normal"/>
    </style:style>
    <style:style style:name="T188" style:family="text">
      <style:text-properties style:text-underline-style="none"/>
    </style:style>
    <style:style style:name="T189" style:family="text">
      <style:text-properties style:text-underline-style="none" fo:font-weight="bold" style:font-weight-asian="bold" style:font-weight-complex="bold"/>
    </style:style>
    <style:style style:name="T190" style:family="text">
      <style:text-properties style:text-underline-style="none" fo:font-weight="bold" fo:background-color="transparent" style:font-weight-asian="bold" style:font-weight-complex="bold"/>
    </style:style>
    <style:style style:name="T191" style:family="text">
      <style:text-properties style:text-underline-style="none" fo:font-weight="normal"/>
    </style:style>
    <style:style style:name="T192" style:family="text">
      <style:text-properties style:text-underline-style="none" fo:font-weight="normal" style:font-weight-asian="normal" style:font-weight-complex="normal"/>
    </style:style>
    <style:style style:name="T193" style:family="text">
      <style:text-properties style:text-underline-style="none" style:font-name-complex="Arial1"/>
    </style:style>
    <style:style style:name="T194" style:family="text">
      <style:text-properties style:text-underline-style="none" style:font-weight-asian="normal" style:font-weight-complex="normal"/>
    </style:style>
    <style:style style:name="T195" style:family="text">
      <style:text-properties fo:font-weight="bold" style:font-weight-asian="bold" style:font-weight-complex="bold"/>
    </style:style>
    <style:style style:name="T196" style:family="text">
      <style:text-properties fo:font-weight="bold" style:font-name-asian="Times New Roman1" style:language-asian="fr" style:country-asian="FR" style:font-weight-asian="bold" style:font-name-complex="Times New Roman1" style:font-weight-complex="bold"/>
    </style:style>
    <style:style style:name="T197" style:family="text">
      <style:text-properties fo:color="#009900"/>
    </style:style>
    <style:style style:name="T198" style:family="text">
      <style:text-properties fo:color="#009900" fo:font-weight="normal" style:font-weight-asian="normal" style:font-weight-complex="normal"/>
    </style:style>
    <style:style style:name="T199" style:family="text">
      <style:text-properties fo:color="#009900" style:font-name="Palatino Linotype" fo:font-size="13pt" style:text-underline-style="none" fo:font-weight="normal" style:font-size-asian="13pt" style:font-weight-asian="normal" style:font-size-complex="13pt" style:font-weight-complex="normal"/>
    </style:style>
    <style:style style:name="T200" style:family="text">
      <style:text-properties fo:color="#009900" style:text-underline-style="none" fo:font-weight="normal"/>
    </style:style>
    <style:style style:name="T201" style:family="text">
      <style:text-properties fo:color="#009900" style:text-underline-style="none" fo:font-weight="normal" style:font-weight-asian="normal" style:font-weight-complex="normal"/>
    </style:style>
    <style:style style:name="T202" style:family="text">
      <style:text-properties fo:color="#009900" style:font-weight-asian="normal" style:font-weight-complex="normal"/>
    </style:style>
    <style:style style:name="T203" style:family="text">
      <style:text-properties fo:color="#009900" fo:font-size="13pt" style:font-size-asian="13pt" style:font-weight-asian="normal" style:font-size-complex="13pt" style:font-weight-complex="normal"/>
    </style:style>
    <style:style style:name="T204" style:family="text">
      <style:text-properties fo:color="#009900" style:text-underline-style="solid" style:text-underline-width="auto" style:text-underline-color="font-color" fo:font-weight="bold" style:font-weight-asian="bold" style:font-weight-complex="bold"/>
    </style:style>
    <style:style style:name="T205" style:family="text">
      <style:text-properties fo:color="#009900" fo:font-weight="bold" style:font-weight-asian="bold" style:font-weight-complex="bold"/>
    </style:style>
    <style:style style:name="T206" style:family="text">
      <style:text-properties fo:color="#009900" fo:font-weight="bold" style:font-weight-asian="normal" style:font-weight-complex="normal"/>
    </style:style>
    <style:style style:name="T207" style:family="text">
      <style:text-properties fo:color="#cc3300"/>
    </style:style>
    <style:style style:name="T208" style:family="text">
      <style:text-properties fo:color="#cc3300" style:font-name="Palatino Linotype" fo:font-weight="normal" style:font-weight-asian="normal" style:font-weight-complex="normal"/>
    </style:style>
    <style:style style:name="T209" style:family="text">
      <style:text-properties fo:color="#cc3300" style:font-name="Palatino Linotype" fo:font-size="13pt" style:text-underline-style="none" fo:font-weight="normal" style:font-size-asian="13pt" style:font-weight-asian="normal" style:font-size-complex="13pt" style:font-weight-complex="normal"/>
    </style:style>
    <style:style style:name="T210" style:family="text">
      <style:text-properties fo:color="#cc3300" style:font-name="Palatino Linotype" fo:font-size="13pt" fo:font-weight="normal" style:font-size-asian="13pt" style:font-weight-asian="normal" style:font-size-complex="13pt" style:font-weight-complex="normal"/>
    </style:style>
    <style:style style:name="T211" style:family="text">
      <style:text-properties fo:color="#cc3300" fo:font-weight="normal"/>
    </style:style>
    <style:style style:name="T212" style:family="text">
      <style:text-properties fo:color="#cc3300" fo:font-weight="normal" style:font-weight-asian="normal" style:font-weight-complex="normal"/>
    </style:style>
    <style:style style:name="T213" style:family="text">
      <style:text-properties fo:color="#cc3300" style:text-underline-style="none"/>
    </style:style>
    <style:style style:name="T214" style:family="text">
      <style:text-properties fo:color="#cc3300" style:text-underline-style="none" fo:font-weight="normal"/>
    </style:style>
    <style:style style:name="T215" style:family="text">
      <style:text-properties fo:color="#cc3300" style:text-underline-style="none" fo:font-weight="normal" style:font-weight-asian="normal" style:font-weight-complex="normal"/>
    </style:style>
    <style:style style:name="T216" style:family="text">
      <style:text-properties fo:color="#cc3300" style:text-underline-style="none" fo:font-weight="normal" fo:background-color="transparent" style:font-weight-asian="normal" style:font-weight-complex="normal"/>
    </style:style>
    <style:style style:name="T217" style:family="text">
      <style:text-properties fo:color="#cc3300" style:text-underline-style="none" style:font-weight-asian="normal" style:font-weight-complex="normal"/>
    </style:style>
    <style:style style:name="T218" style:family="text">
      <style:text-properties fo:color="#cc3300" style:text-underline-style="solid" style:text-underline-width="auto" style:text-underline-color="font-color"/>
    </style:style>
    <style:style style:name="T219" style:family="text">
      <style:text-properties fo:color="#cc3300" style:text-underline-style="solid" style:text-underline-width="auto" style:text-underline-color="font-color" fo:font-weight="normal" style:font-weight-asian="normal" style:font-weight-complex="normal"/>
    </style:style>
    <style:style style:name="T220" style:family="text">
      <style:text-properties fo:color="#cc3300" style:font-weight-asian="normal" style:font-weight-complex="normal"/>
    </style:style>
    <style:style style:name="T221" style:family="text">
      <style:text-properties fo:color="#cc3300" fo:font-size="14pt" style:font-size-asian="14pt" style:font-size-complex="14pt"/>
    </style:style>
    <style:style style:name="T222" style:family="text">
      <style:text-properties fo:color="#cc3300" fo:font-size="14pt" style:font-size-asian="14pt" style:font-weight-asian="normal" style:font-size-complex="14pt" style:font-weight-complex="normal"/>
    </style:style>
    <style:style style:name="T223" style:family="text">
      <style:text-properties fo:color="#cc3300" fo:letter-spacing="-0.002cm" fo:font-style="normal" style:text-underline-style="none" fo:font-weight="normal" style:font-weight-asian="normal" style:font-weight-complex="normal"/>
    </style:style>
    <style:style style:name="T224" style:family="text">
      <style:text-properties fo:color="#cc3300" fo:letter-spacing="-0.002cm" fo:font-weight="normal" style:font-weight-asian="normal" style:font-weight-complex="normal"/>
    </style:style>
    <style:style style:name="T225" style:family="text">
      <style:text-properties fo:color="#cc3300" fo:font-size="13pt" style:font-size-asian="13pt" style:font-weight-asian="normal" style:font-size-complex="13pt" style:font-weight-complex="normal"/>
    </style:style>
    <style:style style:name="T226" style:family="text">
      <style:text-properties fo:color="#cc3300" fo:font-size="13pt" fo:font-weight="normal" style:font-size-asian="13pt" style:font-weight-asian="normal" style:font-size-complex="13pt" style:font-weight-complex="normal"/>
    </style:style>
    <style:style style:name="T227" style:family="text">
      <style:text-properties fo:color="#cc3300" fo:font-size="13pt" style:text-underline-style="none" style:font-size-asian="13pt" style:font-weight-asian="normal" style:font-size-complex="13pt" style:font-weight-complex="normal"/>
    </style:style>
    <style:style style:name="T228" style:family="text">
      <style:text-properties fo:color="#cc3300" fo:font-size="13pt" style:text-underline-style="none" fo:font-weight="normal" style:font-size-asian="13pt" style:font-weight-asian="normal" style:font-size-complex="13pt" style:font-weight-complex="normal"/>
    </style:style>
    <style:style style:name="T229" style:family="text">
      <style:text-properties fo:color="#cc3300" fo:font-size="13pt" fo:background-color="transparent" style:font-size-asian="13pt" style:font-weight-asian="normal" style:font-size-complex="13pt" style:font-weight-complex="normal"/>
    </style:style>
    <style:style style:name="T230" style:family="text">
      <style:text-properties fo:color="#cc3300" fo:font-size="13pt" fo:letter-spacing="-0.016cm" style:text-underline-style="none" style:font-size-asian="13pt" style:font-weight-asian="normal" style:font-size-complex="13pt" style:font-weight-complex="normal"/>
    </style:style>
    <style:style style:name="T231" style:family="text">
      <style:text-properties fo:color="#cc3300" fo:font-size="12pt" style:text-underline-style="none" style:font-size-asian="12pt" style:font-size-complex="12pt"/>
    </style:style>
    <style:style style:name="T232" style:family="text">
      <style:text-properties fo:color="#cc3300" fo:font-size="12pt" style:text-underline-style="none" fo:font-weight="normal" style:font-size-asian="12pt" style:font-name-complex="Arial1" style:font-size-complex="12pt"/>
    </style:style>
    <style:style style:name="T233"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234" style:family="text">
      <style:text-properties fo:font-size="13pt" style:text-underline-style="solid" style:text-underline-width="auto" style:text-underline-color="font-color" style:font-size-asian="13pt" style:font-weight-asian="normal" style:font-size-complex="13pt" style:font-weight-complex="normal"/>
    </style:style>
    <style:style style:name="T23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36" style:family="text">
      <style:text-properties fo:font-size="13pt" style:text-underline-style="solid" style:text-underline-width="auto" style:text-underline-color="font-color" fo:background-color="transparent" style:font-size-asian="13pt" style:font-weight-asian="normal" style:font-size-complex="13pt" style:font-weight-complex="normal"/>
    </style:style>
    <style:style style:name="T237" style:family="text">
      <style:text-properties fo:font-size="13pt" fo:letter-spacing="-0.009cm" fo:font-style="normal" style:text-underline-style="solid" style:text-underline-width="auto" style:text-underline-color="font-color" fo:font-weight="normal" style:font-size-asian="13pt" style:font-weight-asian="normal" style:font-size-complex="13pt" style:font-weight-complex="normal"/>
    </style:style>
    <style:style style:name="T238" style:family="text">
      <style:text-properties fo:font-size="13pt" fo:letter-spacing="-0.009cm" fo:font-style="normal" style:text-underline-style="none" fo:font-weight="bold" style:font-size-asian="13pt" style:font-weight-asian="bold" style:font-size-complex="13pt" style:font-weight-complex="bold"/>
    </style:style>
    <style:style style:name="T239" style:family="text">
      <style:text-properties fo:font-size="13pt" fo:letter-spacing="-0.009cm" fo:font-style="normal" style:text-underline-style="none" fo:font-weight="normal" style:font-size-asian="13pt" style:font-weight-asian="normal" style:font-size-complex="13pt" style:font-weight-complex="normal"/>
    </style:style>
    <style:style style:name="T240" style:family="text">
      <style:text-properties fo:font-size="13pt" fo:font-weight="bold" style:font-size-asian="13pt" style:font-weight-asian="bold" style:font-size-complex="13pt" style:font-weight-complex="bold"/>
    </style:style>
    <style:style style:name="T241" style:family="text">
      <style:text-properties fo:font-size="13pt" fo:font-weight="bold" fo:background-color="transparent" style:font-size-asian="13pt" style:font-weight-asian="bold" style:font-size-complex="13pt" style:font-weight-complex="bold"/>
    </style:style>
    <style:style style:name="T242" style:family="text">
      <style:text-properties fo:font-size="13pt" style:text-underline-style="none" style:font-size-asian="13pt" style:font-weight-asian="normal" style:font-size-complex="13pt" style:font-weight-complex="normal"/>
    </style:style>
    <style:style style:name="T243" style:family="text">
      <style:text-properties fo:font-size="13pt" style:text-underline-style="none" fo:font-weight="bold" style:font-size-asian="13pt" style:font-weight-asian="bold" style:font-size-complex="13pt" style:font-weight-complex="bold"/>
    </style:style>
    <style:style style:name="T244" style:family="text">
      <style:text-properties fo:font-size="13pt" style:text-underline-style="none" fo:font-weight="bold" fo:background-color="transparent" style:font-size-asian="13pt" style:font-weight-asian="bold" style:font-size-complex="13pt" style:font-weight-complex="bold"/>
    </style:style>
    <style:style style:name="T245" style:family="text">
      <style:text-properties fo:font-size="13pt" style:text-underline-style="none" fo:font-weight="normal" style:font-size-asian="13pt" style:font-weight-asian="normal" style:font-size-complex="13pt" style:font-weight-complex="normal"/>
    </style:style>
    <style:style style:name="T246" style:family="text">
      <style:text-properties fo:font-size="13pt" style:text-underline-style="none" fo:background-color="transparent" style:font-size-asian="13pt" style:font-weight-asian="normal" style:font-size-complex="13pt" style:font-weight-complex="normal"/>
    </style:style>
    <style:style style:name="T247" style:family="text">
      <style:text-properties fo:font-size="13pt" fo:font-weight="normal" style:font-size-asian="13pt" style:font-weight-asian="normal" style:font-size-complex="13pt" style:font-weight-complex="normal"/>
    </style:style>
    <style:style style:name="T248" style:family="text">
      <style:text-properties fo:font-size="13pt" style:font-size-asian="13pt" style:font-size-complex="13pt"/>
    </style:style>
    <style:style style:name="T249" style:family="text">
      <style:text-properties fo:font-size="13pt" style:font-size-asian="13pt" style:font-weight-asian="normal" style:font-size-complex="13pt" style:font-weight-complex="normal"/>
    </style:style>
    <style:style style:name="T250" style:family="text">
      <style:text-properties fo:font-size="13pt" fo:font-style="italic" style:font-size-asian="13pt" style:font-style-asian="italic" style:font-weight-asian="normal" style:font-size-complex="13pt" style:font-style-complex="italic" style:font-weight-complex="normal"/>
    </style:style>
    <style:style style:name="T251" style:family="text">
      <style:text-properties fo:font-size="13pt" fo:font-style="italic" fo:font-weight="bold" style:font-size-asian="13pt" style:font-style-asian="italic" style:font-weight-asian="bold" style:font-size-complex="13pt" style:font-style-complex="italic" style:font-weight-complex="bold"/>
    </style:style>
    <style:style style:name="T252" style:family="text">
      <style:text-properties fo:font-size="13pt" fo:background-color="transparent" style:font-size-asian="13pt" style:font-weight-asian="normal" style:font-size-complex="13pt" style:font-weight-complex="normal"/>
    </style:style>
    <style:style style:name="T253" style:family="text">
      <style:text-properties fo:font-size="13pt" fo:letter-spacing="-0.016cm" style:text-underline-style="none" style:font-size-asian="13pt" style:font-weight-asian="normal" style:font-size-complex="13pt" style:font-weight-complex="normal"/>
    </style:style>
    <style:style style:name="T254" style:family="text">
      <style:text-properties fo:font-size="13pt" fo:letter-spacing="-0.016cm" style:text-underline-style="none" fo:font-weight="bold" style:font-size-asian="13pt" style:font-weight-asian="bold" style:font-size-complex="13pt" style:font-weight-complex="bold"/>
    </style:style>
    <style:style style:name="T255" style:family="text">
      <style:text-properties fo:font-size="13pt" fo:letter-spacing="-0.016cm" style:text-underline-style="solid" style:text-underline-width="auto" style:text-underline-color="font-color" style:font-size-asian="13pt" style:font-weight-asian="normal" style:font-size-complex="13pt" style:font-weight-complex="normal"/>
    </style:style>
    <style:style style:name="T256" style:family="text">
      <style:text-properties fo:color="#ff6600"/>
    </style:style>
    <style:style style:name="T257" style:family="text">
      <style:text-properties fo:color="#ff6600" fo:font-weight="normal"/>
    </style:style>
    <style:style style:name="T258" style:family="text">
      <style:text-properties fo:color="#ff6600" fo:font-weight="normal" style:font-weight-asian="normal" style:font-weight-complex="normal"/>
    </style:style>
    <style:style style:name="T259" style:family="text">
      <style:text-properties fo:color="#ff6600" fo:font-weight="normal" style:font-name-asian="Times New Roman1" style:language-asian="fr" style:country-asian="FR" style:font-weight-asian="normal" style:font-name-complex="Times New Roman1" style:font-weight-complex="normal"/>
    </style:style>
    <style:style style:name="T260" style:family="text">
      <style:text-properties fo:color="#ff6600" style:font-name="Palatino Linotype"/>
    </style:style>
    <style:style style:name="T261" style:family="text">
      <style:text-properties fo:color="#ff6600" style:font-name="Palatino Linotype" fo:font-size="13pt" fo:font-weight="normal" style:font-size-asian="13pt" style:font-weight-asian="normal" style:font-size-complex="13pt" style:font-weight-complex="normal"/>
    </style:style>
    <style:style style:name="T262" style:family="text">
      <style:text-properties fo:color="#ff6600" style:font-name="Palatino Linotype" fo:font-size="13pt" style:text-underline-style="none" fo:font-weight="normal" style:font-size-asian="13pt" style:font-weight-asian="normal" style:font-size-complex="13pt" style:font-weight-complex="normal"/>
    </style:style>
    <style:style style:name="T263" style:family="text">
      <style:text-properties fo:color="#ff6600" style:font-name="Palatino Linotype" fo:font-weight="normal"/>
    </style:style>
    <style:style style:name="T264" style:family="text">
      <style:text-properties fo:color="#ff6600" style:font-name="Palatino Linotype" fo:font-weight="normal" style:font-weight-asian="normal" style:font-weight-complex="normal"/>
    </style:style>
    <style:style style:name="T265" style:family="text">
      <style:text-properties fo:color="#ff6600" style:font-name="Palatino Linotype" fo:font-size="12pt" style:text-underline-style="none" fo:font-weight="normal" style:font-size-asian="12pt" style:font-weight-asian="normal" style:font-name-complex="Arial1" style:font-size-complex="12pt" style:font-weight-complex="normal"/>
    </style:style>
    <style:style style:name="T266" style:family="text">
      <style:text-properties fo:color="#ff6600" style:text-underline-style="none"/>
    </style:style>
    <style:style style:name="T267" style:family="text">
      <style:text-properties fo:color="#ff6600" style:text-underline-style="none" fo:font-weight="normal"/>
    </style:style>
    <style:style style:name="T268" style:family="text">
      <style:text-properties fo:color="#ff6600" style:text-underline-style="none" fo:font-weight="normal" style:font-weight-asian="normal" style:font-weight-complex="normal"/>
    </style:style>
    <style:style style:name="T269" style:family="text">
      <style:text-properties fo:color="#ff6600" style:text-underline-style="none" fo:font-weight="normal" fo:background-color="transparent" style:font-weight-asian="normal" style:font-weight-complex="normal"/>
    </style:style>
    <style:style style:name="T270" style:family="text">
      <style:text-properties fo:color="#ff6600" style:text-underline-style="none" style:font-weight-asian="normal" style:font-weight-complex="normal"/>
    </style:style>
    <style:style style:name="T271" style:family="text">
      <style:text-properties fo:color="#ff66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272" style:family="text">
      <style:text-properties fo:color="#ff6600" fo:language="zxx" fo:country="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273" style:family="text">
      <style:text-properties fo:color="#ff6600" style:text-underline-style="solid" style:text-underline-width="auto" style:text-underline-color="font-color"/>
    </style:style>
    <style:style style:name="T274" style:family="text">
      <style:text-properties fo:color="#ff6600" style:text-underline-style="solid" style:text-underline-width="auto" style:text-underline-color="font-color" fo:font-weight="normal" style:font-weight-asian="normal" style:font-weight-complex="normal"/>
    </style:style>
    <style:style style:name="T275" style:family="text">
      <style:text-properties fo:color="#ff6600" fo:font-size="13pt" style:text-underline-style="none" fo:font-weight="normal" style:font-size-asian="13pt" style:font-weight-asian="normal" style:font-size-complex="13pt" style:font-weight-complex="normal"/>
    </style:style>
    <style:style style:name="T276" style:family="text">
      <style:text-properties fo:color="#ff6600" fo:font-size="13pt" style:font-size-asian="13pt" style:font-weight-asian="normal" style:font-size-complex="13pt" style:font-weight-complex="normal"/>
    </style:style>
    <style:style style:name="T277" style:family="text">
      <style:text-properties fo:color="#ff6600" fo:font-size="13pt" fo:font-weight="normal" style:font-size-asian="13pt" style:font-weight-asian="normal" style:font-size-complex="13pt" style:font-weight-complex="normal"/>
    </style:style>
    <style:style style:name="T278" style:family="text">
      <style:text-properties fo:color="#ff6600" fo:font-size="13pt" fo:background-color="transparent" style:font-size-asian="13pt" style:font-weight-asian="normal" style:font-size-complex="13pt" style:font-weight-complex="normal"/>
    </style:style>
    <style:style style:name="T279" style:family="text">
      <style:text-properties fo:color="#ff6600" style:font-weight-asian="normal" style:font-weight-complex="normal"/>
    </style:style>
    <style:style style:name="T280" style:family="text">
      <style:text-properties fo:color="#ff6600" fo:font-size="14pt" style:font-size-asian="14pt" style:font-weight-asian="normal" style:font-size-complex="14pt" style:font-weight-complex="normal"/>
    </style:style>
    <style:style style:name="T281" style:family="text">
      <style:text-properties fo:color="#ff6600" fo:letter-spacing="-0.002cm" fo:font-style="normal" style:text-underline-style="none" fo:font-weight="normal" style:font-weight-asian="normal" style:font-weight-complex="normal"/>
    </style:style>
    <style:style style:name="T282" style:family="text">
      <style:text-properties fo:color="#ff6600" fo:letter-spacing="-0.002cm" fo:font-weight="normal" style:font-weight-asian="normal" style:font-weight-complex="normal"/>
    </style:style>
    <style:style style:name="T283" style:family="text">
      <style:text-properties fo:color="#ff6600" fo:letter-spacing="-0.002cm" style:text-underline-style="none" fo:font-weight="normal" style:font-weight-asian="normal" style:font-weight-complex="normal"/>
    </style:style>
    <style:style style:name="T284" style:family="text">
      <style:text-properties fo:color="#ff6600" style:text-line-through-style="none"/>
    </style:style>
    <style:style style:name="T285" style:family="text">
      <style:text-properties fo:color="#ff6600" fo:font-size="12pt" style:text-underline-style="none" style:font-size-asian="12pt" style:font-size-complex="12pt"/>
    </style:style>
    <style:style style:name="T286" style:family="text">
      <style:text-properties fo:color="#ff6600" fo:font-size="12pt" style:text-underline-style="none" fo:font-weight="normal" style:font-size-asian="12pt" style:font-name-complex="Arial1" style:font-size-complex="12pt"/>
    </style:style>
    <style:style style:name="T287" style:family="text">
      <style:text-properties fo:color="#ff6600" fo:font-size="12pt" fo:font-weight="normal" style:font-size-asian="12pt" style:font-size-complex="12pt"/>
    </style:style>
    <style:style style:name="T288" style:family="text">
      <style:text-properties fo:color="#ff6600" style:text-line-through-style="solid" style:text-line-through-type="double"/>
    </style:style>
    <style:style style:name="T289" style:family="text">
      <style:text-properties fo:color="#ff6600" style:font-weight-asian="bold" style:font-weight-complex="bold"/>
    </style:style>
    <style:style style:name="T290" style:family="text">
      <style:text-properties fo:color="#ff6600" fo:background-color="transparent"/>
    </style:style>
    <style:style style:name="T291" style:family="text">
      <style:text-properties fo:color="#ff6600" style:font-name-asian="Times New Roman1" style:language-asian="fr" style:country-asian="FR" style:font-name-complex="Times New Roman1"/>
    </style:style>
    <style:style style:name="T292" style:family="text">
      <style:text-properties fo:color="#007826"/>
    </style:style>
    <style:style style:name="T293" style:family="text">
      <style:text-properties fo:color="#007826" style:font-name="Palatino Linotype"/>
    </style:style>
    <style:style style:name="T294" style:family="text">
      <style:text-properties fo:color="#007826" style:font-name="Palatino Linotype" fo:font-weight="normal"/>
    </style:style>
    <style:style style:name="T295" style:family="text">
      <style:text-properties fo:color="#007826" style:font-name="Palatino Linotype" fo:font-weight="normal" style:font-weight-asian="normal" style:font-weight-complex="normal"/>
    </style:style>
    <style:style style:name="T296" style:family="text">
      <style:text-properties fo:color="#007826" style:font-name="Palatino Linotype" fo:font-size="13pt" style:text-underline-style="none" fo:font-weight="normal" style:font-size-asian="13pt" style:font-weight-asian="normal" style:font-size-complex="13pt" style:font-weight-complex="normal"/>
    </style:style>
    <style:style style:name="T297" style:family="text">
      <style:text-properties fo:color="#007826" style:font-name="Palatino Linotype" fo:font-size="13pt" fo:font-weight="normal" style:font-size-asian="13pt" style:font-weight-asian="normal" style:font-size-complex="13pt" style:font-weight-complex="normal"/>
    </style:style>
    <style:style style:name="T298" style:family="text">
      <style:text-properties fo:color="#007826" style:font-name="Palatino Linotype" fo:font-size="12pt" style:text-underline-style="none" fo:font-weight="normal" style:font-size-asian="12pt" style:font-weight-asian="normal" style:font-name-complex="Arial1" style:font-size-complex="12pt" style:font-weight-complex="normal"/>
    </style:style>
    <style:style style:name="T299" style:family="text">
      <style:text-properties fo:color="#007826" style:font-name="Palatino Linotype" style:text-underline-style="solid" style:text-underline-width="auto" style:text-underline-color="font-color" fo:font-weight="normal" style:font-weight-asian="normal" style:font-weight-complex="normal"/>
    </style:style>
    <style:style style:name="T300" style:family="text">
      <style:text-properties fo:color="#007826" style:text-underline-style="none"/>
    </style:style>
    <style:style style:name="T301" style:family="text">
      <style:text-properties fo:color="#007826" style:text-underline-style="none" fo:font-weight="normal" style:font-weight-asian="normal" style:font-weight-complex="normal"/>
    </style:style>
    <style:style style:name="T302" style:family="text">
      <style:text-properties fo:color="#007826" style:text-underline-style="none" style:font-weight-asian="normal" style:font-weight-complex="normal"/>
    </style:style>
    <style:style style:name="T303" style:family="text">
      <style:text-properties fo:color="#007826" fo:font-weight="normal"/>
    </style:style>
    <style:style style:name="T304" style:family="text">
      <style:text-properties fo:color="#007826" fo:font-weight="normal" style:font-weight-asian="normal" style:font-weight-complex="normal"/>
    </style:style>
    <style:style style:name="T305" style:family="text">
      <style:text-properties fo:color="#007826"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306" style:family="text">
      <style:text-properties fo:color="#007826" style:text-underline-style="solid" style:text-underline-width="auto" style:text-underline-color="font-color"/>
    </style:style>
    <style:style style:name="T307" style:family="text">
      <style:text-properties fo:color="#007826" style:text-underline-style="solid" style:text-underline-width="auto" style:text-underline-color="font-color" fo:font-weight="normal" style:font-weight-asian="normal" style:font-weight-complex="normal"/>
    </style:style>
    <style:style style:name="T308" style:family="text">
      <style:text-properties fo:color="#007826" style:text-underline-style="solid" style:text-underline-width="auto" style:text-underline-color="font-color" fo:font-weight="bold" style:font-weight-asian="bold" style:font-weight-complex="bold"/>
    </style:style>
    <style:style style:name="T309" style:family="text">
      <style:text-properties fo:color="#007826" fo:font-size="13pt" fo:font-weight="normal" style:font-size-asian="13pt" style:font-weight-asian="normal" style:font-size-complex="13pt" style:font-weight-complex="normal"/>
    </style:style>
    <style:style style:name="T310" style:family="text">
      <style:text-properties fo:color="#007826" fo:font-size="13pt" style:font-size-asian="13pt" style:font-weight-asian="normal" style:font-size-complex="13pt" style:font-weight-complex="normal"/>
    </style:style>
    <style:style style:name="T311" style:family="text">
      <style:text-properties fo:color="#007826" fo:font-size="13pt" style:text-underline-style="none" style:font-size-asian="13pt" style:font-weight-asian="normal" style:font-size-complex="13pt" style:font-weight-complex="normal"/>
    </style:style>
    <style:style style:name="T312" style:family="text">
      <style:text-properties fo:color="#007826" fo:font-size="13pt" style:text-underline-style="none" fo:font-weight="normal" style:font-size-asian="13pt" style:font-weight-asian="normal" style:font-size-complex="13pt" style:font-weight-complex="normal"/>
    </style:style>
    <style:style style:name="T313" style:family="text">
      <style:text-properties fo:color="#007826" fo:font-size="13pt" style:text-underline-style="none" fo:background-color="transparent" style:font-size-asian="13pt" style:font-weight-asian="normal" style:font-size-complex="13pt" style:font-weight-complex="normal"/>
    </style:style>
    <style:style style:name="T314" style:family="text">
      <style:text-properties fo:color="#007826" fo:font-size="13pt" fo:background-color="transparent" style:font-size-asian="13pt" style:font-weight-asian="normal" style:font-size-complex="13pt" style:font-weight-complex="normal"/>
    </style:style>
    <style:style style:name="T315" style:family="text">
      <style:text-properties fo:color="#007826" fo:font-size="13pt" fo:letter-spacing="-0.016cm" style:text-underline-style="none" style:font-size-asian="13pt" style:font-weight-asian="normal" style:font-size-complex="13pt" style:font-weight-complex="normal"/>
    </style:style>
    <style:style style:name="T316" style:family="text">
      <style:text-properties fo:color="#007826" style:font-weight-asian="normal" style:font-weight-complex="normal"/>
    </style:style>
    <style:style style:name="T317" style:family="text">
      <style:text-properties fo:color="#007826" fo:letter-spacing="-0.002cm" fo:font-style="normal" style:text-underline-style="none" fo:font-weight="normal" style:font-weight-asian="normal" style:font-weight-complex="normal"/>
    </style:style>
    <style:style style:name="T318" style:family="text">
      <style:text-properties fo:color="#007826" fo:letter-spacing="-0.002cm" style:text-underline-style="none" fo:font-weight="normal" style:font-weight-asian="normal" style:font-weight-complex="normal"/>
    </style:style>
    <style:style style:name="T319" style:family="text">
      <style:text-properties fo:color="#007826" fo:font-size="14pt" style:font-size-asian="14pt" style:font-size-complex="14pt"/>
    </style:style>
    <style:style style:name="T320" style:family="text">
      <style:text-properties fo:color="#007826" fo:font-size="12pt" style:text-underline-style="none" style:font-size-asian="12pt" style:font-size-complex="12pt"/>
    </style:style>
    <style:style style:name="T321" style:family="text">
      <style:text-properties fo:color="#007826" fo:font-size="12pt" style:text-underline-style="none" fo:font-weight="normal" style:font-size-asian="12pt" style:font-name-complex="Arial1" style:font-size-complex="12pt"/>
    </style:style>
    <style:style style:name="T322" style:family="text">
      <style:text-properties fo:color="#007826" fo:font-size="12pt" fo:font-weight="normal" style:font-size-asian="12pt" style:font-size-complex="12pt"/>
    </style:style>
    <style:style style:name="T323" style:family="text">
      <style:text-properties fo:color="#ff00ff"/>
    </style:style>
    <style:style style:name="T324" style:family="text">
      <style:text-properties fo:color="#ff00ff" fo:font-weight="bold" style:font-weight-asian="bold" style:font-weight-complex="bold"/>
    </style:style>
    <style:style style:name="T325" style:family="text">
      <style:text-properties fo:color="#ff00ff" style:font-name="Palatino Linotype"/>
    </style:style>
    <style:style style:name="T326" style:family="text">
      <style:text-properties fo:color="#ff00ff" style:font-name="Palatino Linotype" fo:font-weight="normal"/>
    </style:style>
    <style:style style:name="T327" style:family="text">
      <style:text-properties fo:color="#ff00ff" style:font-name="Palatino Linotype" fo:font-weight="normal" style:font-weight-asian="normal" style:font-weight-complex="normal"/>
    </style:style>
    <style:style style:name="T328" style:family="text">
      <style:text-properties fo:color="#ff00ff" style:font-name="Palatino Linotype" fo:font-size="13pt" fo:font-weight="normal" style:font-size-asian="13pt" style:font-weight-asian="normal" style:font-size-complex="13pt" style:font-weight-complex="normal"/>
    </style:style>
    <style:style style:name="T329" style:family="text">
      <style:text-properties fo:color="#ff00ff" style:font-name="Palatino Linotype" fo:font-size="13pt" style:text-underline-style="none" fo:font-weight="normal" style:font-size-asian="13pt" style:font-weight-asian="normal" style:font-size-complex="13pt" style:font-weight-complex="normal"/>
    </style:style>
    <style:style style:name="T330" style:family="text">
      <style:text-properties fo:color="#ff00ff" style:font-name="Palatino Linotype" fo:font-weight="bold" style:font-weight-asian="bold" style:font-weight-complex="bold"/>
    </style:style>
    <style:style style:name="T331" style:family="text">
      <style:text-properties fo:color="#ff00ff" style:text-underline-style="none"/>
    </style:style>
    <style:style style:name="T332" style:family="text">
      <style:text-properties fo:color="#ff00ff" style:text-underline-style="none" fo:font-weight="normal"/>
    </style:style>
    <style:style style:name="T333" style:family="text">
      <style:text-properties fo:color="#ff00ff" style:text-underline-style="none" fo:font-weight="normal" style:font-weight-asian="normal" style:font-weight-complex="normal"/>
    </style:style>
    <style:style style:name="T334" style:family="text">
      <style:text-properties fo:color="#ff00ff" style:text-underline-style="none" fo:font-weight="normal" fo:background-color="transparent" style:font-weight-asian="normal" style:font-weight-complex="normal"/>
    </style:style>
    <style:style style:name="T335" style:family="text">
      <style:text-properties fo:color="#ff00ff" style:text-underline-style="none" fo:font-weight="bold" fo:background-color="transparent" style:font-weight-asian="bold" style:font-weight-complex="bold"/>
    </style:style>
    <style:style style:name="T336" style:family="text">
      <style:text-properties fo:color="#ff00ff" style:text-underline-style="none" style:font-weight-asian="normal" style:font-weight-complex="normal"/>
    </style:style>
    <style:style style:name="T337" style:family="text">
      <style:text-properties fo:color="#ff00ff" fo:font-size="14pt" style:font-size-asian="14pt" style:font-size-complex="14pt"/>
    </style:style>
    <style:style style:name="T338" style:family="text">
      <style:text-properties fo:color="#ff00ff" fo:font-weight="normal"/>
    </style:style>
    <style:style style:name="T339" style:family="text">
      <style:text-properties fo:color="#ff00ff" fo:font-weight="normal" style:font-weight-asian="normal" style:font-weight-complex="normal"/>
    </style:style>
    <style:style style:name="T340" style:family="text">
      <style:text-properties fo:color="#ff00ff"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341" style:family="text">
      <style:text-properties fo:color="#ff00ff" fo:language="zxx" fo:country="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342" style:family="text">
      <style:text-properties fo:color="#ff00ff" fo:font-size="13pt" fo:letter-spacing="-0.009cm" fo:font-style="normal" style:text-underline-style="none" fo:font-weight="normal" style:font-size-asian="13pt" style:font-weight-asian="normal" style:font-size-complex="13pt" style:font-weight-complex="normal"/>
    </style:style>
    <style:style style:name="T343" style:family="text">
      <style:text-properties fo:color="#ff00ff" fo:font-size="13pt" fo:font-weight="normal" style:font-size-asian="13pt" style:font-weight-asian="normal" style:font-size-complex="13pt" style:font-weight-complex="normal"/>
    </style:style>
    <style:style style:name="T344" style:family="text">
      <style:text-properties fo:color="#ff00ff" fo:font-size="13pt" style:font-size-asian="13pt" style:font-weight-asian="normal" style:font-size-complex="13pt" style:font-weight-complex="normal"/>
    </style:style>
    <style:style style:name="T345" style:family="text">
      <style:text-properties fo:color="#ff00ff" fo:font-size="13pt" style:text-underline-style="none" fo:font-weight="normal" style:font-size-asian="13pt" style:font-weight-asian="normal" style:font-size-complex="13pt" style:font-weight-complex="normal"/>
    </style:style>
    <style:style style:name="T346" style:family="text">
      <style:text-properties fo:color="#ff00ff" fo:font-size="13pt" fo:letter-spacing="-0.016cm" style:text-underline-style="none" style:font-size-asian="13pt" style:font-weight-asian="normal" style:font-size-complex="13pt" style:font-weight-complex="normal"/>
    </style:style>
    <style:style style:name="T347" style:family="text">
      <style:text-properties fo:color="#ff00ff" fo:font-size="13pt" fo:font-weight="bold" style:font-size-asian="13pt" style:font-weight-asian="bold" style:font-size-complex="13pt" style:font-weight-complex="bold"/>
    </style:style>
    <style:style style:name="T348" style:family="text">
      <style:text-properties fo:color="#ff00ff" style:font-weight-asian="normal" style:font-weight-complex="normal"/>
    </style:style>
    <style:style style:name="T349" style:family="text">
      <style:text-properties fo:color="#ff00ff" fo:letter-spacing="-0.002cm" fo:font-style="normal" style:text-underline-style="none" fo:font-weight="normal" style:font-weight-asian="normal" style:font-weight-complex="normal"/>
    </style:style>
    <style:style style:name="T350" style:family="text">
      <style:text-properties fo:color="#ff00ff" fo:letter-spacing="-0.002cm" fo:font-weight="normal" style:font-weight-asian="normal" style:font-weight-complex="normal"/>
    </style:style>
    <style:style style:name="T351" style:family="text">
      <style:text-properties fo:color="#ff00ff" style:text-underline-style="solid" style:text-underline-width="auto" style:text-underline-color="font-color"/>
    </style:style>
    <style:style style:name="T352" style:family="text">
      <style:text-properties fo:color="#ff00ff" style:text-underline-style="solid" style:text-underline-width="auto" style:text-underline-color="font-color" style:font-weight-asian="normal" style:font-weight-complex="normal"/>
    </style:style>
    <style:style style:name="T353" style:family="text">
      <style:text-properties fo:color="#ff00ff" fo:font-size="12pt" style:text-underline-style="none" style:font-size-asian="12pt" style:font-size-complex="12pt"/>
    </style:style>
    <style:style style:name="T354" style:family="text">
      <style:text-properties fo:color="#ff00ff" fo:font-size="12pt" style:text-underline-style="none" fo:font-weight="bold" style:font-size-asian="12pt" style:font-weight-asian="bold" style:font-size-complex="12pt" style:font-weight-complex="bold"/>
    </style:style>
    <style:style style:name="T355" style:family="text">
      <style:text-properties fo:color="#ff00ff" fo:font-size="12pt" fo:font-weight="normal" style:font-size-asian="12pt" style:font-size-complex="12pt"/>
    </style:style>
    <style:style style:name="T356" style:family="text">
      <style:text-properties fo:color="#ff00ff" fo:font-size="12pt" fo:font-weight="bold" style:font-size-asian="12pt" style:font-weight-asian="bold" style:font-size-complex="12pt" style:font-weight-complex="bold"/>
    </style:style>
    <style:style style:name="T357" style:family="text">
      <style:text-properties fo:color="#006600"/>
    </style:style>
    <style:style style:name="T358" style:family="text">
      <style:text-properties fo:color="#006600" style:font-name="Palatino Linotype" fo:font-size="13pt" fo:font-weight="normal" style:font-size-asian="13pt" style:font-weight-asian="normal" style:font-size-complex="13pt" style:font-weight-complex="normal"/>
    </style:style>
    <style:style style:name="T359" style:family="text">
      <style:text-properties fo:color="#006600" style:font-name="Palatino Linotype" fo:font-size="13pt" style:text-underline-style="none" fo:font-weight="normal" style:font-size-asian="13pt" style:font-weight-asian="normal" style:font-size-complex="13pt" style:font-weight-complex="normal"/>
    </style:style>
    <style:style style:name="T360" style:family="text">
      <style:text-properties fo:color="#006600" style:font-name="Palatino Linotype" style:text-underline-style="none" fo:font-weight="normal" style:font-weight-asian="normal" style:font-weight-complex="normal"/>
    </style:style>
    <style:style style:name="T361" style:family="text">
      <style:text-properties fo:color="#006600" style:font-name="Palatino Linotype" fo:font-weight="normal" style:font-weight-asian="normal" style:font-weight-complex="normal"/>
    </style:style>
    <style:style style:name="T362" style:family="text">
      <style:text-properties fo:color="#006600" style:text-underline-style="none"/>
    </style:style>
    <style:style style:name="T363" style:family="text">
      <style:text-properties fo:color="#006600" style:text-underline-style="none" fo:font-weight="normal"/>
    </style:style>
    <style:style style:name="T364" style:family="text">
      <style:text-properties fo:color="#006600" style:text-underline-style="none" fo:font-weight="normal" style:font-weight-asian="normal" style:font-weight-complex="normal"/>
    </style:style>
    <style:style style:name="T365" style:family="text">
      <style:text-properties fo:color="#006600" fo:font-weight="normal" style:font-weight-asian="normal" style:font-weight-complex="normal"/>
    </style:style>
    <style:style style:name="T366" style:family="text">
      <style:text-properties fo:color="#006600" fo:font-size="13pt" style:font-size-asian="13pt" style:font-weight-asian="normal" style:font-size-complex="13pt" style:font-weight-complex="normal"/>
    </style:style>
    <style:style style:name="T367" style:family="text">
      <style:text-properties fo:color="#006600" fo:font-size="13pt" fo:font-weight="normal" style:font-size-asian="13pt" style:font-weight-asian="normal" style:font-size-complex="13pt" style:font-weight-complex="normal"/>
    </style:style>
    <style:style style:name="T368" style:family="text">
      <style:text-properties fo:color="#006600" fo:font-size="13pt" fo:background-color="transparent" style:font-size-asian="13pt" style:font-weight-asian="normal" style:font-size-complex="13pt" style:font-weight-complex="normal"/>
    </style:style>
    <style:style style:name="T369" style:family="text">
      <style:text-properties fo:color="#006600" fo:font-size="13pt" style:text-underline-style="none" fo:font-weight="normal" style:font-size-asian="13pt" style:font-weight-asian="normal" style:font-size-complex="13pt" style:font-weight-complex="normal"/>
    </style:style>
    <style:style style:name="T370" style:family="text">
      <style:text-properties fo:color="#006600" style:font-weight-asian="normal" style:font-weight-complex="normal"/>
    </style:style>
    <style:style style:name="T371" style:family="text">
      <style:text-properties fo:color="#006600" style:text-underline-style="solid" style:text-underline-width="auto" style:text-underline-color="font-color"/>
    </style:style>
    <style:style style:name="T372" style:family="text">
      <style:text-properties fo:color="#0066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373" style:family="text">
      <style:text-properties fo:color="#006600" fo:font-size="12pt" style:text-underline-style="none" style:font-size-asian="12pt" style:font-size-complex="12pt"/>
    </style:style>
    <style:style style:name="T374" style:family="text">
      <style:text-properties fo:color="#006600" fo:font-size="12pt" style:text-underline-style="solid" style:text-underline-width="auto" style:text-underline-color="font-color" style:font-size-asian="12pt" style:font-size-complex="12pt"/>
    </style:style>
    <style:style style:name="T375" style:family="text">
      <style:text-properties fo:color="#006600" style:text-line-through-style="solid" style:text-line-through-type="double"/>
    </style:style>
    <style:style style:name="T376" style:family="text">
      <style:text-properties fo:color="#006600" fo:letter-spacing="-0.002cm" fo:font-weight="normal" style:font-weight-asian="normal" style:font-weight-complex="normal"/>
    </style:style>
    <style:style style:name="T377" style:family="text">
      <style:text-properties fo:color="#ff3300"/>
    </style:style>
    <style:style style:name="T378" style:family="text">
      <style:text-properties fo:color="#ff3300" fo:font-weight="normal"/>
    </style:style>
    <style:style style:name="T379" style:family="text">
      <style:text-properties fo:color="#ff3300" fo:font-weight="normal" style:font-weight-asian="normal" style:font-weight-complex="normal"/>
    </style:style>
    <style:style style:name="T380" style:family="text">
      <style:text-properties fo:color="#ff3300" fo:font-weight="normal" style:font-name-asian="Times New Roman1" style:language-asian="fr" style:country-asian="FR" style:font-weight-asian="normal" style:font-name-complex="Times New Roman1" style:font-weight-complex="normal"/>
    </style:style>
    <style:style style:name="T381" style:family="text">
      <style:text-properties fo:color="#ff3300" style:text-underline-style="none" style:font-weight-asian="normal" style:font-weight-complex="normal"/>
    </style:style>
    <style:style style:name="T382" style:family="text">
      <style:text-properties fo:color="#ff3300" style:font-name="Palatino Linotype" fo:font-weight="normal"/>
    </style:style>
    <style:style style:name="T383" style:family="text">
      <style:text-properties fo:color="#ff3300" style:font-name="Palatino Linotype" fo:font-weight="normal" style:font-name-asian="Times New Roman1" style:language-asian="fr" style:country-asian="FR" style:font-weight-asian="normal" style:font-name-complex="Times New Roman1" style:font-weight-complex="normal"/>
    </style:style>
    <style:style style:name="T384" style:family="text">
      <style:text-properties fo:color="#ff3300" fo:font-size="13pt" style:font-size-asian="13pt" style:font-weight-asian="normal" style:font-size-complex="13pt" style:font-weight-complex="normal"/>
    </style:style>
    <style:style style:name="T385" style:family="text">
      <style:text-properties fo:color="#ff3300" style:font-weight-asian="normal" style:font-weight-complex="normal"/>
    </style:style>
    <style:style style:name="T386" style:family="text">
      <style:text-properties fo:color="#ff3300" style:font-name-asian="Times New Roman1" style:language-asian="fr" style:country-asian="FR" style:font-name-complex="Times New Roman1"/>
    </style:style>
    <style:style style:name="T387" style:family="text">
      <style:text-properties fo:color="#000099"/>
    </style:style>
    <style:style style:name="T388" style:family="text">
      <style:text-properties fo:color="#000099" style:font-name="Palatino Linotype" fo:font-weight="normal" style:font-weight-asian="normal" style:font-weight-complex="normal"/>
    </style:style>
    <style:style style:name="T389" style:family="text">
      <style:text-properties fo:color="#000099" fo:font-size="13pt" style:font-size-asian="13pt" style:font-weight-asian="normal" style:font-size-complex="13pt" style:font-weight-complex="normal"/>
    </style:style>
    <style:style style:name="T390" style:family="text">
      <style:text-properties fo:color="#000099" fo:font-size="13pt" fo:letter-spacing="-0.016cm" style:text-underline-style="none" style:font-size-asian="13pt" style:font-weight-asian="normal" style:font-size-complex="13pt" style:font-weight-complex="normal"/>
    </style:style>
    <style:style style:name="T391" style:family="text">
      <style:text-properties fo:color="#000099" fo:font-size="14pt" style:font-size-asian="14pt" style:font-weight-asian="normal" style:font-size-complex="14pt" style:font-weight-complex="normal"/>
    </style:style>
    <style:style style:name="T392" style:family="text">
      <style:text-properties fo:color="#801900"/>
    </style:style>
    <style:style style:name="T393" style:family="text">
      <style:text-properties fo:color="#801900" fo:font-size="13pt" style:font-size-asian="13pt" style:font-weight-asian="normal" style:font-size-complex="13pt" style:font-weight-complex="normal"/>
    </style:style>
    <style:style style:name="T394" style:family="text">
      <style:text-properties fo:color="#00331a"/>
    </style:style>
    <style:style style:name="T395" style:family="text">
      <style:text-properties fo:color="#00331a" fo:font-weight="normal" style:font-weight-asian="normal" style:font-weight-complex="normal"/>
    </style:style>
    <style:style style:name="T396" style:family="text">
      <style:text-properties fo:font-size="10pt" style:font-size-asian="10pt" style:font-size-complex="10pt"/>
    </style:style>
    <style:style style:name="T397" style:family="text">
      <style:text-properties fo:font-weight="normal"/>
    </style:style>
    <style:style style:name="T398" style:family="text">
      <style:text-properties fo:font-weight="normal" style:font-weight-asian="normal" style:font-weight-complex="normal"/>
    </style:style>
    <style:style style:name="T399" style:family="text">
      <style:text-properties fo:font-weight="normal" style:font-name-asian="Times New Roman1" style:language-asian="fr" style:country-asian="FR" style:font-weight-asian="normal" style:font-name-complex="Times New Roman1" style:font-weight-complex="normal"/>
    </style:style>
    <style:style style:name="T400" style:family="text">
      <style:text-properties fo:font-weight="normal" fo:background-color="transparent" style:font-weight-asian="normal" style:font-weight-complex="normal"/>
    </style:style>
    <style:style style:name="T401" style:family="text">
      <style:text-properties fo:language="zxx" fo:country="none"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402" style:family="text">
      <style:text-properties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403" style:family="text">
      <style:text-properties fo:language="zxx" fo:country="none"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404" style:family="text">
      <style:text-properties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405" style:family="text">
      <style:text-properties fo:language="zxx" fo:country="none" style:text-underline-style="solid" style:text-underline-width="auto" style:text-underline-color="font-color" style:language-complex="zxx" style:country-complex="none"/>
    </style:style>
    <style:style style:name="T406" style:family="text">
      <style:text-properties fo:language="zxx" fo:country="none" style:text-underline-style="solid" style:text-underline-width="auto" style:text-underline-color="font-color" fo:font-weight="bold" style:font-name-asian="Arial Unicode MS1" style:language-asian="fr" style:country-asian="FR" style:font-weight-asian="bold" style:font-name-complex="Arial Unicode MS1" style:language-complex="zxx" style:country-complex="none" style:font-weight-complex="bold"/>
    </style:style>
    <style:style style:name="T407" style:family="text">
      <style:text-properties fo:language="zxx" fo:country="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408" style:family="text">
      <style:text-properties fo:language="zxx" fo:country="none" fo:font-weight="bold" fo:background-color="transparent" style:font-name-asian="Times New Roman1" style:language-asian="fr" style:country-asian="FR" style:font-weight-asian="bold" style:font-name-complex="Times New Roman1" style:language-complex="zxx" style:country-complex="none" style:font-weight-complex="bold"/>
    </style:style>
    <style:style style:name="T409" style:family="text">
      <style:text-properties fo:language="zxx" fo:country="none" style:language-complex="zxx" style:country-complex="none"/>
    </style:style>
    <style:style style:name="T410" style:family="text">
      <style:text-properties fo:font-variant="normal" fo:text-transform="none"/>
    </style:style>
    <style:style style:name="T411" style:family="text">
      <style:text-properties fo:font-variant="normal" fo:text-transform="none" fo:color="#cc3300" fo:font-size="13pt" fo:letter-spacing="-0.011cm" fo:font-style="normal" style:text-underline-style="none" fo:font-weight="normal" style:font-size-asian="13pt" style:font-weight-asian="normal" style:font-size-complex="13pt" style:font-weight-complex="normal"/>
    </style:style>
    <style:style style:name="T412" style:family="text">
      <style:text-properties fo:font-variant="normal" fo:text-transform="none" fo:color="#cc3300" fo:letter-spacing="-0.011cm" fo:font-style="normal" fo:font-weight="normal"/>
    </style:style>
    <style:style style:name="T413" style:family="text">
      <style:text-properties fo:font-variant="normal" fo:text-transform="none" fo:color="#cc3300" fo:letter-spacing="-0.011cm" fo:font-style="normal" fo:font-weight="normal" style:font-weight-asian="normal" style:font-weight-complex="normal"/>
    </style:style>
    <style:style style:name="T414" style:family="text">
      <style:text-properties fo:font-variant="normal" fo:text-transform="none" fo:color="#cc3300" fo:letter-spacing="-0.011cm" fo:font-style="normal" style:text-underline-style="none" fo:font-weight="normal" style:font-weight-asian="normal" style:font-weight-complex="normal"/>
    </style:style>
    <style:style style:name="T415" style:family="text">
      <style:text-properties fo:font-variant="normal" fo:text-transform="none" fo:color="#cc3300" fo:letter-spacing="-0.002cm" fo:font-style="normal" fo:font-weight="normal" style:font-weight-asian="normal" style:font-weight-complex="normal"/>
    </style:style>
    <style:style style:name="T416" style:family="text">
      <style:text-properties fo:font-variant="normal" fo:text-transform="none" fo:color="#cc3300" fo:letter-spacing="-0.014cm" fo:font-style="normal" style:text-underline-style="none" style:font-weight-asian="normal" style:font-weight-complex="normal"/>
    </style:style>
    <style:style style:name="T417" style:family="text">
      <style:text-properties fo:font-variant="normal" fo:text-transform="none" fo:color="#006600" fo:letter-spacing="-0.011cm" fo:font-style="normal" fo:font-weight="normal" style:font-weight-asian="normal" style:font-weight-complex="normal"/>
    </style:style>
    <style:style style:name="T418" style:family="text">
      <style:text-properties fo:font-variant="normal" fo:text-transform="none" fo:color="#006600" fo:font-size="13pt" fo:letter-spacing="-0.011cm" fo:font-style="normal" style:text-underline-style="none" style:font-size-asian="13pt" style:font-size-complex="13pt"/>
    </style:style>
    <style:style style:name="T419" style:family="text">
      <style:text-properties fo:font-variant="normal" fo:text-transform="none" fo:color="#006600" fo:font-size="13pt" fo:letter-spacing="-0.011cm" fo:font-style="normal" style:text-underline-style="none" fo:font-weight="normal" style:font-size-asian="13pt" style:font-weight-asian="normal" style:font-size-complex="13pt" style:font-weight-complex="normal"/>
    </style:style>
    <style:style style:name="T420" style:family="text">
      <style:text-properties fo:font-variant="normal" fo:text-transform="none" fo:color="#ff00ff" fo:font-size="13pt" fo:letter-spacing="-0.011cm" fo:font-style="normal" style:text-underline-style="none" style:font-size-asian="13pt" style:font-size-complex="13pt"/>
    </style:style>
    <style:style style:name="T421" style:family="text">
      <style:text-properties fo:font-variant="normal" fo:text-transform="none" fo:color="#ff00ff" fo:font-size="13pt" fo:letter-spacing="-0.011cm" fo:font-style="normal" style:text-underline-style="none" fo:font-weight="normal" style:font-size-asian="13pt" style:font-weight-asian="normal" style:font-size-complex="13pt" style:font-weight-complex="normal"/>
    </style:style>
    <style:style style:name="T422" style:family="text">
      <style:text-properties fo:font-variant="normal" fo:text-transform="none" fo:color="#ff00ff" fo:font-size="13pt" fo:letter-spacing="-0.011cm" fo:font-style="normal" style:text-underline-style="solid" style:text-underline-width="auto" style:text-underline-color="font-color" fo:font-weight="normal" style:font-size-asian="13pt" style:font-weight-asian="normal" style:font-size-complex="13pt" style:font-weight-complex="normal"/>
    </style:style>
    <style:style style:name="T423" style:family="text">
      <style:text-properties fo:font-variant="normal" fo:text-transform="none" fo:color="#ff00ff" fo:letter-spacing="-0.011cm" fo:font-style="normal" fo:font-weight="normal"/>
    </style:style>
    <style:style style:name="T424" style:family="text">
      <style:text-properties fo:font-variant="normal" fo:text-transform="none" fo:color="#ff00ff" fo:letter-spacing="-0.011cm" fo:font-style="normal" fo:font-weight="normal" style:font-weight-asian="normal" style:font-weight-complex="normal"/>
    </style:style>
    <style:style style:name="T425" style:family="text">
      <style:text-properties fo:font-variant="normal" fo:text-transform="none" fo:color="#ff00ff" fo:letter-spacing="-0.011cm" fo:font-style="normal" style:text-underline-style="none" fo:font-weight="normal" style:font-weight-asian="normal" style:font-weight-complex="normal"/>
    </style:style>
    <style:style style:name="T426" style:family="text">
      <style:text-properties fo:font-variant="normal" fo:text-transform="none" fo:color="#ff00ff" fo:letter-spacing="-0.002cm" fo:font-style="normal" fo:font-weight="normal" style:font-weight-asian="normal" style:font-weight-complex="normal"/>
    </style:style>
    <style:style style:name="T427" style:family="text">
      <style:text-properties fo:font-variant="normal" fo:text-transform="none" fo:color="#ff00ff" fo:letter-spacing="-0.002cm" fo:font-style="normal" fo:font-weight="bold" style:font-weight-asian="bold" style:font-weight-complex="bold"/>
    </style:style>
    <style:style style:name="T428" style:family="text">
      <style:text-properties fo:font-variant="normal" fo:text-transform="none" fo:color="#009900" fo:font-size="13pt" fo:letter-spacing="-0.011cm" fo:font-style="normal" style:text-underline-style="none" fo:font-weight="normal" style:font-size-asian="13pt" style:font-weight-asian="normal" style:font-size-complex="13pt" style:font-weight-complex="normal"/>
    </style:style>
    <style:style style:name="T429" style:family="text">
      <style:text-properties fo:font-variant="normal" fo:text-transform="none" fo:color="#009900" fo:letter-spacing="-0.011cm" fo:font-style="normal" fo:font-weight="normal"/>
    </style:style>
    <style:style style:name="T430" style:family="text">
      <style:text-properties fo:font-variant="normal" fo:text-transform="none" fo:color="#009900" fo:letter-spacing="-0.011cm" fo:font-style="normal" fo:font-weight="normal" style:font-weight-asian="normal" style:font-weight-complex="normal"/>
    </style:style>
    <style:style style:name="T431" style:family="text">
      <style:text-properties fo:font-variant="normal" fo:text-transform="none" fo:color="#009900" fo:letter-spacing="-0.011cm" fo:font-style="normal" style:text-underline-style="none" fo:font-weight="normal" style:font-weight-asian="normal" style:font-weight-complex="normal"/>
    </style:style>
    <style:style style:name="T432" style:family="text">
      <style:text-properties fo:font-variant="normal" fo:text-transform="none" fo:color="#009900" fo:letter-spacing="-0.002cm" fo:font-style="normal" fo:font-weight="normal" style:font-weight-asian="normal" style:font-weight-complex="normal"/>
    </style:style>
    <style:style style:name="T433" style:family="text">
      <style:text-properties fo:font-variant="normal" fo:text-transform="none" fo:color="#0000cc" fo:font-size="13pt" fo:letter-spacing="-0.011cm" fo:font-style="normal" style:text-underline-style="none" style:font-size-asian="13pt" style:font-size-complex="13pt"/>
    </style:style>
    <style:style style:name="T434" style:family="text">
      <style:text-properties fo:font-variant="normal" fo:text-transform="none" fo:color="#0000cc" fo:font-size="13pt" fo:letter-spacing="-0.011cm" fo:font-style="normal" style:text-underline-style="none" fo:font-weight="normal" style:font-size-asian="13pt" style:font-weight-asian="normal" style:font-size-complex="13pt" style:font-weight-complex="normal"/>
    </style:style>
    <style:style style:name="T435" style:family="text">
      <style:text-properties fo:font-variant="normal" fo:text-transform="none" fo:color="#0000cc" fo:letter-spacing="-0.011cm" fo:font-style="normal" style:text-underline-style="none" fo:font-weight="normal" style:font-weight-asian="normal" style:font-weight-complex="normal"/>
    </style:style>
    <style:style style:name="T436" style:family="text">
      <style:text-properties fo:font-variant="normal" fo:text-transform="none" fo:color="#0000cc" fo:letter-spacing="-0.011cm" fo:font-style="normal" fo:font-weight="normal"/>
    </style:style>
    <style:style style:name="T437" style:family="text">
      <style:text-properties fo:font-variant="normal" fo:text-transform="none" fo:color="#0000cc" fo:letter-spacing="-0.011cm" fo:font-style="normal" fo:font-weight="normal" style:font-weight-asian="normal" style:font-weight-complex="normal"/>
    </style:style>
    <style:style style:name="T438" style:family="text">
      <style:text-properties fo:font-variant="normal" fo:text-transform="none" fo:color="#0000cc" fo:letter-spacing="-0.011cm" fo:font-style="normal" fo:font-weight="normal" style:font-name-asian="Times New Roman1" style:language-asian="fr" style:country-asian="FR" style:font-weight-asian="normal" style:font-name-complex="Times New Roman1" style:font-weight-complex="normal"/>
    </style:style>
    <style:style style:name="T439" style:family="text">
      <style:text-properties fo:font-variant="normal" fo:text-transform="none" fo:color="#0000cc" fo:letter-spacing="-0.011cm" fo:font-style="normal" style:font-name-asian="Times New Roman1" style:language-asian="fr" style:country-asian="FR" style:font-weight-asian="normal" style:font-name-complex="Times New Roman1" style:font-weight-complex="normal"/>
    </style:style>
    <style:style style:name="T440" style:family="text">
      <style:text-properties fo:font-variant="normal" fo:text-transform="none" fo:color="#0000cc" fo:letter-spacing="-0.002cm" fo:font-style="normal" fo:font-weight="normal" style:font-weight-asian="normal" style:font-weight-complex="normal"/>
    </style:style>
    <style:style style:name="T441" style:family="text">
      <style:text-properties fo:font-variant="normal" fo:text-transform="none" fo:color="#0000cc" fo:letter-spacing="-0.014cm" fo:font-style="normal" style:text-underline-style="none" style:font-weight-asian="normal" style:font-weight-complex="normal"/>
    </style:style>
    <style:style style:name="T442" style:family="text">
      <style:text-properties fo:font-variant="normal" fo:text-transform="none" fo:color="#007826" fo:font-size="13pt" fo:letter-spacing="-0.011cm" fo:font-style="normal" style:text-underline-style="none" fo:font-weight="normal" style:font-size-asian="13pt" style:font-weight-asian="normal" style:font-size-complex="13pt" style:font-weight-complex="normal"/>
    </style:style>
    <style:style style:name="T443" style:family="text">
      <style:text-properties fo:font-variant="normal" fo:text-transform="none" fo:color="#007826" fo:letter-spacing="-0.011cm" fo:font-style="normal" fo:font-weight="normal"/>
    </style:style>
    <style:style style:name="T444" style:family="text">
      <style:text-properties fo:font-variant="normal" fo:text-transform="none" fo:color="#007826" fo:letter-spacing="-0.011cm" fo:font-style="normal" fo:font-weight="normal" style:font-weight-asian="normal" style:font-weight-complex="normal"/>
    </style:style>
    <style:style style:name="T445" style:family="text">
      <style:text-properties fo:font-variant="normal" fo:text-transform="none" fo:color="#007826" fo:letter-spacing="-0.011cm" fo:font-style="normal" style:text-underline-style="none" fo:font-weight="normal" style:font-weight-asian="normal" style:font-weight-complex="normal"/>
    </style:style>
    <style:style style:name="T446" style:family="text">
      <style:text-properties fo:font-variant="normal" fo:text-transform="none" fo:color="#007826" fo:letter-spacing="-0.002cm" fo:font-style="normal" fo:font-weight="normal" style:font-weight-asian="normal" style:font-weight-complex="normal"/>
    </style:style>
    <style:style style:name="T447" style:family="text">
      <style:text-properties fo:font-variant="normal" fo:text-transform="none" fo:color="#007826" fo:letter-spacing="-0.014cm" fo:font-style="normal" style:text-underline-style="none" style:font-weight-asian="normal" style:font-weight-complex="normal"/>
    </style:style>
    <style:style style:name="T448" style:family="text">
      <style:text-properties fo:font-variant="normal" fo:text-transform="none" fo:color="#0000ff" fo:letter-spacing="-0.011cm" fo:font-style="normal" fo:font-weight="normal" style:font-weight-asian="normal" style:font-weight-complex="normal"/>
    </style:style>
    <style:style style:name="T449" style:family="text">
      <style:text-properties fo:font-variant="normal" fo:text-transform="none" fo:color="#ff0000" fo:letter-spacing="-0.011cm" fo:font-style="normal" fo:font-weight="normal"/>
    </style:style>
    <style:style style:name="T450" style:family="text">
      <style:text-properties fo:font-variant="normal" fo:text-transform="none" fo:color="#ff0000" fo:letter-spacing="-0.011cm" fo:font-style="normal" fo:font-weight="normal" style:font-weight-asian="normal" style:font-weight-complex="normal"/>
    </style:style>
    <style:style style:name="T451" style:family="text">
      <style:text-properties fo:font-variant="normal" fo:text-transform="none" fo:color="#ff0000" fo:letter-spacing="-0.011cm" fo:font-style="normal" style:text-underline-style="none" fo:font-weight="normal" style:font-weight-asian="normal" style:font-weight-complex="normal"/>
    </style:style>
    <style:style style:name="T452" style:family="text">
      <style:text-properties fo:font-variant="normal" fo:text-transform="none" fo:color="#ff0000" fo:letter-spacing="-0.011cm" fo:language="zxx" fo:country="none" fo:font-style="normal"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453" style:family="text">
      <style:text-properties fo:font-variant="normal" fo:text-transform="none" fo:color="#ff0000" fo:letter-spacing="-0.002cm" fo:font-style="normal" fo:font-weight="normal" style:font-weight-asian="normal" style:font-weight-complex="normal"/>
    </style:style>
    <style:style style:name="T454" style:family="text">
      <style:text-properties fo:font-variant="normal" fo:text-transform="none" fo:color="#ff0000" fo:letter-spacing="-0.014cm" fo:font-style="normal" style:text-underline-style="none" style:font-weight-asian="normal" style:font-weight-complex="normal"/>
    </style:style>
    <style:style style:name="T455" style:family="text">
      <style:text-properties fo:font-variant="normal" fo:text-transform="none" fo:color="#ff0000" fo:font-size="13pt" fo:letter-spacing="-0.011cm" fo:font-style="normal" style:text-underline-style="none" style:font-size-asian="13pt" style:font-size-complex="13pt"/>
    </style:style>
    <style:style style:name="T456" style:family="text">
      <style:text-properties fo:font-variant="normal" fo:text-transform="none" fo:color="#ff0000" fo:font-size="13pt" fo:letter-spacing="-0.011cm" fo:font-style="normal" style:text-underline-style="none" fo:font-weight="normal" style:font-size-asian="13pt" style:font-weight-asian="normal" style:font-size-complex="13pt" style:font-weight-complex="normal"/>
    </style:style>
    <style:style style:name="T457" style:family="text">
      <style:text-properties fo:font-variant="normal" fo:text-transform="none" fo:color="#ff6600" fo:font-size="13pt" fo:letter-spacing="-0.011cm" fo:font-style="normal" style:text-underline-style="none" style:font-size-asian="13pt" style:font-size-complex="13pt"/>
    </style:style>
    <style:style style:name="T458" style:family="text">
      <style:text-properties fo:font-variant="normal" fo:text-transform="none" fo:color="#ff6600" fo:font-size="13pt" fo:letter-spacing="-0.011cm" fo:font-style="normal" style:text-underline-style="none" fo:font-weight="normal" style:font-size-asian="13pt" style:font-weight-asian="normal" style:font-size-complex="13pt" style:font-weight-complex="normal"/>
    </style:style>
    <style:style style:name="T459" style:family="text">
      <style:text-properties fo:font-variant="normal" fo:text-transform="none" fo:color="#ff6600" fo:font-size="13pt" fo:letter-spacing="-0.011cm" fo:font-style="normal" style:text-underline-style="solid" style:text-underline-width="auto" style:text-underline-color="font-color" fo:font-weight="normal" style:font-size-asian="13pt" style:font-weight-asian="normal" style:font-size-complex="13pt" style:font-weight-complex="normal"/>
    </style:style>
    <style:style style:name="T460" style:family="text">
      <style:text-properties fo:font-variant="normal" fo:text-transform="none" fo:color="#ff6600" fo:letter-spacing="-0.011cm" fo:font-style="normal" fo:font-weight="normal" style:font-weight-asian="normal" style:font-weight-complex="normal"/>
    </style:style>
    <style:style style:name="T461" style:family="text">
      <style:text-properties fo:font-variant="normal" fo:text-transform="none" fo:color="#ff6600" fo:letter-spacing="-0.011cm" fo:font-style="normal" fo:font-weight="normal" style:font-name-asian="Times New Roman1" style:language-asian="fr" style:country-asian="FR" style:font-weight-asian="normal" style:font-name-complex="Times New Roman1" style:font-weight-complex="normal"/>
    </style:style>
    <style:style style:name="T462" style:family="text">
      <style:text-properties fo:font-variant="normal" fo:text-transform="none" fo:color="#ff6600" fo:letter-spacing="-0.011cm" fo:font-style="normal" style:text-underline-style="none" fo:font-weight="normal" style:font-weight-asian="normal" style:font-weight-complex="normal"/>
    </style:style>
    <style:style style:name="T463" style:family="text">
      <style:text-properties fo:font-variant="normal" fo:text-transform="none" fo:color="#ff6600" fo:letter-spacing="-0.011cm" fo:font-style="normal" style:font-name-asian="Times New Roman1" style:language-asian="fr" style:country-asian="FR" style:font-weight-asian="normal" style:font-name-complex="Times New Roman1" style:font-weight-complex="normal"/>
    </style:style>
    <style:style style:name="T464" style:family="text">
      <style:text-properties fo:font-variant="normal" fo:text-transform="none" fo:color="#ff6600" fo:letter-spacing="-0.002cm" fo:font-style="normal" fo:font-weight="normal" style:font-weight-asian="normal" style:font-weight-complex="normal"/>
    </style:style>
    <style:style style:name="T465" style:family="text">
      <style:text-properties fo:font-variant="normal" fo:text-transform="none" fo:color="#000000" fo:letter-spacing="-0.002cm" fo:font-style="normal" fo:font-weight="normal" style:font-weight-asian="normal" style:font-weight-complex="normal"/>
    </style:style>
    <style:style style:name="T466" style:family="text">
      <style:text-properties fo:font-variant="normal" fo:text-transform="none" fo:color="#000000" fo:letter-spacing="-0.002cm" fo:font-style="normal" fo:font-weight="bold" style:font-weight-asian="bold" style:font-weight-complex="bold"/>
    </style:style>
    <style:style style:name="T467" style:family="text">
      <style:text-properties fo:font-variant="normal" fo:text-transform="none" fo:color="#000000" fo:letter-spacing="-0.002cm" fo:font-style="normal" style:text-underline-style="solid" style:text-underline-width="auto" style:text-underline-color="font-color" fo:font-weight="normal" style:font-weight-asian="normal" style:font-weight-complex="normal"/>
    </style:style>
    <style:style style:name="T468" style:family="text">
      <style:text-properties fo:font-variant="normal" fo:text-transform="none" fo:color="#000000" fo:letter-spacing="-0.002cm" fo:font-style="italic" style:text-underline-style="none" fo:font-weight="normal" style:font-style-asian="italic" style:font-weight-asian="normal" style:font-style-complex="italic" style:font-weight-complex="normal"/>
    </style:style>
    <style:style style:name="T469" style:family="text">
      <style:text-properties fo:font-variant="normal" fo:text-transform="none" fo:color="#000000" style:font-name="Garamond1" fo:font-size="18pt" fo:letter-spacing="-0.002cm"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470" style:family="text">
      <style:text-properties fo:font-variant="normal" fo:text-transform="none" fo:color="#000000" style:font-name="Garamond1" fo:font-size="18pt" fo:letter-spacing="-0.002cm"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471" style:family="text">
      <style:text-properties fo:font-variant="normal" fo:text-transform="none" fo:color="#000000" fo:font-size="13pt" fo:letter-spacing="-0.011cm" fo:font-style="normal" style:text-underline-style="none" fo:font-weight="normal" style:font-size-asian="13pt" style:font-weight-asian="normal" style:font-size-complex="13pt" style:font-weight-complex="normal"/>
    </style:style>
    <style:style style:name="T472" style:family="text">
      <style:text-properties fo:font-variant="normal" fo:text-transform="none" fo:color="#000000" fo:font-size="13pt" fo:letter-spacing="-0.011cm" fo:font-style="normal" style:text-underline-style="none" fo:font-weight="bold" style:font-size-asian="13pt" style:font-weight-asian="bold" style:font-size-complex="13pt" style:font-weight-complex="bold"/>
    </style:style>
    <style:style style:name="T473" style:family="text">
      <style:text-properties fo:font-variant="normal" fo:text-transform="none" fo:color="#000000" fo:font-size="13pt" fo:letter-spacing="-0.011cm" fo:font-style="normal" style:text-underline-style="solid" style:text-underline-width="auto" style:text-underline-color="font-color" fo:font-weight="normal" style:font-size-asian="13pt" style:font-size-complex="13pt"/>
    </style:style>
    <style:style style:name="T474" style:family="text">
      <style:text-properties fo:font-variant="normal" fo:text-transform="none" fo:font-size="13pt" fo:letter-spacing="-0.011cm" fo:font-style="normal" style:text-underline-style="solid" style:text-underline-width="auto" style:text-underline-color="font-color" fo:font-weight="normal" style:font-size-asian="13pt" style:font-weight-asian="normal" style:font-size-complex="13pt" style:font-weight-complex="normal"/>
    </style:style>
    <style:style style:name="T475" style:family="text">
      <style:text-properties fo:font-variant="normal" fo:text-transform="none" fo:font-size="13pt" fo:letter-spacing="-0.011cm" fo:font-style="normal" style:text-underline-style="solid" style:text-underline-width="auto" style:text-underline-color="font-color" style:font-size-asian="13pt" style:font-size-complex="13pt"/>
    </style:style>
    <style:style style:name="T476" style:family="text">
      <style:text-properties fo:font-variant="normal" fo:text-transform="none" fo:font-size="13pt" fo:letter-spacing="-0.011cm" fo:font-style="normal" style:text-underline-style="none" fo:font-weight="normal" style:font-size-asian="13pt" style:font-size-complex="13pt"/>
    </style:style>
    <style:style style:name="T477" style:family="text">
      <style:text-properties fo:font-variant="normal" fo:text-transform="none" fo:font-size="13pt" fo:letter-spacing="-0.011cm" fo:font-style="normal" style:text-underline-style="none" fo:font-weight="normal" style:font-size-asian="13pt" style:font-weight-asian="normal" style:font-size-complex="13pt" style:font-weight-complex="normal"/>
    </style:style>
    <style:style style:name="T478" style:family="text">
      <style:text-properties fo:font-variant="normal" fo:text-transform="none" fo:font-size="13pt" fo:letter-spacing="-0.011cm" fo:font-style="normal" style:text-underline-style="none" fo:font-weight="bold" style:font-size-asian="13pt" style:font-weight-asian="bold" style:font-size-complex="13pt" style:font-weight-complex="bold"/>
    </style:style>
    <style:style style:name="T479" style:family="text">
      <style:text-properties fo:font-variant="normal" fo:text-transform="none" fo:font-size="13pt" fo:letter-spacing="-0.011cm" fo:font-style="normal" style:text-underline-style="none" style:font-size-asian="13pt" style:font-weight-asian="normal" style:font-size-complex="13pt" style:font-weight-complex="normal"/>
    </style:style>
    <style:style style:name="T480" style:family="text">
      <style:text-properties fo:font-variant="normal" fo:text-transform="none" fo:font-size="13pt" fo:letter-spacing="-0.011cm" fo:font-style="normal" style:text-underline-style="none" style:font-size-asian="13pt" style:font-size-complex="13pt"/>
    </style:style>
    <style:style style:name="T481" style:family="text">
      <style:text-properties fo:font-variant="normal" fo:text-transform="none" fo:letter-spacing="-0.011cm" fo:font-style="normal" fo:font-weight="normal"/>
    </style:style>
    <style:style style:name="T482" style:family="text">
      <style:text-properties fo:font-variant="normal" fo:text-transform="none" fo:letter-spacing="-0.011cm" fo:font-style="normal" fo:font-weight="normal" style:font-weight-asian="normal" style:font-weight-complex="normal"/>
    </style:style>
    <style:style style:name="T483" style:family="text">
      <style:text-properties fo:font-variant="normal" fo:text-transform="none" fo:letter-spacing="-0.011cm" fo:font-style="normal" fo:font-weight="normal" style:font-name-asian="Times New Roman1" style:language-asian="fr" style:country-asian="FR" style:font-weight-asian="normal" style:font-name-complex="Times New Roman1" style:font-weight-complex="normal"/>
    </style:style>
    <style:style style:name="T484" style:family="text">
      <style:text-properties fo:font-variant="normal" fo:text-transform="none" fo:letter-spacing="-0.011cm" fo:font-style="normal" fo:font-weight="bold" style:font-weight-asian="bold" style:font-weight-complex="bold"/>
    </style:style>
    <style:style style:name="T485" style:family="text">
      <style:text-properties fo:font-variant="normal" fo:text-transform="none" fo:letter-spacing="-0.011cm" fo:font-style="normal" fo:font-weight="bold" style:font-name-asian="Times New Roman1" style:language-asian="fr" style:country-asian="FR" style:font-weight-asian="bold" style:font-name-complex="Times New Roman1" style:font-weight-complex="bold"/>
    </style:style>
    <style:style style:name="T486" style:family="text">
      <style:text-properties fo:font-variant="normal" fo:text-transform="none" fo:letter-spacing="-0.011cm" fo:font-style="normal" style:text-underline-style="none" fo:font-weight="bold" style:font-weight-asian="bold" style:font-weight-complex="bold"/>
    </style:style>
    <style:style style:name="T487" style:family="text">
      <style:text-properties fo:font-variant="normal" fo:text-transform="none" fo:letter-spacing="-0.011cm" fo:font-style="normal" style:text-underline-style="none" fo:font-weight="normal"/>
    </style:style>
    <style:style style:name="T488" style:family="text">
      <style:text-properties fo:font-variant="normal" fo:text-transform="none" fo:letter-spacing="-0.011cm" fo:font-style="normal" style:text-underline-style="none" fo:font-weight="normal" style:font-weight-asian="normal" style:font-weight-complex="normal"/>
    </style:style>
    <style:style style:name="T489" style:family="text">
      <style:text-properties fo:font-variant="normal" fo:text-transform="none" fo:letter-spacing="-0.011cm" fo:font-style="normal" style:text-underline-style="solid" style:text-underline-width="auto" style:text-underline-color="font-color" fo:font-weight="normal"/>
    </style:style>
    <style:style style:name="T490" style:family="text">
      <style:text-properties fo:font-variant="normal" fo:text-transform="none" fo:letter-spacing="-0.011cm" fo:font-style="normal" style:text-underline-style="solid" style:text-underline-width="auto" style:text-underline-color="font-color" fo:font-weight="normal" style:font-weight-asian="normal" style:font-weight-complex="normal"/>
    </style:style>
    <style:style style:name="T491" style:family="text">
      <style:text-properties fo:font-variant="normal" fo:text-transform="none" fo:letter-spacing="-0.011cm" fo:font-style="normal" style:text-underline-style="solid" style:text-underline-width="auto" style:text-underline-color="font-color" fo:font-weight="bold" style:font-weight-asian="bold" style:font-weight-complex="bold"/>
    </style:style>
    <style:style style:name="T492" style:family="text">
      <style:text-properties fo:font-variant="normal" fo:text-transform="none" fo:letter-spacing="-0.011cm" fo:font-style="normal" style:font-name-asian="Times New Roman1" style:language-asian="fr" style:country-asian="FR" style:font-weight-asian="normal" style:font-name-complex="Times New Roman1" style:font-weight-complex="normal"/>
    </style:style>
    <style:style style:name="T493" style:family="text">
      <style:text-properties fo:font-variant="normal" fo:text-transform="none" fo:color="#ff3300" fo:letter-spacing="-0.011cm" fo:font-style="normal" style:font-name-asian="Times New Roman1" style:language-asian="fr" style:country-asian="FR" style:font-weight-asian="normal" style:font-name-complex="Times New Roman1" style:font-weight-complex="normal"/>
    </style:style>
    <style:style style:name="T494" style:family="text">
      <style:text-properties fo:font-variant="normal" fo:text-transform="none" fo:color="#ff3300" fo:letter-spacing="-0.011cm" fo:font-style="normal" fo:font-weight="normal" style:font-name-asian="Times New Roman1" style:language-asian="fr" style:country-asian="FR" style:font-weight-asian="normal" style:font-name-complex="Times New Roman1" style:font-weight-complex="normal"/>
    </style:style>
    <style:style style:name="T495" style:family="text">
      <style:text-properties fo:font-variant="normal" fo:text-transform="none" style:font-name="Garamond1" style:text-underline-style="solid" style:text-underline-width="auto" style:text-underline-color="font-color" style:font-name-asian="Arial Unicode MS1" style:font-style-asian="normal" style:font-name-complex="Arial Unicode MS1" style:font-size-complex="18pt" style:font-style-complex="normal"/>
    </style:style>
    <style:style style:name="T496" style:family="text">
      <style:text-properties fo:font-variant="normal" fo:text-transform="none" style:font-name="Garamond1" style:font-name-asian="Arial Unicode MS1" style:font-style-asian="normal" style:font-name-complex="Arial Unicode MS1" style:font-size-complex="18pt" style:font-style-complex="normal"/>
    </style:style>
    <style:style style:name="T497" style:family="text">
      <style:text-properties fo:font-variant="normal" fo:text-transform="none" fo:letter-spacing="-0.014cm" fo:font-style="normal" style:text-underline-style="none" fo:font-weight="bold" style:font-weight-asian="bold" style:font-weight-complex="bold"/>
    </style:style>
    <style:style style:name="T498" style:family="text">
      <style:text-properties fo:font-variant="normal" fo:text-transform="none" fo:letter-spacing="-0.014cm" fo:font-style="normal" style:text-underline-style="none" style:font-weight-asian="normal" style:font-weight-complex="normal"/>
    </style:style>
    <style:style style:name="T499" style:family="text">
      <style:text-properties fo:font-variant="normal" fo:text-transform="none" style:text-underline-style="solid" style:text-underline-width="auto" style:text-underline-color="font-color"/>
    </style:style>
    <style:style style:name="T500" style:family="text">
      <style:text-properties fo:font-variant="normal" fo:text-transform="none" fo:color="#000099" fo:font-size="13pt" fo:letter-spacing="-0.011cm" fo:font-style="normal" style:text-underline-style="none" fo:font-weight="normal" style:font-size-asian="13pt" style:font-weight-asian="normal" style:font-size-complex="13pt" style:font-weight-complex="normal"/>
    </style:style>
    <style:style style:name="T501" style:family="text">
      <style:text-properties fo:font-variant="normal" fo:text-transform="none" fo:language="zxx" fo:country="none" style:language-complex="zxx" style:country-complex="none"/>
    </style:style>
    <style:style style:name="T502" style:family="text">
      <style:text-properties fo:font-variant="normal" fo:text-transform="none" fo:language="zxx" fo:country="none" style:text-underline-style="solid" style:text-underline-width="auto" style:text-underline-color="font-color" style:language-complex="zxx" style:country-complex="none"/>
    </style:style>
    <style:style style:name="T503" style:family="text">
      <style:text-properties fo:color="#cc00cc"/>
    </style:style>
    <style:style style:name="T504" style:family="text">
      <style:text-properties fo:color="#cc00cc" fo:font-weight="normal"/>
    </style:style>
    <style:style style:name="T505" style:family="text">
      <style:text-properties fo:color="#cc00cc" fo:font-weight="normal" style:font-weight-asian="normal" style:font-weight-complex="normal"/>
    </style:style>
    <style:style style:name="T506" style:family="text">
      <style:text-properties fo:color="#cc00cc" fo:font-size="13pt" fo:letter-spacing="-0.016cm" style:text-underline-style="none" style:font-size-asian="13pt" style:font-weight-asian="normal" style:font-size-complex="13pt" style:font-weight-complex="normal"/>
    </style:style>
    <style:style style:name="T507" style:family="text">
      <style:text-properties fo:color="#00cc00"/>
    </style:style>
    <style:style style:name="T508" style:family="text">
      <style:text-properties fo:color="#00cc00" style:text-underline-style="none" fo:font-weight="normal" style:font-weight-asian="normal" style:font-weight-complex="normal"/>
    </style:style>
    <style:style style:name="T509" style:family="text">
      <style:text-properties fo:color="#006666"/>
    </style:style>
    <style:style style:name="T510" style:family="text">
      <style:text-properties fo:color="#006666" fo:font-size="13pt" style:font-size-asian="13pt" style:font-weight-asian="normal" style:font-size-complex="13pt" style:font-weight-complex="normal"/>
    </style:style>
    <style:style style:name="T511" style:family="text">
      <style:text-properties style:text-position="super 58%" fo:language="zxx" fo:country="none" style:language-complex="zxx" style:country-complex="none"/>
    </style:style>
    <style:style style:name="T512" style:family="text">
      <style:text-properties style:font-weight-asian="bold" style:font-weight-complex="bold"/>
    </style:style>
    <style:style style:name="T513" style:family="text">
      <style:text-properties style:font-weight-asian="normal" style:font-weight-complex="normal"/>
    </style:style>
    <style:style style:name="T514" style:family="text">
      <style:text-properties fo:letter-spacing="-0.002cm" fo:font-style="normal" style:text-underline-style="none" fo:font-weight="normal" style:font-weight-asian="normal" style:font-weight-complex="normal"/>
    </style:style>
    <style:style style:name="T515" style:family="text">
      <style:text-properties fo:letter-spacing="-0.002cm" fo:font-style="normal" style:text-underline-style="none" fo:font-weight="bold" style:font-weight-asian="bold" style:font-weight-complex="bold"/>
    </style:style>
    <style:style style:name="T516" style:family="text">
      <style:text-properties fo:letter-spacing="-0.002cm" fo:font-weight="normal" style:font-weight-asian="normal" style:font-weight-complex="normal"/>
    </style:style>
    <style:style style:name="T517" style:family="text">
      <style:text-properties fo:letter-spacing="-0.002cm" fo:font-weight="bold" style:font-weight-asian="bold" style:font-weight-complex="bold"/>
    </style:style>
    <style:style style:name="T518" style:family="text">
      <style:text-properties fo:letter-spacing="-0.002cm" style:text-underline-style="solid" style:text-underline-width="auto" style:text-underline-color="font-color" fo:font-weight="normal" style:font-weight-asian="normal" style:font-weight-complex="normal"/>
    </style:style>
    <style:style style:name="T519" style:family="text">
      <style:text-properties fo:letter-spacing="-0.002cm" style:text-underline-style="none" fo:font-weight="normal" style:font-weight-asian="normal" style:font-weight-complex="normal"/>
    </style:style>
    <style:style style:name="T520" style:family="text">
      <style:text-properties fo:letter-spacing="-0.002cm" style:text-underline-style="none" fo:font-weight="bold" style:font-weight-asian="bold" style:font-weight-complex="bold"/>
    </style:style>
    <style:style style:name="T521" style:family="text">
      <style:text-properties fo:color="#003300" fo:font-weight="bold" style:font-weight-asian="bold" style:font-weight-complex="bold"/>
    </style:style>
    <style:style style:name="T522" style:family="text">
      <style:text-properties style:font-name="Arial" fo:font-size="10pt" style:font-size-asian="10pt" style:font-size-complex="10pt"/>
    </style:style>
    <style:style style:name="T523" style:family="text">
      <style:text-properties style:font-name="Arial Unicode MS" fo:font-size="18pt"/>
    </style:style>
    <style:style style:name="T524" style:family="text">
      <style:text-properties fo:font-size="14pt" fo:font-weight="bold" style:font-size-asian="14pt" style:font-weight-asian="bold" style:font-size-complex="14pt" style:font-weight-complex="bold"/>
    </style:style>
    <style:style style:name="T525" style:family="text">
      <style:text-properties fo:font-size="14pt" style:font-size-asian="14pt" style:font-size-complex="14pt"/>
    </style:style>
    <style:style style:name="T526" style:family="text">
      <style:text-properties fo:font-size="14pt" style:font-size-asian="14pt" style:font-weight-asian="normal" style:font-size-complex="14pt" style:font-weight-complex="normal"/>
    </style:style>
    <style:style style:name="T527" style:family="text">
      <style:text-properties fo:font-size="14pt" style:text-underline-style="solid" style:text-underline-width="auto" style:text-underline-color="font-color" style:font-size-asian="14pt" style:font-weight-asian="normal" style:font-size-complex="14pt" style:font-weight-complex="normal"/>
    </style:style>
    <style:style style:name="T528" style:family="text">
      <style:text-properties fo:font-size="14pt" style:text-underline-style="solid" style:text-underline-width="auto" style:text-underline-color="font-color" style:font-size-asian="14pt" style:font-weight-asian="normal" style:font-name-complex="Arial1" style:font-size-complex="14pt" style:font-weight-complex="normal"/>
    </style:style>
    <style:style style:name="T529" style:family="text">
      <style:text-properties fo:font-size="14pt" style:text-underline-style="none" style:font-size-asian="14pt" style:font-size-complex="14pt"/>
    </style:style>
    <style:style style:name="T530" style:family="text">
      <style:text-properties style:text-line-through-style="solid" style:text-line-through-type="double"/>
    </style:style>
    <style:style style:name="T531" style:family="text">
      <style:text-properties fo:color="#111111" fo:font-weight="bold" style:font-weight-asian="bold" style:font-weight-complex="bold"/>
    </style:style>
    <style:style style:name="T532" style:family="text">
      <style:text-properties fo:color="#800000" fo:font-size="13pt" fo:font-style="italic" style:font-size-asian="13pt" style:font-style-asian="italic" style:font-weight-asian="normal" style:font-size-complex="13pt" style:font-style-complex="italic" style:font-weight-complex="normal"/>
    </style:style>
    <style:style style:name="T533" style:family="text">
      <style:text-properties fo:color="#6600ff"/>
    </style:style>
    <style:style style:name="T534" style:family="text">
      <style:text-properties fo:color="#6600ff" style:font-name="Palatino Linotype" fo:font-size="13pt" style:text-underline-style="none" fo:font-weight="normal" style:font-size-asian="13pt" style:font-weight-asian="normal" style:font-size-complex="13pt" style:font-weight-complex="normal"/>
    </style:style>
    <style:style style:name="T535" style:family="text">
      <style:text-properties fo:font-size="12pt" fo:font-weight="bold" style:font-size-asian="12pt" style:font-weight-asian="bold" style:font-size-complex="12pt" style:font-weight-complex="bold"/>
    </style:style>
    <style:style style:name="T536" style:family="text">
      <style:text-properties fo:font-size="12pt" style:text-underline-style="solid" style:text-underline-width="auto" style:text-underline-color="font-color" style:font-size-asian="12pt" style:font-size-complex="12pt"/>
    </style:style>
    <style:style style:name="T537" style:family="text">
      <style:text-properties fo:font-size="12pt" style:text-underline-style="solid" style:text-underline-width="auto" style:text-underline-color="font-color" fo:font-weight="normal" style:font-size-asian="12pt" style:font-name-complex="Arial1" style:font-size-complex="12pt"/>
    </style:style>
    <style:style style:name="T538" style:family="text">
      <style:text-properties fo:font-size="12pt" style:text-underline-style="solid" style:text-underline-width="auto" style:text-underline-color="font-color" fo:font-weight="normal" style:font-size-asian="12pt" style:font-size-complex="12pt"/>
    </style:style>
    <style:style style:name="T539" style:family="text">
      <style:text-properties fo:font-size="12pt" style:text-underline-style="none" style:font-size-asian="12pt" style:font-size-complex="12pt"/>
    </style:style>
    <style:style style:name="T540" style:family="text">
      <style:text-properties fo:font-size="12pt" style:text-underline-style="none" fo:font-weight="bold" style:font-size-asian="12pt" style:font-weight-asian="bold" style:font-size-complex="12pt" style:font-weight-complex="bold"/>
    </style:style>
    <style:style style:name="T541" style:family="text">
      <style:text-properties fo:font-size="12pt" style:text-underline-style="none" fo:font-weight="bold" style:font-size-asian="12pt" style:font-weight-asian="bold" style:font-name-complex="Arial1" style:font-size-complex="12pt" style:font-weight-complex="bold"/>
    </style:style>
    <style:style style:name="T542" style:family="text">
      <style:text-properties fo:font-size="12pt" style:text-underline-style="none" fo:font-weight="normal" style:font-size-asian="12pt" style:font-name-complex="Arial1" style:font-size-complex="12pt"/>
    </style:style>
    <style:style style:name="T543" style:family="text">
      <style:text-properties fo:font-size="12pt" fo:font-weight="normal" style:font-size-asian="12pt" style:font-size-complex="12pt"/>
    </style:style>
    <style:style style:name="T544" style:family="text">
      <style:text-properties fo:font-size="12pt" fo:font-weight="normal" style:font-size-asian="12pt" style:font-weight-asian="normal" style:font-size-complex="12pt" style:font-weight-complex="normal"/>
    </style:style>
    <style:style style:name="T545" style:family="text">
      <style:text-properties fo:color="#990000"/>
    </style:style>
    <style:style style:name="T546" style:family="text">
      <style:text-properties style:font-name-complex="Arial1"/>
    </style:style>
    <style:style style:name="T547" style:family="text">
      <style:text-properties fo:color="#ff3333"/>
    </style:style>
    <style:style style:name="T548" style:family="text">
      <style:text-properties fo:color="#ff3333" fo:font-weight="normal" style:font-weight-asian="normal" style:font-weight-complex="normal"/>
    </style:style>
    <style:style style:name="T549" style:family="text">
      <style:text-properties fo:color="#cc0066"/>
    </style:style>
    <style:style style:name="T550" style:family="text">
      <style:text-properties fo:color="#cc0066" fo:font-size="13pt" style:text-underline-style="none" fo:background-color="transparent" style:font-size-asian="13pt" style:font-weight-asian="normal" style:font-size-complex="13pt" style:font-weight-complex="normal"/>
    </style:style>
    <style:style style:name="T551" style:family="text">
      <style:text-properties style:font-name-asian="Times New Roman1" style:language-asian="fr" style:country-asian="FR" style:font-name-complex="Times New Roman1"/>
    </style:style>
    <style:style style:name="T552" style:family="text">
      <style:text-properties fo:color="#ff3399"/>
    </style:style>
    <style:style style:name="T553" style:family="text">
      <style:text-properties style:font-style-asian="normal" style:font-style-complex="normal"/>
    </style:style>
    <style:style style:name="T554" style:family="text">
      <style:text-properties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raduction pour clients (quasi-définitive mais peut toujours s'améliorer), <text:line-break/>de l'Odyssée d’Homère, Chant XXIII </text:p>
      <text:p text:style-name="P1"/>
      <text:p text:style-name="P13"><text:span text:style-name="T31">Le choeur</text:span><text:span text:style-name="T32"> : </text:span><text:span text:style-name="T6">La vieille femme monte alors vers l'appartement à l'étage en faisant éclater sa joie pour annoncer à la maîtresse de maison que son époux est dans la place si bien que ses genoux marchaient avec peine alors que ses pieds s'empressaient outre mesure. </text:span></text:p>
      <text:p text:style-name="P12">[4] <text:span text:style-name="T182">L'aède</text:span><text:span text:style-name="T187"> : </text:span><text:span text:style-name="T553">Finalement, elle se tient debout, au-dessus de sa tête, et lui adresse le discours (suivant) : </text:span></text:p>
      <text:p text:style-name="P12">[5] <text:span text:style-name="T91">Euryclée</text:span> : «  Réveille-toi, Pènélope, mon enfant, afin de voir de tes yeux ce que tu as espéré tous les jours. [7] Ulysse est revenu et il est arrivé à la maison, étant rentré pour une fois bien tardivement. [8] De plus, il a tué les prétendants orgueilleux qui tourmentaient sa maisonnée, mangeaient ses biens et contraignaient son fils. » </text:p>
      <text:p text:style-name="P12">[10] <text:span text:style-name="T182">L'aède</text:span><text:span text:style-name="T187"> : </text:span>La perspicace Pènélope (se réveille et) lui adresse alors en retour la parole : </text:p>
      <text:p text:style-name="P12">[11] <text:span text:style-name="T91">Pènélope</text:span> : « Chère Nourrice, des dieux t'ont rendu folle, eux qui ont à la fois le pouvoir de rendre insensé celui qui est très exceptionnellement génial, mais aussi ils élevèrent<text:note text:id="ftn1" text:note-class="footnote"><text:note-citation text:label="2303">2303</text:note-citation><text:note-body><text:p text:style-name="P75"><text:s/>Nous écririons maintenant plutôt deux infinitifs ou deux passés simples plutôt qu'un infinitif coordonné à un passé simple.</text:p></text:note-body></text:note> celui qui est insensé/réfractaire à la sagesse ; <text:s/>ils t'ont exceptionnellement troublé la raison/altéré le discernement/rendue folle car auparavant tu étais d'un esprit raisonnable. [15] Pourquoi me trompes-tu, moi qui ai un moral très affligé, en (me) bonimentant malgré mes chagrins et pourquoi m'as-tu réveillé d'un doux sommeil, lequel m'a permis de me détendre en fermant mes paupières ? [18] En effet, il ne m'a pas été possible de m'endormir si profondément depuis qu'Ulysse est parti pour inspecter la funeste Ilion que je ne nomme pas de gaité de cœur<text:note text:id="ftn2" text:note-class="footnote"><text:note-citation text:label="2304">2304</text:note-citation><text:note-body><text:p text:style-name="Footnote"><text:s/>Allusion à la gaité de cœur que l'on a en donnant un nom à un enfant que l'on voit pour la première fois. </text:p></text:note-body></text:note>.</text:p>
      <text:p text:style-name="P12">[20] Allons donc ! Maintenant redescends et retourne vers le Mégaron. [21] En effet, assurément, si l'une quelconque autre (que toi) des femmes (de compagnie) qui sont miennes, en arrivant (sans frapper) m'éveillait de mon sommeil et m'annonceait ces balivernes, à cause de cela, je l'aurais fait raccompagner, sur le champ et odieusement<text:note text:id="ftn3" text:note-class="footnote"><text:note-citation text:label="2404">2404</text:note-citation><text:note-body><text:p text:style-name="Footnote"><text:s/>Cela veut-il dire « fouettée sur le champ » ou bien « donnée en pâture aux prétendants » ?</text:p></text:note-body></text:note>, <text:s/>pour s'en retourner à rebours dans le Mégaron mais toi, certes, ton grand-âge t'en préserve. » <text:s/></text:p>
      <text:p text:style-name="P12">[25] <text:span text:style-name="T182">L'aède</text:span><text:span text:style-name="T187"> : </text:span>Euryclée, l'aimable nourrice, lui adresse alors derechef la parole :</text:p>
      <text:p text:style-name="P12"><text:soft-page-break/>[26] <text:span text:style-name="T91">Euryclée</text:span> : « Je ne te trompe en rien, mon enfant, mais réellement certes Ulysse est revenu pour toi et il est arrivé en sa maison, comme je le proclame ; (c'est) le demandeur d'asile dont ils se moquaient tous dans le Mégaron. [29] <text:s/>Or, Tèlémaque savait depuis longtemps qu'il était enfin rentré mais par souci de sauvegarde, il dissimulait les desseins de son père afin que celui-ci châtie la violence de ces hommes arrogants. »</text:p>
      <text:p text:style-name="P12">[32] <text:span text:style-name="T182">L'aède</text:span><text:span text:style-name="T187"> : </text:span>Ainsi parla-t-elle et Pènélope se réjouit et bondissant de son lit, enserre dans ses bras la vieille (Euryclèe) et une/des larme(s) arrive(nt) coulant de ses paupières puis, lui adressant la parole, elle prononce ces mots ailés :</text:p>
      <text:p text:style-name="P12">[35] <text:s/><text:span text:style-name="T91">Pènélope</text:span> : « Si pour moi tout s'arrange enfin, (comme) tu le dis, chère nourrice, avec sincérité, si mon époux est enfin revenu à la maison, comme tu le proclames, comment, bien que seul, en est-Il enfin arrivé aux mains avec les impudents prétendants alors qu'ils restaient toujours en troupe à l'intérieur (du palais). » </text:p>
      <text:p text:style-name="P12">[39] <text:span text:style-name="T182">L'aède</text:span><text:span text:style-name="T187"> : </text:span>La bonne nourrice Euryclée lui adressa derechef la parole : </text:p>
      <text:p text:style-name="P12">[40] <text:span text:style-name="T91">Euryclée</text:span> : « Je n(e l)'ai ni vu ni appris par ouï-dire mais j'ai seulement entendu le sanglot des poitrines gémissantes de ceux qui se faisaient tuer ! Nous étions immobiles effrayées au plus profond de la maison, rassemblées dans nos chambres <text:s/>et des battants de porte bien <text:s/>protecteurs (les) fermaient jusqu'à ce qu'assurément Tèlémaque ton fils venant du mégarôn se plaise à m'appeller ; en effet, son père l'avait effectivement envoyé m'appeler. [45] Je trouvais ensuite Ulysse, au repos, entouré de cadavres achevés et eux étant autour de Lui gisant les uns sur les autres sur la terre battue dont le matériau est solide. Ce que voyant, tu en aurais été remplie de joie. <text:s/>[49] Maintenant, <text:s/>eux tous (sont) enfin au-delà de la porte principale donnant sur la Cour intérieure, sans palabres/vie, tandis qu'Il purifie par le souffre votre très belle demeure après avoir allumé un grand feu puis Il m'a envoyé t'appeler. [52] Suis-moi donc ! afin que vos deux coeurs gravissent les marches du bonheur après que vous avez souffert tant<text:note text:id="ftn4" text:note-class="footnote"><text:note-citation text:label="2280">2280</text:note-citation><text:note-body><text:p text:style-name="P75"><text:s/>s<text:span text:style-name="T48">ous-entendu <text:s/></text:span><text:span text:style-name="T9">µάλα πολλὰ cf. (I, 1)</text:span></text:p></text:note-body></text:note> de maux.</text:p>
      <text:p text:style-name="P12"><text:soft-page-break/>[54] <text:s/>Or, maintenant, déjà, ce grand souhait s'est accompli ! <text:span text:style-name="T554">D'une part, </text:span>Il arrive, vivant, dans son propre foyer <text:span text:style-name="T554">et, d'autre part,</text:span> Il (y) retrouve non toi seulement mais aussi votre fils dans son palais et, exceptionnellement/juste retour des choses, les prétendants Lui immolaient, stupidement, eux !<text:note text:id="ftn5" text:note-class="footnote"><text:note-citation text:label="2278">2278</text:note-citation><text:note-body><text:p text:style-name="P75"><text:s/>voilà le summum, l'apex de l'humour Homérique qu'aucun des précédents traducteurs français n'a fait passer à ses lecteurs : Euryclée ne comprend pas ce qui s'est passé car d'habitude les prétendants immolent des bovins d'Ulysse mais cette fois-ci, très exceptionnellement, elle constate que les prétendants se sont eux-mêmes immolés (car elle n'imagine même pas que c'est Ulysse qui a pu le faire seul. D'ailleurs, Pènélope n'y croit pas non plus). Je pense que les auditeurs de l'aède devaient alors bien rire de la naïveté d'Euryclée en entendant ce passage de l'Odyssée. </text:p></text:note-body></text:note></text:p>
      <text:p text:style-name="P12">(Ainsi) se vengea-t-Il d'eux tous dans sa maison. »</text:p>
      <text:p text:style-name="P12">[58] <text:span text:style-name="T182">L'aède</text:span><text:span text:style-name="T187"> : </text:span>La perspicace Pènélope lui adresse alors en retour la parole : </text:p>
      <text:p text:style-name="P12">[59] <text:span text:style-name="T91">Pènélope</text:span> : « Ma chère Nourrice, puissè-je ne pas encore faire de grands<text:note text:id="ftn6" text:note-class="footnote"><text:note-citation text:label="2292">2292</text:note-citation><text:note-body><text:p text:style-name="P14"><text:s/>= des voeux relatifs à un grand bien (expression de Xénophon : méga agathos) </text:p></text:note-body></text:note> voeux <text:s/>tout en faisant éclater ma joie<text:note text:id="ftn7" text:note-class="footnote"><text:note-citation text:label="2290">2290</text:note-citation><text:note-body><text:p text:style-name="P14"><text:s/>= je ne peux pas faire éclater ma joie tant que je fais encore des prières aux dieux pour le retour d'Ulysse. Autrement dit : Puissè-je ne pas être incohérente au point de faire éclater ma joie tout en faisant encore des prières aux dieux ! <text:s/>= tant que je ne suis pas encore sûre du retour d'Ulysse. </text:p></text:note-body></text:note>. [60] Tu sais, en effet, (que ce serait) pour (nous) tous comme une rupture de jeûne s'Il se montrait dans son palais et surtout pour moi mais aussi pour le fils que nous avons engendré ! Mais ce propos, tel que tu le déclares à la cantonnade/l'affirmes (péremptoirement), n'est pas véridique ; mais l'un des immortels a tué les orgueilleux prétendants, agacés de leur orgueil démesuré et de leur choquantes et mauvaises actions. </text:p>
      <text:p text:style-name="P12">[65] Car ils ne respectaient personne, ni manant ni, à la vérité, noble, (même) celui qui les croisait par hasard, parmi les humains de ce côté-ci du sol ; c'est pourquoi <text:span text:style-name="T410">à cause de leur outrecuidance,</text:span><text:span text:style-name="T410"> </text:span><text:span text:style-name="T410">ils souffrir </text:span><text:span text:style-name="T410">méchamment </text:span><text:span text:style-name="T410">; </text:span><text:span text:style-name="T410">quant à Ulysse</text:span><text:span text:style-name="T410">, </text:span><text:span text:style-name="T410">il a perdu</text:span><text:span text:style-name="T410"> </text:span><text:span text:style-name="T410">loin de l'Achaïe </text:span><text:span text:style-name="T410">le </text:span><text:span text:style-name="T410">(jour du)</text:span><text:span text:style-name="T410"> retour au pays</text:span><text:span text:style-name="T410"> </text:span><text:span text:style-name="T410">et</text:span><text:span text:style-name="T410"> </text:span><text:span text:style-name="T410">(tout simplement) </text:span><text:span text:style-name="T410">mon chéri </text:span><text:span text:style-name="T410">a <text:s/>perdu</text:span><text:span text:style-name="T410"> </text:span><text:span text:style-name="T410"><text:s/></text:span><text:span text:style-name="T410">la vie !</text:span><text:span text:style-name="T410"> </text:span><text:span text:style-name="T410">»</text:span></text:p>
      <text:p text:style-name="P12">[69] <text:span text:style-name="T182">L'aède</text:span><text:span text:style-name="T187"> : </text:span>La bonne nourrice Euryclée lui répondit ensuite à son tour selon l'étiquette : </text:p>
      <text:p text:style-name="P12">[70] <text:span text:style-name="T91">Euryclée</text:span> : « Ma fille, quel propos s'est enfuit de la palissade de tes dents, (à savoir) que ton époux est revenu ici-même dans son foyer et tu affirmes qu'Il ne reviendra jamais à la maison ! et ton cœur est toujours incrédule !</text:p>
      <text:p text:style-name="P12"><text:soft-page-break/>[73] Allons donc ! Je vais te dire/donner aussi une preuve autre en quelque sorte, facile à reconnaître : la cicatrice que Lui a fait jadis un sanglier aux blanches défenses. </text:p>
      <text:p text:style-name="P12">[75] <text:s/>Je l'ai clairement remarqué quand je (Lui) lavais les pieds et je voulus (le) dire à toi sa chérie mais Ulysse me mettant la main sur la bouche, Il m'empêcha de parler avec une grande prudence/sage précaution de son esprit.</text:p>
      <text:p text:style-name="P12">[78] Allons suis-moi ! Quant à moi, je me mettrai en jeu moi-même pour me faire mourir d'une mort la plus lamentable si (tu penses) que je t'ai bernée.»</text:p>
      <text:p text:style-name="P12">[80] <text:span text:style-name="T182">L'aède</text:span><text:span text:style-name="T187"> : </text:span>La perspicace Pènélope lui répondit ensuite à son tour selon l'étiquette : </text:p>
      <text:p text:style-name="P12">[81] <text:span text:style-name="T91">Pènélope</text:span> : « Ma chère nourrice, quoiqu'étant très perspicace, <text:s/>les desseins des dieux immortels te sont difficilement observables. [83] Mais toutefois, allons rejoindre mon fils afin que je puisse voir les prétendants morts et celui qui les a tués. » </text:p>
      <text:p text:style-name="P12">[85] Après avoir ainsi parlé, elle descendit des appartements à l'étage et son coeur se demandait intensément beaucoup si elle interroge(rait) de loin son époux ou bien si, se rapprochant, elle Lui baisera le front en Lui prenant aussi une main. </text:p>
      <text:p text:style-name="P12">[88] Après qu'elle a franchi le seuil de pierre et qu'elle est entrée (dans le mégarôn), elle s'assied ensuite en face d'Ulysse dans la clarté éclatante<text:note text:id="ftn8" text:note-class="footnote"><text:note-citation text:label="2315">2315</text:note-citation><text:note-body><text:p text:style-name="P14"><text:s/>on pense aux tableaux avec clair-obscur de De la Tour ou de Rembrandt.</text:p></text:note-body></text:note> du foyer, le dos au mur opposé<text:note text:id="ftn9" text:note-class="footnote"><text:note-citation text:label="2316">2316</text:note-citation><text:note-body><text:p text:style-name="P14"><text:s/>tous ces détails pour dire qu'ils se voient parfaitement l'un l'autre.</text:p></text:note-body></text:note> (à l'âtre) tandis qu'Il se tenait finalement immobile appuyé contre une haute colonne, regardant vers le bas<text:note text:id="ftn10" text:note-class="footnote"><text:note-citation text:label="2314">2314</text:note-citation><text:note-body><text:p text:style-name="P14"><text:s/><text:span text:style-name="T396">= <text:s/></text:span><text:span text:style-name="T9">le regard perdu vers le sol (ou éventuellement vers le dallage si on suppose le mégarôn carrelé).</text:span></text:p></text:note-body></text:note>, attendant (de savoir) si son épouse bien portante (et bien habillée), <text:s/>Lui dirait quelque chose après l'avoir vu de ses propres yeux. [93] Elle demeure longtemps immobile en silence et son coeur est atteint de stupeur si bien qu'elle le scrute : tantôt elle le <text:soft-page-break/>dévisage et le dévisage encore ouvertement<text:note text:id="ftn11" text:note-class="footnote"><text:note-citation text:label="2315">2315</text:note-citation><text:note-body><text:p text:style-name="P14"><text:s/>= lui donnant le bénéfice du doute, elle pense que cela peut bien être Lui sans en être totalement sûre.</text:p></text:note-body></text:note>, tantôt elle ne le reconnaît pas, ayant sur la peau de mauvais vêtements. »</text:p>
      <text:p text:style-name="P12">[96] <text:span text:style-name="T182">L'aède</text:span><text:span text:style-name="T187"> : </text:span>Tèlémaque (la) houspille et dit en (la) tutoyant : </text:p>
      <text:p text:style-name="P12">[97] <text:span text:style-name="T91">Tèlémaque</text:span> : « Ma mère, (tu es une) mauvaise mère<text:note text:id="ftn12" text:note-class="footnote"><text:note-citation text:label="2318">2318</text:note-citation><text:note-body><text:p text:style-name="Footnote"><text:s/>Il est possible qu'Ulysse n'entende pas cette critique acerbe de Tèlémaque à sa mère mais comprenne plutôt la phrase holorime.</text:p></text:note-body></text:note>, possédant un coeur endurci, pourquoi enfin restes-tu ainsi à l'écart de mon père et, restant assise loin de Lui, ne (le) reconnais-tu pas officiellement par un discours ni (même au moins) ne cherches-tu à (en) savoir (plus)? </text:p>
      <text:p text:style-name="P12">[100] (Permets-moi de te dire que) <text:span text:style-name="T554">D'une part,</text:span> aucune autre femme assurément ne se tiendrait ainsi, d'un coeur fier/patient, à distance de son mari lequel, ayant supporté beaucoup de maux, reviendrait après vingt ans (d'absence) dans sa patrie ; <text:span text:style-name="T554">et que, d'autre part, </text:span>ton coeur est toujours plus inflexible qu'une pierre ! »</text:p>
      <text:p text:style-name="P12"><text:span text:style-name="T410"><text:s/>[104] </text:span><text:span text:style-name="T495">L'aède</text:span><text:span text:style-name="T496"> : </text:span><text:span text:style-name="T410">La perspicace Pènélope lui adresse alors en retour la parole : </text:span></text:p>
      <text:p text:style-name="P12"><text:span text:style-name="T410">[105] </text:span><text:span text:style-name="T499">Pènélope</text:span><text:span text:style-name="T410"> : « Mon fils, mon coeur dans ma poitrine/au plus profond de moi est stupéfait et je ne peux ni (Lui) adresser la parole pour (Lui) dire quelque chose ni émettre un (seul) mot <text:s/>pour le questionner ni (encore/même) (Le) regarder en face vers le visage/les yeux dans les yeux. Cependant si véritablement enfin Il est Ulysse et qu'Il est arrivé chez nous, que beaucoup de bonnes choses nous connaissons aussi l'un l'autre, entre nous seuls ! En effet, il existe entre nous des signes/faits tangibles qu'il nous plaît de connaître mais ignorés des autres. » </text:span></text:p>
      <text:p text:style-name="P12"><text:span text:style-name="T410">[111] <text:s/></text:span><text:span text:style-name="T495">L'aède</text:span><text:span text:style-name="T496"> : </text:span><text:span text:style-name="T410">Ainsi parla-t-elle mais </text:span><text:span text:style-name="T501">Ulysse l'endurant, l'homme aux qualités divines</text:span><text:span text:style-name="T410"> demeurait silencieux si bien qu'immédiatement, il adressa à Tèlémaque ces mots ailés : </text:span></text:p>
      <text:p text:style-name="P12"><text:span text:style-name="T410">[113] </text:span><text:span text:style-name="T502">Ulysse</text:span><text:span text:style-name="T501"> : </text:span><text:span text:style-name="T410">« Tèlémaque, que ta mère dans ce palais se permette de me mettre à l'épreuve et rapidement elle réfléchira et s'enthousiasmera. [115] Maintenant que je pue et que je suis vêtu à même la peau de </text:span><text:span text:style-name="T410">mauvais vêtements, c'est la raison pour laquelle elle a honte de moi et pour laquelle elle n'affirme pas encore que c'est moi.</text:span></text:p>
      <text:p text:style-name="P12"><text:soft-page-break/><text:span text:style-name="T410">[117] </text:span><text:span text:style-name="T410">Quant à nous</text:span><text:span text:style-name="T410">, </text:span><text:span text:style-name="T410">hommes de la même famille</text:span><text:span text:style-name="T410"><text:note text:id="ftn13" text:note-class="footnote"><text:note-citation text:label="2343">2343</text:note-citation><text:note-body><text:p text:style-name="P14"><text:s/>dico page 305.</text:p></text:note-body></text:note></text:span><text:span text:style-name="T410">, </text:span><text:span text:style-name="T410">réfléchissons</text:span><text:span text:style-name="T410"> </text:span><text:span text:style-name="T410">de quelle manière</text:span><text:span text:style-name="T410"> </text:span><text:span text:style-name="T410">engendrer le futur</text:span><text:span text:style-name="T410"> </text:span><text:span text:style-name="T410">le mieux possible</text:span><text:span text:style-name="T410"><text:note text:id="ftn14" text:note-class="footnote"><text:note-citation text:label="2340">2340</text:note-citation><text:note-body><text:p text:style-name="P14"><text:s/>cf. dico page 1024.</text:p></text:note-body></text:note></text:span><text:span text:style-name="T410">. [118]</text:span><text:span text:style-name="T410"> </text:span><text:span text:style-name="T410">En effet,</text:span><text:span text:style-name="T410"> par exemple, </text:span><text:span text:style-name="T410">quelqu'un du peuple</text:span><text:span text:style-name="T410"> </text:span><text:span text:style-name="T410">après</text:span><text:span text:style-name="T410"> </text:span><text:span text:style-name="T410">n'</text:span><text:span text:style-name="T410">avoir assassiné</text:span><text:span text:style-name="T410"> </text:span><text:span text:style-name="T410">qu'</text:span><text:span text:style-name="T410">un unique homme</text:span><text:span text:style-name="T410">, </text:span><text:span text:style-name="T410">lui qui</text:span><text:span text:style-name="T410"> </text:span><text:span text:style-name="T410">ne laisse éventuellement pas</text:span><text:span text:style-name="T410"> </text:span><text:span text:style-name="T410">à l'avenir/à sa suite</text:span><text:span text:style-name="T410"> <text:s/></text:span><text:span text:style-name="T410">beaucoup de défenseurs/vengeurs,</text:span><text:span text:style-name="T410"> </text:span><text:span text:style-name="T410">doit fuir</text:span><text:span text:style-name="T410"> </text:span><text:span text:style-name="T410">en quittant prématurément</text:span><text:span text:style-name="T410"> </text:span><text:span text:style-name="T410">ses parents mais aussi sa patrie</text:span><text:span text:style-name="T410"> ; alors que </text:span><text:span text:style-name="T410">nous</text:span><text:span text:style-name="T410">, </text:span><text:span text:style-name="T410">nous avons fait périr/émondé prématurément </text:span><text:span text:style-name="T410">de nombreuses jeunes pousses, </text:span><text:span text:style-name="T410">de beaucoup les</text:span><text:span text:style-name="T410"> </text:span><text:span text:style-name="T410">meilleurs</text:span><text:span text:style-name="T410"> des jeunes gens</text:span><text:span text:style-name="T410"> de l'île d'Ithaque ; </text:span><text:span text:style-name="T410">je</text:span><text:span text:style-name="T410"> </text:span><text:span text:style-name="T410">te</text:span><text:span text:style-name="T410"> </text:span><text:span text:style-name="T410">demande</text:span><text:span text:style-name="T410"> </text:span><text:span text:style-name="T410">d'</text:span><text:span text:style-name="T410">y </text:span><text:span text:style-name="T410">réfléchir</text:span><text:span text:style-name="T410">.</text:span> » </text:p>
      <text:p text:style-name="P13"><text:span text:style-name="T5">[123] </text:span><text:span text:style-name="T469">L'aède</text:span><text:span text:style-name="T470"> : </text:span><text:span text:style-name="T5">Alors, </text:span><text:span text:style-name="english"><text:span text:style-name="T7">Télémaque lui répliqua de nouveau en se tournant vers lui avec matûrité :</text:span></text:span></text:p>
      <text:p text:style-name="P12">[124] <text:span text:style-name="english"><text:span text:style-name="T405">Télémaque</text:span></text:span><text:span text:style-name="english"><text:span text:style-name="T409"> : </text:span></text:span>« Paufine/brique/astique assurément ces choses toi-même, mon père ! En effet, on te dit être/avoir la meilleure expérience bien au-dessus des (autres) humains et aucun autre homme ne pourrait te défier parmi les humains périssables.</text:p>
      <text:p text:style-name="P12">[127] Quant à nous, admirateurs passionnés, nous t'escorterons et j'affirme que tu n'auras besoin d'aucun tel secours en défense (tant) que ma force d'attaque assurément sera présente. <text:span text:style-name="T410">»</text:span></text:p>
      <text:p text:style-name="P12"><text:span text:style-name="T410">[129] </text:span><text:span text:style-name="T495">L'aède</text:span><text:span text:style-name="T496"> : </text:span><text:span text:style-name="T410">L'ingénieux Ulysse reprenant à son tour la parole, lui répondit :</text:span></text:p>
      <text:p text:style-name="P12"><text:span text:style-name="T410">[130] </text:span><text:span text:style-name="T502">Ulysse</text:span><text:span text:style-name="T501"> : </text:span><text:span text:style-name="T410">« Evidemment, je vais (te) dire moi-même ce qui me semble être les meilleures solutions.</text:span></text:p>
      <text:p text:style-name="P12"><text:span text:style-name="T410">[131] D'abord, d'une part, baignez-vous enfin et enfilez des tuniques (de cérémonie) puis, d'autre part, demandez aux domestiques-femmes dans (tout) le palais de mettre des vêtements (de fête) ; quant à l'exceptionnel aède, prenant sa lyre creuse/à caissse de résonnance, qu'il nous égaie de ballets joyeux de telle sorte que, l'entendant de l'extérieur, toute personne ait l'impression que ce sont (les participants à) un mariage ou bien reprenant la route ou bien qui seraient hébergés <text:s/>dans les environs. Pour que la rumeur immense du massacre des prétendants ne parvienne pas au Centre-ville ni dans ses faubourgs avant que <text:s/></text:span><text:span text:style-name="T410">nous n'arrivions assurément hors d'atteinte <text:s/>dans notre campagne très boisée/maquis ; là et ensuite nous réfléchirons à quoi la malice de l'Olympe pourrait (nous) condamner en justice rapprochée.»</text:span></text:p>
      <text:p text:style-name="P2"><text:soft-page-break/>[141] <text:span text:style-name="T182">L'aède</text:span><text:span text:style-name="T187"> : </text:span>Ainsi parla-t-Il et eux (tous) écoutèrent alors attentivement, jusqu'à la fin, son discours et obéirent. </text:p>
      <text:p text:style-name="P2">[142] <text:span text:style-name="T185">Le choeur</text:span><text:span text:style-name="T186"> : </text:span><text:span text:style-name="T173">D'abord, d'une part, donc ils se baignèrent et enfilèrent des tuniques (de cérémonie) tandis que, d'autre part, <text:s/>les femmes s'apprêtèrent ; l'exceptionnel aède prit sa lyre ciselée et il éveille en eux le désir d'un chant joyeux</text:span><text:span text:style-name="T173"><text:note text:id="ftn15" text:note-class="footnote"><text:note-citation text:label="2315">2315</text:note-citation><text:note-body><text:p text:style-name="P14"><text:s/>mot à mot "La mélodie du <text:s/>bonheur". Titre d'un film inoubliable.</text:p></text:note-body></text:note></text:span><text:span text:style-name="T173"> et d'un ballet irréprochable.</text:span> </text:p>
      <text:p text:style-name="P2">[146] <text:span text:style-name="T182">L'aède</text:span><text:span text:style-name="T187"> : </text:span>La grande demeure résonne aux alentours des pas (de danse) de ces hommes s'amusant et de ces femmes aux belles ceintures si bien que quelqu'un l'entendant du dehors des demeures put ainsi dire : [149] <text:span text:style-name="T91">Un citoyen d'Ithaque</text:span> : « Que l'un (des soupirants) a dû se plaire extrêmement à épouser notre reine très convoitée ! La cruelle !/L'irrévérencieuse ! Elle n'a pas pu se contenter avec patience d'observer la grande demeure de son mari légitime, percée/dépecée d'outre en outre<text:note text:id="ftn16" text:note-class="footnote"><text:note-citation text:label="2345">2345</text:note-citation><text:note-body><text:p text:style-name="P14"><text:s/>= la déchéance de la grande demeure</text:p></text:note-body></text:note> jusqu'à ce qu'il revienne.»</text:p>
      <text:p text:style-name="P2">[152] <text:span text:style-name="T182">L'aède</text:span><text:span text:style-name="T187"> : </text:span>Ainsi quelqu'un <text:span text:style-name="T554">pouvait</text:span>-il <text:span text:style-name="T554">conclure</text:span> car il ne connaissait pas les événements tels qu'ils étaient advenus. </text:p>
      <text:p text:style-name="P2">[153] Cependant l'intendante Eurynome baigna et oignit d'huile (notre) Ulysse au grand coeur<text:note text:id="ftn17" text:note-class="footnote"><text:note-citation text:label="2345">2345</text:note-citation><text:note-body><text:p text:style-name="P14"><text:s text:c="2"/><text:span text:style-name="T396">coeur </text:span><text:span text:style-name="T11">d'artichaud ? N'y a-t-il pas quelque ironie d'Homère sur le fait que c'est l'intendante et non pas Pènélope qui fait prendre son bain à Ulysse.</text:span></text:p></text:note-body></text:note> dans sa maison puis l'enveloppe d'une tunique de lin et d'un beau manteau d'homme ; cependant Athèna verse généreusement la beauté sur sa tête, pour qu'il soit plus agréable à regarder et plus robuste et il a une chevelure bouclée autour de la tête, de couleur semblable à (celle de) la fleur de jacynthe<text:note text:id="ftn18" text:note-class="footnote"><text:note-citation text:label="2345">2345</text:note-citation><text:note-body><text:p text:style-name="P15"><text:s/>= <text:span text:style-name="T44">violette ou bleuâtre. Pour des cheveux brun ou noir : coloration noir-bleuté</text:span></text:p></text:note-body></text:note> .</text:p>
      <text:p text:style-name="P2">[159] <text:span text:style-name="T185">Le choeur</text:span><text:span text:style-name="T186"> : </text:span><text:span text:style-name="T173">Comme quand un professionnel habile, qu'Héphaïstos a instruit associé à Pallas-Athèna dans chaque spécialité technique, plaque à chaud de l'or sur de l'argent</text:span><text:span text:style-name="T173"><text:note text:id="ftn19" text:note-class="footnote"><text:note-citation text:label="2349">2349</text:note-citation><text:note-body><text:p text:style-name="Footnote"><text:s/>ou bien trempe de l'argent dans un bain d'or (pour obtenir du vermeil).</text:p></text:note-body></text:note></text:span><text:span text:style-name="T173"> - il fabrique alors des chefs d'oeuvre gracieux - de même, à la vérité, elle inonde de grâce sa tête mais aussi ses épaules.</text:span></text:p>
      <text:p text:style-name="P2"><text:soft-page-break/>[163] <text:span text:style-name="T182">L'aède</text:span><text:span text:style-name="T187"> : </text:span>Il se met à marcher hors de la salle de bain, semblable en taille aux immortels et revenant derechef dans le mégarôn finalement, Il s'assied sur le lit de table fixe d'où elle s'était levée alors qu'Il se tenait debout en face de son épouse et Il lui adresse un discours. </text:p>
      <text:p text:style-name="P2">[166] <text:span text:style-name="T405">Ulysse</text:span><text:span text:style-name="T409"> : </text:span>« Ma chère amie, les résidants de l'Olympe t'ont assurément attribué, parmi (toutes) les très tendres femmes, un coeur coriace<text:note text:id="ftn20" text:note-class="footnote"><text:note-citation text:label="2345">2345</text:note-citation><text:note-body><text:p text:style-name="Footnote"><text:s/>jeu de mot à la manière d'Homère : coeur coriace <text:span text:style-name="T45">(tel qu'il ne se ramollirait même pas à la cuisson)</text:span> (par opposition à la tendresse des femmes).</text:p></text:note-body></text:note> <text:s/>! [168] <text:s/>D'une part, aucune autre femme ne se tiendrait assurément ainsi, d'un coeur patient, à l'écart de son mari qui, ayant supporté beaucoup de maux, reviendrait après vingt ans (d'absence) dans sa patrie. [171] Allons donc ! Nourrice prépare-moi un lit de sorte que je coucherai avec moi-même (seul) ! En effet, quel coeur de pierre (tu as) assurément dans ta poitrine <text:s/>!</text:p>
      <text:p text:style-name="P2">[173] <text:span text:style-name="T182">L'aède</text:span><text:span text:style-name="T187"> : </text:span>La perspicace Pènélope lui adresse alors en retour la parole :</text:p>
      <text:p text:style-name="P2">[174] <text:span text:style-name="T405">Pènélope</text:span><text:span text:style-name="T409"> : </text:span>« Mon cher ami, je ne fais, en fin de compte, en rien la fière ni la méprisante ni n'admire excessivement mais je sais très bien quel tu étais en partant d'Ithaque sur des navires aux longs avirons. [177] Allons donc ! Euryclée, prépare-moi son lit massif, (mobilier) d'une chambre construite en dur à l'extérieur, qu'effectivement lui-même construisit ! Déménage (de cette chambre extérieure) son lit massif et emménage dans le mégarôn cette couche, (faite de) toisons, <text:s/>couvertures de laine et magnifiques draps de laine teints.</text:p>
      <text:p text:style-name="P2">[181] <text:span text:style-name="T185">Le choeur</text:span><text:span text:style-name="T186"> : </text:span><text:span text:style-name="T173">Elle a finit de parler péremptoirement ainsi pour éprouver son mari. </text:span></text:p>
      <text:p text:style-name="P2"><text:span text:style-name="T553">[182] </text:span><text:span text:style-name="T182">L'aède</text:span><text:span text:style-name="T187"> : </text:span>Cependant Ulysse, indigné, s'adresse à son épouse instruite à bien faire : </text:p>
      <text:p text:style-name="P2">[183] <text:span text:style-name="T405">Ulysse</text:span><text:span text:style-name="T409"> : </text:span>« Ô femme, que cette phrase que tu viens de dire est très affligeante/consternante ! Qui pourrait déposer/déplacer ailleurs mon lit ? Cela serait difficile même pour quelqu'un de très expérimenté ; <text:s/>à moins qu'un dieu lui-même ne (le) transporte, y arrivant sans peine car le voulant, dans une autre région/un autre endroit.[187] Un mortel parmi les héros en bonne santé ne pourrait <text:s/>facilement ni (le) transporter ni même, en étant au mieux de sa forme<text:note text:id="ftn21" text:note-class="footnote"><text:note-citation text:label="2343">2343</text:note-citation><text:note-body><text:p text:style-name="P14"><text:s/>mot à mot : étant très dans toute sa vigueur de la jeunesse.</text:p></text:note-body></text:note>, (le) déplacer (voire seulement le remuer) puisque de grands prodiges/doigtés/tours de main/ajustements sont utilisés dans ce lit original/prototype car c'est moi qui l'ai <text:soft-page-break/>fabriqué avec peine et personne d'autre. [190] A l'intérieur du mur (de la cour intérieure) avait poussé un tronc d'olivier aux feuilles allongées, fleurissant, dans toute sa force et il était d'une épaisseur/d'un diamètre identique à (celle d') une colonne. [192] C'est pourquoi j'ai moi-même bâti une chambre en l'entourant avec des pierres de taille ajustées jusqu'à ce qu'elle soit finie, et je la surmontai d'un toit bien penché et je l'équipai de battants de porte se rapprochant sans jeu/sans défaut/sans interstices, pouvant se fermer à double tour.</text:p>
      <text:p text:style-name="P2">[195] Je coupai/j'élaguai alors ensuite la ramure/ le houppier de l'olivier aux longues feuilles et, retranchant (du tronc encore jusqu'à ne laisser <text:s/>plus qu') une souche sortant de/prolongeant la racine, je polissai tout autour ce billot par le bronze, tout bien selon les règles de l'art, et j'équarris au cordeau et, (le) transformant en pied unique/socle de lit, je (le) perçai entièrement/de part en part avec une tarière.</text:p>
      <text:p text:style-name="P2">[199] Commençant/Partant de ce socle, je construisis un lit jusqu'à le terminer, l'embellissant d'or mais aussi d'argent et d'ivoire puis, les frappant/souquant sur ce socle, <text:s/>j'étarquais des courroies en cuir de boeuf brillant de pourpre, couleur de dattes.</text:p>
      <text:p text:style-name="P2">[202] Ainsi ai-je pu te faire comprendre ces prodiges/doigtés/tours de main/ajustements ? Mais je n'en sais rien. Mon lit est-il encore immuable/là où je l'ai construit, ma femme, ou bien quelqu'un des hommes l'a-t-il transporté ailleurs en coupant à ras la souche de l'olivier<text:note text:id="ftn22" text:note-class="footnote"><text:note-citation text:label="2370">2370</text:note-citation><text:note-body><text:p text:style-name="P75"><text:s/>"<text:span text:style-name="T3">Tous ces détails d'intérieur et d'ameublements, dit Dugas-Montbel, sont exprimés par des phrases consacrées qui n'avaient pas besoin alors d'explications, mais qui, dans la suite, ont perdu leur sens convenu avec les usages qu'elles exprimaient. Tout ce qu'on peut raisonnablement conclure des paroles du poète, c'est qu'Ulysse, après avoir coupé l'olivier à un pied environ de la racine, forma le lit avec la partie du tronc qui avait été détachée, la creusa entièrement, et la réunit ensuite, avec de fortes chevilles, à la partie qui était restée au sol ; si bien que, pour déplacer le lit, il aurait fallu couper le pied de l'olivier à fleur de terre." Note (3) de Bareste.</text:span></text:p><text:p text:style-name="P76">Je ne pense pas que l'on puisse faire le lit en "creusant" la partie haute de <text:s/>l'olivier constituée d'un demi-tronc et de 3 ou 4 grosses branches. Il a dû, me semble-t-il en faire six ou huit demi-planches insérées dans le billot, plat scié en haut et rond brut en bas, comme les barreaux d'une roue de chariot sur le moyeu ou bien traversant le billot de part en part (donc à des hauteurs différentes) puis une fois cette structure faite, il a utilisé les petites branches pour finir le lit au cordeau et au fil à plomb. </text:p></text:note-body></text:note> ? »</text:p>
      <text:p text:style-name="P2">[205] <text:span text:style-name="T182">L'aède</text:span><text:span text:style-name="T187"> : </text:span>Ainsi parla-t-Il et, (immobilisée) sur place, les genoux de Pènélope flanchent et son coeur palpite (lorsqu')elle comprend les preuves tangibles qu'Ulysse lui a dites/données et ensuite, tout en pleurant, elle courut tout droit vers Ulysse et elle <text:s/>l'embrassa en mettant ses bras autour de son cou et elle Lui baisa la tête et dit/s'adressse (à Lui) : </text:p>
      <text:p text:style-name="P2"><text:soft-page-break/>[209] <text:span text:style-name="T405">Pènélope</text:span><text:span text:style-name="T409"> : </text:span>« Ne m'en veux pas, mon Ulysse, puisqu'en toutes circonstances, tu es depuis toujours, très remarquablement et de beaucoup, le plus avisé des hommes ! Or les dieux ont fait/poursuivi de(s) misères (à) nous deux, eux qui en voulaient<text:note text:id="ftn23" text:note-class="footnote"><text:note-citation text:label="2356">2356</text:note-citation><text:note-body><text:p text:style-name="Footnote"><text:s/><text:span text:style-name="T2">cf. dico page 4 <text:s/></text:span><text:span text:style-name="T11">ἀγάζομαι : voir d'un oeil envieux ; avec le datif (νῶϊν) en vouloir à quelqu'un (à nous deux).</text:span></text:p></text:note-body></text:note> à nous deux de demeurer l'un près de l'autre pour jouir jusqu'à plus soif de la jeunesse et atteindre le terme de la vieillesse ! [213] Quoiqu'il en soit, puisses-tu maintenant ne pas t'irriter contre moi pour cela/cette hésitation ni même t'indigner <text:s/>de ce que je ne t'ai pas ainsi traité avec affection du premier coup/ dès l'abord après que je t'ai reconnu ! [215] En effet, toujours mon coeur dans ma poitrine/au plus profond de moi redoutait que l'un des mortels, <text:span text:style-name="T554">arrivant (ici)</text:span> <text:s/>ne puisse me tromper par des mots/paroles mensongères. En effet, nombreux (sont ceux qui) méditent de mauvaises malices.</text:p>
      <text:p text:style-name="P2">[218] Jamais l'Argienne Hélène, descendante de Zeus, n'aurait fréquenté/été éprise d'un homme d'un autre pays, par amitié puis par amour si elle avait imaginé que les belliqueux fils des Achéens se donnerait l'objectif de la ramener chez elle dans sa patrie d'origine !</text:p>
      <text:p text:style-name="P2">[222] Que certes, un dieu ou une déesse lui inspira de sacrifier à cette (grande) oeuvre (d'Aphrodite) inappropriée ! Elle n'imagina pas dans son coeur la funeste fatalité à venir de laquelle arriva en première mais pas unique cause nos peines.</text:p>
      <text:p text:style-name="P2">[225] Or, maintenant, après que tu as enfin complètement expliqué des preuves convaincantes relatives à notre couche que nul autre mortel n'a vue que seuls toi et moi mais aussi une unique dame de compagnie Aktoris, elle que mon père m'a offert lorsque arrivante ici<text:note text:id="ftn24" text:note-class="footnote"><text:note-citation text:label="2356">2356</text:note-citation><text:note-body><text:p text:style-name="Footnote"><text:s/><text:span text:style-name="T3">=</text:span><text:span text:style-name="T12"> <text:s/></text:span><text:span text:style-name="T9">je vins habiter dans ce palais.</text:span></text:p></text:note-body></text:note>, elle qui fermait pour nous deux les battants de porte de notre chambre bien close. Il t'a plu de persuader mon coeur bienqu'il soit très endurci (par les malheurs) !»</text:p>
      <text:p text:style-name="P2">[231] <text:span text:style-name="T182">L'aède</text:span><text:span text:style-name="T187"> : </text:span>Ainsi parla-t-elle et il s'élève encore plus en lui un désir de gémissement et il pleure ayant/retrouvant son agréable épouse instruite à bien faire. </text:p>
      <text:p text:style-name="P2"><text:soft-page-break/>[233] <text:span text:style-name="T185">Le choeur</text:span><text:span text:style-name="T186"> : </text:span><text:span text:style-name="T173">Et, comme, lorsque apparaît(rait), attendue jour après jour, <text:s/>une terre accueillie avec joie/bienvenue pour des nageurs/naufragés dont Poséïdaôn a fait naufrager/couler dans le bassin (méditerranéen) le navire bien construit, après l'avoir balloté au moyen du vent et de la forte houle, les nageurs en petit nombre s'échappent de la mer poivre et sel/écumante en allant vers le continent et l'eau de mer, en une épaisse couche de sel, s'est accumulée/incrustée autour de leur corps/peau et, très heureux, ils reprennent pied sur la terre, ayant échappé au pire ; ainsi enfin lui était agréable son époux (qu')elle dévisageait et elle ne pouvait absolument pas/plus détacher ses deux avant-bras blancs de son cou.</text:span></text:p>
      <text:p text:style-name="P2">[241] <text:span text:style-name="T182">L'aède</text:span><text:span text:style-name="T187"> : </text:span>Et certainement l'Aurore <text:span text:style-name="T553">se serait montrée</text:span> à eux en train de geindre tendrement accouplés si Athèna, la déesse aux yeux qui voient la nuit n'avait finalement pas conçu un autre projet.</text:p>
      <text:p text:style-name="P2">[243] <text:span text:style-name="T185">Le choeur</text:span><text:span text:style-name="T186"> : </text:span><text:span text:style-name="T173">Non seulement, Elle arrêta la Nuit de longue durée à l'horizon/au bout du monde vers l'Orient, mais encore Elle retient de plus secondement l'Aurore au beau décor sur les bords de l' (du fleuve) Océan, et ne (lui) permet pas d'atteler (à son char) ses chevaux au rapide galop, apportant aux </text:span><text:span text:style-name="T173">humains la lumière solaire, Lampos et Phaëton, jeunes chevaux/poulains pleins de feu qui conduisent l'Aurore.</text:span></text:p>
      <text:p text:style-name="P2">[247] <text:span text:style-name="T182">L'aède</text:span><text:span text:style-name="T187"> : </text:span>L'ingénieux Ulysse s'adressa alors, enfin, à son épouse : </text:p>
      <text:p text:style-name="P2">[248] <text:span text:style-name="T405">Ulysse</text:span><text:span text:style-name="T409"> : </text:span>« Ô ma femme, car non seulement nous ne sommes pas encore arrivés en surplus au bout de toutes nos épreuves/ tous nos challenges mais il y aura encore à l'avenir une peine/épreuve immense, multiple et difficile, qu'il me faut accomplir intégralement.</text:p>
      <text:p text:style-name="P2">[251] En effet, ainsi que l'âme de Tirésias me (le) prédit le jour où il me plût de descendre à l'intérieur de la demeure d'Hadès, cherchant à procurer à mes compagnons et à moi-même le retour au pays. </text:p>
      <text:p text:style-name="P2">[254] Mais viens, allons au lit, ma femme, afin que, et aussi enfin, nous profitions, sous l'effet d'un heureux sommeil, de dormir ensemble. »</text:p>
      <text:p text:style-name="P2">[256] <text:span text:style-name="T182">L'aède</text:span><text:span text:style-name="T187"> : </text:span>La perspicace Pènélope lui adresse alors en retour la parole :</text:p>
      <text:p text:style-name="P2">[257] <text:span text:style-name="T91">Pènélope</text:span> : « Ta couche, à la vérité, se plaira d'être à toi assurément (prête) lorsque et à chaque fois que tu (le) voudras de tout cœur puisqu'enfin les dieux te firent revenir vers ta patrie et dans ta maison bien bâtie ; mais puisque tu sais, car un dieu l'a gravé dans ton coeur, allons ! indique-moi l'épreuve/le challenge puisque je <text:soft-page-break/>pense/suppose qu'à l'avenir je l'apprendrai, à cause de (ce que) <text:span text:style-name="T554">il n'est en rien meilleur</text:span> de ne pas être informée. »</text:p>
      <text:p text:style-name="P2">[263] <text:span text:style-name="T182">L'aède</text:span><text:span text:style-name="T187"> : </text:span>L'ingénieux Ulysse reprenant à son tour la parole, lui répondit :</text:p>
      <text:p text:style-name="P2">[264] <text:span text:style-name="T405">Ulysse</text:span><text:span text:style-name="T409"> : </text:span>« Chère amie, pourquoi me demandes-tu enfin de dire/répéter quelque chose pour la seconde fois, en étant très pressante/exigeante ? Toutefois, je (te) raconterai (tout) moi-même et ne (te) cacherai rien. </text:p>
      <text:p text:style-name="P2">[266] A la vérité, ton coeur ne s'en réjouiras pas car moi-même, je ne m'en réjouis pas puisqu'il (m')a ordonné de parcourir de très nombreuses capitales de mortels en portant dans mes bras une godille bien équilibrée jusqu'à ce que je rencontre des nortels, des hommes qui <text:s/>ne connaissent pas la mer ni, au contraire (de nous), ne mangent pas d'aliments accomodés/conservés avec du sel ; et qui, pour finir, ne connaissent vraiment pas ni les navires aux parois peintes en rouge (couleur des dattes), ni même les avirons bien équilibrés qui tiennent lieu <text:s/>d'ailes aux navires.</text:p>
      <text:p text:style-name="P2">[273] <text:s/><text:span text:style-name="T409">Or, </text:span><text:span text:style-name="T409">il me révéla</text:span><text:span text:style-name="T409"> ce signe de reconnaissance </text:span><text:span text:style-name="T409">facile à reconnaître</text:span><text:span text:style-name="T409"> </text:span><text:span text:style-name="T409">et </text:span><text:span text:style-name="T409">je ne</text:span><text:span text:style-name="T409"> </text:span><text:span text:style-name="T409">te</text:span><text:span text:style-name="T409"> (le) </text:span><text:span text:style-name="T409">cacherai pas.</text:span></text:p>
      <text:p text:style-name="P2">[274] <text:s/>Il finira bien par arriver qu'un autre marcheur<text:note text:id="ftn25" text:note-class="footnote"><text:note-citation text:label="2310">2310</text:note-citation><text:note-body><text:p text:style-name="Footnote"><text:s/>Ou bien «  qu'un marcheur de cette autre région. »</text:p></text:note-body></text:note> me croisant se plaise à dire à l'improviste que j'ai sur mon épaule, transpirante (sous l'effort), un fléau agricole ; alors seulement, il m'a ordonné de planter en terre la godille puis de sacrifier de belles offrandes au tout puissant Poséïdaôn : <text:span text:style-name="T409">un bélier</text:span><text:span text:style-name="T409">, </text:span><text:span text:style-name="T409">un taureau,</text:span><text:span text:style-name="T409"> </text:span><text:span text:style-name="T409">un verrat</text:span><text:span text:style-name="T409"> et </text:span><text:span text:style-name="T409">un sanglier</text:span><text:span text:style-name="T409"> </text:span><text:span text:style-name="T409">qui (tous) peuvent saillir</text:span><text:span text:style-name="T409"> </text:span><text:span text:style-name="T409">[132] </text:span><text:span text:style-name="T409">puis </text:span><text:span text:style-name="T409">de chercher avec opiniâtreté</text:span><text:span text:style-name="T409"> </text:span><text:span text:style-name="T409">à</text:span><text:span text:style-name="T409"> </text:span><text:span text:style-name="T409">retourner</text:span><text:span text:style-name="T409"> </text:span><text:span text:style-name="T409">chez toi</text:span><text:span text:style-name="T409"> </text:span><text:span text:style-name="T409">puis</text:span><text:span text:style-name="T409"> </text:span><text:span text:style-name="T409">de sacrifier</text:span><text:span text:style-name="T409"> </text:span><text:span text:style-name="T409">au plus tôt</text:span><text:span text:style-name="T409"> </text:span><text:span text:style-name="T409">des hécatombes exceptionnelle</text:span><text:span text:style-name="T409">s </text:span><text:span text:style-name="T409">à tous les dieux immortels</text:span><text:span text:style-name="T409">, </text:span><text:span text:style-name="T409">lesquels possèdent assurément, le ciel infini</text:span><text:span text:style-name="T511">3 </text:span><text:span text:style-name="T409">. </text:span><text:span text:style-name="T409">Puis </text:span><text:span text:style-name="T409">une très douce mort</text:span><text:span text:style-name="T409"> </text:span><text:span text:style-name="T409">m</text:span><text:span text:style-name="T409">'</text:span><text:span text:style-name="T409">arrivera</text:span><text:span text:style-name="T409"> </text:span><text:span text:style-name="T409">de</text:span><text:span text:style-name="T409"> </text:span><text:span text:style-name="T409">la mer</text:span><text:span text:style-name="T409"> pour moi-même/ton chéri </text:span><text:span text:style-name="T409">qui</text:span><text:span text:style-name="T409"> </text:span><text:span text:style-name="T409">m'</text:span><text:span text:style-name="T409">éteindrais</text:span><text:span text:style-name="T409"> </text:span><text:span text:style-name="T409">de</text:span><text:span text:style-name="T409"> </text:span><text:span text:style-name="T409">vieillesse,</text:span><text:span text:style-name="T409"> </text:span><text:span text:style-name="T409">abondamment pourvu de ressources</text:span><text:span text:style-name="T409"> </text:span><text:span text:style-name="T409">et</text:span><text:span text:style-name="T409"> </text:span><text:span text:style-name="T409">autour de moi</text:span><text:span text:style-name="T409"> </text:span><text:span text:style-name="T409">mes peuples/administrés</text:span><text:span text:style-name="T409"> seront </text:span><text:span text:style-name="T409">riches et heureux </text:span><text:span text:style-name="T409">et </text:span><text:span text:style-name="T409">il</text:span><text:span text:style-name="T409"> </text:span><text:span text:style-name="T409">me</text:span><text:span text:style-name="T409"> </text:span><text:span text:style-name="T409">confirma</text:span><text:span text:style-name="T409"> </text:span><text:span text:style-name="T409">que</text:span><text:span text:style-name="T409"> </text:span><text:span text:style-name="T409">tout </text:span><text:span text:style-name="T409">est programmé/ = doit s'accomplir</text:span><text:span text:style-name="T409">.</text:span> »</text:p>
      <text:p text:style-name="P2">[285] <text:span text:style-name="T182">L'aède</text:span><text:span text:style-name="T187"> : </text:span>La perspicace Pènélope Lui adresse alors en retour la parole : </text:p>
      <text:p text:style-name="P2"><text:soft-page-break/>[286] <text:span text:style-name="T91">Pènélope</text:span> : « Si, à la vérité, des dieux assurément se sont plût à programmer pour toi une vieillesse comblée, l'espérance<text:note text:id="ftn26" text:note-class="footnote"><text:note-citation text:label="2345">2345</text:note-citation><text:note-body><text:p text:style-name="P14"><text:s/>= il est à espérer qu'ils te fourniront le moyen/ la protection adéquate pour éviter des malheurs.</text:p></text:note-body></text:note> te revêtira ensuite du moyen d'éviter des malheurs.»</text:p>
      <text:p text:style-name="P2">[288] <text:span text:style-name="T185">Le choeur</text:span><text:span text:style-name="T186"> : </text:span><text:span text:style-name="T173">Ainsi, d'une part, discouraient-ils l'un avec l'autre de ces choses, tandis que, d'autre part, Eurynome et la nourrice garnirent la couche (matrimoniale) d'une moëlleuse literie <text:s/>sous l'éclairage des flambeaux. </text:span><text:s/></text:p>
      <text:p text:style-name="P2">[291] <text:span text:style-name="T182">L'aède</text:span><text:span text:style-name="T187"> : </text:span>Toutefois lorsqu'elles eurent préparé, le faisant à deux avec soin, un lit serré/bordé, d'une part, la vénérable Euryclée s'en retourne chez elle pour se reposer et, d'autre part, Eurynome, la préposée à la chambre à coucher, marche devant eux progressant vers leur lit, pour les guider, tenant une torche à deux mains ; les ayant conduit à la chambre, elle s'en retourne.</text:p>
      <text:p text:style-name="P2">[295] <text:span text:style-name="T185">Le choeur</text:span><text:span text:style-name="T186"> : </text:span><text:span text:style-name="T173">Ensuite, eux, à la vérité, très heureux, atteignent le lieu de leur ancien berceau ; quant à Tèlémaque et au Bouvier et au Chef-Porcher, ils font cesser enfin les pas de danse/quadrilles et libèrent les femmes et eux-mêmes <text:s/>vont se coucher chacun dans son appartement dans le palais gagné par l'obscurité.</text:span> <text:s text:c="3"/></text:p>
      <text:p text:style-name="P2">[300] <text:span text:style-name="T182">L'aède</text:span><text:span text:style-name="T187"> : </text:span>Et tous deux, après s'être adonnés au plaisir de la plus grande et agréable tendresse, se distraient par des discours qu'ils se racontent l'un à l'autre. D'une part, Elle dit combien Elle a dû supporter (d'affronts) dans leur palais, tenues à l'écart par des femmes/garces<text:note text:id="ftn27" text:note-class="footnote"><text:note-citation text:label="2345">2345</text:note-citation><text:note-body><text:p text:style-name="P75"><text:s/>= les douze "collaboratrices" qui ont été pendues par Tèlémaque.</text:p></text:note-body></text:note>, en devant dévisager la foule insoutenable à regarder des mâles prétendants qui à cause d'elle<text:note text:id="ftn28" text:note-class="footnote"><text:note-citation text:label="2314">2314</text:note-citation><text:note-body><text:p text:style-name="P79"><text:s/>= <text:span text:style-name="T192">sous le prétexte d'obtenir sa main (Bareste).</text:span></text:p></text:note-body></text:note> égorgèrent beaucoup/le cheptel, bovins et troupeaux de gras ovins, et on tira beaucoup de vin des tonneaux ; tandis que Lui, Ulysse le rejeton de Zeus, Il (lui) raconta tout, combien il imposa de souffrance aux humains (découverts) mais aussi combien lui-même (en) supporta avec peine en se lamentant. </text:p>
      <text:p text:style-name="P2"><text:span text:style-name="T553">[308] </text:span><text:span text:style-name="T185">Le choeur</text:span><text:span text:style-name="T186"> : </text:span><text:span text:style-name="T173">Finalement, en l'écoutant, Pènélope devint alors enfin comblée et le Sommeil ne lui tomba sur les paupières <text:s/>que lorsque l'intégralité (de ses tribulations) fût dite/narrée (en détail).</text:span></text:p>
      <text:p text:style-name="P81">***</text:p>
      <text:p text:style-name="P2"><text:soft-page-break/><text:s/>[310] Or, Il commença ainsi tout d'abord par comment il défit les Kiconiens, puis du coq à l'âne, (Il dit ensuite à Pènélope) comment Il arriva sur le sol fertile riche en arbres et arbustes (palmiers-dattiers, jujubiers <text:s/>et figuiers de barbaries) des hommes Lotophages ; [312] Il continua par de quelle horrible façon Cyclops les dévora sans pitié et comment Il fit payer la rançon/le châtiment du meurtre de ses bien-portants/grassouillets compagnons ; [314] (Il poursuivit en lui disant) comment Il arriva chez Éole, lequel l'accueillit avec sympathie puis l'aida à repartir - son destin n'était pourtant pas encore de revenir dans sa patrie - <text:s/>mais une tempête, l'emportant une nouvelle fois, le rejeta à son grand désespoir en haute mer dans le bassin (méditerranéen) poissonneux.</text:p>
      <text:p text:style-name="P2">[318] <text:s/>(Il complèta en lui disant) comment Il échoua aux bords de l'immense pays des Laistrygons qui détruisirent non seulement tous ses navires mais encore tous ses marins aux belles cnémides/ bien équipés ; seul Ulysse (et son équipage) en réchappa sur son navire de guerre. [321] Il raconta aussi en détail la malice très sophistiquée<text:note text:id="ftn29" text:note-class="footnote"><text:note-citation text:label="2314">2314</text:note-citation><text:note-body><text:p text:style-name="P14"><text:s/>= les très incroyables métamorphoses de Circée.</text:p></text:note-body></text:note> de Circée et comment, devant consulter l'âme du Thébain Tirésias, Il arriva en naviguant aisément sur son navire à plusieurs rangs de rameurs dans la demeure d'Hadès et comment Il vit tous ses compagnons et sa mère, laquelle l'avait enfanté et élevé quand il était enfant ; (il raconta encore) comment Il put entendre le chant (mélodieux) des Sirènes à la voix sonore, comment encore Il arriva vers les Roches errantes, la terrible Charybde et la terrifiante Scylla que/dont des soldats/marins (par ailleurs) invincibles n'avaient encore jamais pu berner/s'échapper ; et comment ses membres d'équipage dépecèrent des bovidés appartenant/consacrés au Soleil.</text:p>
      <text:p text:style-name="P2">[330] <text:s/>Et comment Zeus, qui tonne au-dessus des nuages, atteignit son ardent navire de son éclair incendiaire de sorte que tous ses valeureux compagnons de navigation périrent de la même façon par dessus bord sauf lui-même qui évita de subir ces mauvaises morts ; <text:s/>et comment Il échoua sur l'île d'Ogygie, chez la nymphe Calypsô, laquelle se plût à le retenir/séquestrer, désireuse d'être son épouse, dans sa grotte sculptée par la mer et le vent et elle l'hébergea et lui promit l'immortalité mais sans vieillir chaque jour ; mais elle ne put jamais <text:soft-page-break/>corrompre son coeur dans sa poitrine ; et comment Il échoua chez les très infatiguables Phéaciens qui se plurent à l'honorer de tout leur coeur comme (s'il était) un dieu et le raccompagnèrent avec un navire dans sa patrie, après lui avoir donné en abondance du bronze, de l'or et des vêtements. </text:p>
      <text:p text:style-name="P2">[342] Il finissait de dire cette dernière phrase quand le sommeil, bienfaisant en relachant les membres, s'empara de Lui, déliant les soucis de son coeur. </text:p>
      <text:p text:style-name="P2">[344] Mais elle, Athèna, la déesse aux yeux voyant l'invisible harmonie du monde, avait derechef d'autres pensées ; dès qu'elle estime, à son coeur défendant, qu'Ulysse a déjà effectivement (suffisamment) profité sur sa couche de sa femme et aussi du sommeil, aussitôt elle exhorte la fille du matin au décor doré à sortir de l'Océan, afin d'apporter la lumière aux humains si bien qu'Ulysse se réveilla, sortit de sa confortable couche et Il tînt ce discours en se tenant au-dessus de son épouse. </text:p>
      <text:p text:style-name="P2">[350] <text:span text:style-name="T405">Ulysse</text:span><text:span text:style-name="T409"> : </text:span>« Ô femme, nous avons déjà, à la vérité, été l'un et l'autre rassasiés de nombreuses épreuves ; toi, d'une part, très affligée, pleurant (en attendant) mon retour ici-même tandis que, d'autre part, Zeus et les autres dieux m'empêchaient par des maux de revenir dans la patrie de mes aieux. [354] Or, maintenant, puisque nous sommes tous deux arrivés dans cette couche si amoureusement désirée, à la vérité, pour prendre/prenons soin des richesses qui sont miennes dans ce palais. Mes troupeaux d'ovins et de caprins que des soupirants à l'orgueil surdimensionné massacrèrent, moi-même , je (les) régénèrerai par moi-même <text:s/>en grand nombre et les Achéens m'en échangeront d'autres<text:note text:id="ftn30" text:note-class="footnote"><text:note-citation text:label="2345">2345</text:note-citation><text:note-body><text:p text:style-name="P75"><text:s/>pour éviter la consanguinité, il échangera tous les agneaux de ses troupeaux avec ceux d'autres troupeaux des Achéens.</text:p></text:note-body></text:note> jusqu'à ce qu'ils remplissent tous mes bercails. </text:p>
      <text:p text:style-name="P2">[359] Mais que certes, <text:span text:style-name="T554">d'une part,</text:span> moi-même vais reparcourir ma campagne boisée pour revoir mon noble père qui s'afflige extrêmement pour moi ; voici, <text:span text:style-name="T554">d'autre part</text:span>, ce que je te <text:s/>recommande, femme, bien que tu sois (déjà) très avisée ; en effet, circulera bientôt, dès le lever du soleil, la rumeur <text:s/>relative à ces militaires prétendants que j'ai tués dans notre palais ; montant à l'étage avec tes suivantes/dames de compagnie, demeures-y sans dévisager ni interroger personne.»</text:p>
      <text:p text:style-name="P2"><text:soft-page-break/>[366] Il parla effectivement (ainsi) et Il recouvrit ses épaules d'une belle cuirasse puis Il réveilla Tèlémaque ainsi que le Bouvier et le Chef-Porcher et <text:s/>(leur) demanda à tous de se munir de belliqueuses/meurtières armes de poing. [369] Ils ne Lui désobéirent pas et ils se cuirassèrent et se munirent d'armes de bronze puis ils franchirent les portes et sortirent (du palais). Ulysse ouvrait alors la marche. [371] Déjà la lumière solaire était sur le sol mais finalement Athèna, les recouvrant d'obscurité, les guida rapidement hors de la ville. </text:p>
      <text:p text:style-name="P2"/>
      <text:p text:style-name="P2"/>
      <text:p text:style-name="P2"/>
      <text:p text:style-name="P2"/>
      <text:p text:style-name="P2"/>
      <text:p text:style-name="P2"/>
      <text:p text:style-name="P2"/>
      <text:p text:style-name="P3"/>
      <text:p text:style-name="P4">CHANT <text:span text:style-name="T172">XXIII</text:span></text:p>
      <text:p text:style-name="P78"/>
      <text:h text:style-name="P67" text:outline-level="3">Ὀ δ υ σ σ ε ί α ς <text:s/>ψ</text:h>
      <text:p text:style-name="P77">Ὀδυσσέως ὑπὸ Πηνελόπης ἀναγνωρισμὸς.</text:p>
      <text:p text:style-name="P26">La reconnaissance d'Ulysse par Pènélope.</text:p>
      <text:p text:style-name="P72"/>
      <text:p text:style-name="P72"/>
      <table:table table:name="Tabla1" table:style-name="Tabla1">
        <table:table-column table:style-name="Tabla1.A"/>
        <table:table-column table:style-name="Tabla1.B"/>
        <table:table-row table:style-name="Tabla1.1">
          <table:table-cell table:style-name="Tabla1.A1" office:value-type="string">
            <text:p text:style-name="P6">Titre 1 à 20 : </text:p>
            <text:h text:style-name="P55" text:outline-level="3"><text:span text:style-name="T55">Γρηῢς</text:span> δ᾽<text:span text:style-name="T256">εἰς ὑπερῶι</text:span>᾽<text:span text:style-name="T195">ἀνεβήσετο</text:span> <text:span text:style-name="T91">καγχαλόωσα</text:span>,</text:h>
            <text:h text:style-name="P55" text:outline-level="3"><text:span text:style-name="T131">δεσποίνηι</text:span> <text:span text:style-name="T91">ἐρέουσα</text:span> <text:span text:style-name="T55">φίλον πόσιν</text:span> <text:span text:style-name="T292">ἔνδον</text:span> <text:span text:style-name="T91">ἐόντα</text:span></text:h>
            <text:h text:style-name="P55" text:outline-level="3"><text:span text:style-name="T55">γούνατα</text:span> δ᾽<text:span text:style-name="T195">ἐρρώσαντο</text:span> <text:span text:style-name="T55">πόδες</text:span> δ᾽<text:span text:style-name="T195">ὑπερικταίνοντο</text:span>.</text:h>
            <text:h text:style-name="P55" text:outline-level="3"><text:span text:style-name="T249">[4] </text:span><text:span text:style-name="T195">Στῆ</text:span> δ᾽<text:span text:style-name="T292">ἄρ᾽</text:span><text:span text:style-name="T256">ὑπὲρ κεφαλῆς</text:span> καί <text:span text:style-name="T131">μιν</text:span> <text:span text:style-name="T195">πρὸς</text:span> <text:span text:style-name="T292">μῦθον</text:span> <text:span text:style-name="T195">ἔειπεν</text:span>·</text:h>
            <text:p text:style-name="P29">cf. (VI, 21)</text:p>
            <text:h text:style-name="P55" text:outline-level="3"><text:span text:style-name="T249">[5] « </text:span><text:span text:style-name="T195">Ἔγρεο</text:span>, Πηνελόπεια, φίλον τέκος, <text:span text:style-name="T292">ὄφρα</text:span> <text:span text:style-name="T91">ἴδηαι</text:span></text:h>
            <text:h text:style-name="P55" text:outline-level="3"><text:span text:style-name="T256">ὀφθαλμοῖσι τεοῖσι</text:span> <text:span text:style-name="T207">τά </text:span>τ᾽<text:span text:style-name="T195">ἔλδεαι</text:span> <text:span text:style-name="T394">ἤματα πάντα</text:span>.</text:h>
            <text:h text:style-name="P55" text:outline-level="3"><text:span text:style-name="T249">[7] </text:span><text:span text:style-name="T195">Ἦλθ᾽</text:span><text:span text:style-name="T55">Ὀδυσεὺς</text:span> καὶ <text:span text:style-name="T117">οἶκον</text:span> <text:span text:style-name="T195">ἱκάνεται</text:span>, <text:span text:style-name="T292">ὀψέ</text:span> <text:span text:style-name="T503">περ</text:span> <text:span text:style-name="T256">ἐλθών</text:span>.</text:h>
            <text:h text:style-name="P55" text:outline-level="3"><text:span text:style-name="T249">[8] </text:span><text:span text:style-name="T117">Μνηστῆρας</text:span> δ᾽<text:span text:style-name="T195">ἔκτεινεν</text:span> <text:span text:style-name="T117">ἀγήνορας</text:span> <text:span text:style-name="T377">οἵ </text:span>θ᾽<text:span text:style-name="T256">ἑὸν οἶκον</text:span></text:h>
            <text:h text:style-name="P55" text:outline-level="3"><text:span text:style-name="T195">κήδεσκον</text:span> καὶ <text:span text:style-name="T99">κτήματ᾽</text:span><text:span text:style-name="T195">ἔδον</text:span> <text:span text:style-name="T94">βιόωντό</text:span> τε <text:span text:style-name="T323">παῖδα</text:span>.</text:h>
            <text:h text:style-name="P55" text:outline-level="3"><text:span text:style-name="T249">[10] </text:span><text:span text:style-name="T131">Τὴν</text:span> δ᾽<text:span text:style-name="T256">αὖτε</text:span> <text:span text:style-name="T195">προσέειπε</text:span> <text:span text:style-name="T377">περίφρων Πηνελόπεια</text:span>·</text:h>
            <text:h text:style-name="P55" text:outline-level="3"><text:span text:style-name="T249">[11] </text:span>« Μαῖα φίλη, <text:span text:style-name="T117">μάργην</text:span> <text:span text:style-name="T99">σε</text:span> <text:span text:style-name="T55">θεοὶ</text:span> <text:span text:style-name="T195">θέσαν</text:span>, <text:span text:style-name="T377">οἵ </text:span>τε <text:span text:style-name="T195">δύνανται</text:span></text:h>
            <text:h text:style-name="P55" text:outline-level="3"><text:span text:style-name="T131">ἄφρονα</text:span> <text:span text:style-name="T91">ποιῆσαι</text:span> <text:span text:style-name="T256">καὶ</text:span> <text:span text:style-name="T131">ἐπίφρονά</text:span> <text:span text:style-name="T323">περ μάλ᾽</text:span><text:span text:style-name="T91">ἐόντα</text:span></text:h>
            <text:h text:style-name="P55" text:outline-level="3"><text:span text:style-name="T256">καί τε</text:span> <text:span text:style-name="T103">χαλιφρον</text:span><text:span text:style-name="T91">έοντα</text:span> <text:span text:style-name="T292">σαοφροσύνης</text:span> <text:span text:style-name="T195">ἐπέβησαν</text:span>·</text:h>
            <text:h text:style-name="P55" text:outline-level="3"><text:span text:style-name="T377">οἵ</text:span> <text:span text:style-name="T99">σέ</text:span> <text:span text:style-name="T503">περ</text:span> <text:span text:style-name="T195">ἔβλαψαν</text:span> <text:span text:style-name="T323">πρὶν </text:span>δὲ <text:span text:style-name="T547">φρένας </text:span><text:span text:style-name="T117">αἰσίμη</text:span> <text:span text:style-name="T195">ἦσθα</text:span>.</text:h>
            <text:h text:style-name="P55" text:outline-level="3"><text:span text:style-name="T249">[15] </text:span><text:span text:style-name="T256">Τίπτε</text:span> <text:span text:style-name="T99">με</text:span><text:span text:style-name="T195"> λωβεύεις,</text:span> <text:span text:style-name="T292">πολυπενθέα</text:span> <text:span text:style-name="T131">θυμὸν</text:span> <text:span text:style-name="T91">ἔχουσαν</text:span>,</text:h>
            <text:h text:style-name="P55" text:outline-level="3"><text:span text:style-name="T357">ταῦτα</text:span> <text:span text:style-name="T323">παρὲξ</text:span> <text:span text:style-name="T95">ἐρέουσα</text:span> καὶ <text:span text:style-name="T256">ἐξ ὕπνου</text:span> <text:span text:style-name="T99">μ᾽</text:span><text:span text:style-name="T195">ἀνεγείρεις</text:span></text:h>
            <text:h text:style-name="P55" text:outline-level="3"><text:span text:style-name="T256">ἡδέος</text:span>, ὅς <text:span text:style-name="T99">μ᾽</text:span><text:span text:style-name="T195">ἐπέδησε</text:span> <text:span text:style-name="T256">φίλα βλέφαρ᾽</text:span><text:span text:style-name="T91">ἀμφικαλύψας</text:span> ;</text:h>
            <text:h text:style-name="P55" text:outline-level="3"><text:span text:style-name="T249">[18] </text:span><text:span text:style-name="T195">Οὐ</text:span> γάρ <text:span text:style-name="T195">πω</text:span> <text:span text:style-name="T323">τοιόνδε</text:span> <text:span text:style-name="T195">κατέδραθον</text:span> <text:span text:style-name="T131">ἐξ οὗ </text:span><text:span text:style-name="T377">Ὀδυσσεὺς</text:span></text:h>
            <text:h text:style-name="P25" text:outline-level="3"><text:span text:style-name="T195">ὤιχετ᾽</text:span><text:span text:style-name="T91">ἐποψόμενος</text:span> <text:span text:style-name="T292">Κακοΐλιον</text:span> οὐκ ὀνομαστήν.</text:h>
            <text:h text:style-name="P25" text:outline-level="3"><text:span text:style-name="T249">[20] </text:span>Ἀλλ᾽ἄγε <text:span text:style-name="T503">νῦν</text:span> <text:span text:style-name="T195">κατάβηθι</text:span> καὶ <text:span text:style-name="T323">ἂψ</text:span> <text:span text:style-name="T195">ἔρχευ</text:span> <text:span text:style-name="T256">μέγαρόνδε</text:span>.</text:h>
          </table:table-cell>
          <table:table-cell table:style-name="Tabla1.A1" office:value-type="string">
            <text:p text:style-name="P73"><text:span text:style-name="T55">La vieille femme</text:span> <text:span text:style-name="T195">monte</text:span> alors <text:span text:style-name="T256">vers l'appartement à l'étage</text:span> <text:span text:style-name="T91">en faisant éclater sa joie</text:span><text:span text:style-name="T188"> pour annoncer </text:span><text:span text:style-name="T135">à la maîtresse de maison</text:span><text:span text:style-name="T188"> que </text:span><text:span text:style-name="T60">son époux</text:span><text:span text:style-name="T188"> </text:span><text:span text:style-name="T91">est</text:span><text:span text:style-name="T188"> </text:span><text:span text:style-name="T300">dans la place </text:span><text:span text:style-name="T188">si bien que </text:span><text:span text:style-name="T60">ses genoux</text:span><text:span text:style-name="T188"> </text:span><text:span text:style-name="T189">marchaient avec peine</text:span><text:span text:style-name="T188"> alors que </text:span><text:span text:style-name="T60">ses pieds</text:span><text:span text:style-name="T188"> </text:span><text:span text:style-name="T189">s'empressaient outre mesure</text:span><text:span text:style-name="T188">. </text:span></text:p>
            <text:h text:style-name="P45" text:outline-level="3"><text:span text:style-name="T398">[4] </text:span><text:span text:style-name="T304">Finalement, </text:span><text:span text:style-name="T195">elle se tient debout, </text:span><text:span text:style-name="T258">au-dessus de sa tête, </text:span><text:span text:style-name="T195">et </text:span><text:span text:style-name="T133">lui</text:span><text:span text:style-name="T195"> adresse </text:span><text:span text:style-name="T398"><text:s text:c="3"/></text:span><text:span text:style-name="T304">le discours</text:span><text:span text:style-name="T398"> (suivant) : [5] </text:span><text:span text:style-name="T93">Euryclée</text:span><text:span text:style-name="T192"> </text:span><text:span text:style-name="T398">: «  </text:span><text:span text:style-name="T195">Réveille-toi</text:span><text:span text:style-name="T398">, Pènélope, mon enfant, </text:span><text:span text:style-name="T304">afin de</text:span><text:span text:style-name="T398"> </text:span><text:span text:style-name="T93">voir</text:span><text:span text:style-name="T398"> </text:span><text:span text:style-name="T258">de tes yeux</text:span><text:span text:style-name="T398"> </text:span><text:span text:style-name="T212">ce que</text:span><text:span text:style-name="T398"> </text:span><text:span text:style-name="T195">tu as espéré</text:span><text:span text:style-name="T398"> </text:span><text:span text:style-name="T395">tous les jours</text:span><text:span text:style-name="T398">. [7] </text:span><text:span text:style-name="T69">Ulysse</text:span><text:span text:style-name="T398"> </text:span><text:span text:style-name="T195">est revenu</text:span><text:span text:style-name="T398"> et </text:span><text:span text:style-name="T195">il est arrivé à</text:span><text:span text:style-name="T398"> </text:span><text:span text:style-name="T124">la maison</text:span><text:span text:style-name="T398">, </text:span><text:span text:style-name="T258">étant rentré</text:span><text:span text:style-name="T398"> </text:span><text:span text:style-name="T505">pour une fois </text:span><text:span text:style-name="T304">bien tardivement</text:span><text:span text:style-name="T398">. [8] De plus, </text:span><text:span text:style-name="T195">il a tué</text:span><text:span text:style-name="T398"> </text:span><text:span text:style-name="T124">les prétendants orgueilleux </text:span><text:span text:style-name="T379">qui</text:span><text:span text:style-name="T398"> </text:span><text:span text:style-name="T195">tourmentaient</text:span><text:span text:style-name="T398"> </text:span><text:span text:style-name="T258">sa maisonnée</text:span><text:span text:style-name="T398">, </text:span><text:span text:style-name="T195">mangeaient</text:span><text:span text:style-name="T398"> </text:span><text:span text:style-name="T106">ses biens</text:span><text:span text:style-name="T398"> et </text:span><text:span text:style-name="T94">contraignaient</text:span><text:span text:style-name="T398"> </text:span><text:span text:style-name="T339">son fils</text:span><text:span text:style-name="T398">. » [10] </text:span><text:span text:style-name="T379">La perspicace Pènélope</text:span><text:span text:style-name="T398"> (se réveille et) </text:span><text:span text:style-name="T133">lui</text:span><text:span text:style-name="T398"> </text:span><text:span text:style-name="T195">adresse</text:span><text:span text:style-name="T398"> alors </text:span><text:span text:style-name="T258">en retour</text:span><text:span text:style-name="T398"> </text:span><text:span text:style-name="T195">la parole</text:span><text:span text:style-name="T398"> : [11] </text:span><text:span text:style-name="T397">«Chère Nourrice, </text:span><text:span text:style-name="T68">des dieux</text:span><text:span text:style-name="T397"> </text:span><text:span text:style-name="T105">t'</text:span><text:span text:style-name="T195">ont rendu</text:span><text:span text:style-name="T397"> </text:span><text:span text:style-name="T123">folle, </text:span><text:span text:style-name="T378">eux qui</text:span><text:span text:style-name="T397"> </text:span><text:span text:style-name="T195">ont </text:span><text:span text:style-name="T258">à la fois</text:span><text:span text:style-name="T195"> le pouvoir</text:span><text:span text:style-name="T397"> </text:span><text:span text:style-name="T92">de rendre</text:span><text:span text:style-name="T397"> </text:span><text:span text:style-name="T132">insensé </text:span><text:span text:style-name="T92">celui qui est</text:span><text:span text:style-name="T397"> </text:span><text:span text:style-name="T338">très exceptionnellement</text:span><text:span text:style-name="T397"> </text:span><text:span text:style-name="T132">génial,</text:span><text:span text:style-name="T397"> </text:span><text:span text:style-name="T257">mais aussi</text:span><text:span text:style-name="T397"> </text:span><text:span text:style-name="T195">ils élevèrent</text:span><text:span text:style-name="T195"><text:note text:id="ftn31" text:note-class="footnote"><text:note-citation text:label="2303">2303</text:note-citation><text:note-body><text:p text:style-name="P75"><text:s/>Nous écririons maintenant plutôt deux infinitifs ou deux passés simples plutôt qu'un infinitif coordonné à un passé simple.</text:p></text:note-body></text:note></text:span><text:span text:style-name="T397"> </text:span><text:span text:style-name="T92">celui qui est</text:span><text:span text:style-name="T397"> </text:span><text:span text:style-name="T105">insensé/réfractaire </text:span><text:span text:style-name="T303">à la sagesse ;</text:span><text:span text:style-name="T397"> </text:span><text:span text:style-name="T123"><text:s/></text:span><text:span text:style-name="T378">ils</text:span><text:span text:style-name="T123"> </text:span><text:span text:style-name="T105">t'</text:span><text:span text:style-name="T195">ont</text:span><text:span text:style-name="T397"> </text:span><text:span text:style-name="T504">exceptionnellement</text:span><text:span text:style-name="T397"> </text:span><text:span text:style-name="T195">troublé la raison/altéré le discernement/rendue folle </text:span><text:span text:style-name="T398">car </text:span><text:span text:style-name="T339">auparavant</text:span><text:span text:style-name="T398"> </text:span><text:span text:style-name="T195">tu étais</text:span><text:span text:style-name="T398"> </text:span><text:span text:style-name="T548">d'un esprit </text:span><text:span text:style-name="T124">raisonnable</text:span><text:span text:style-name="T548">. </text:span><text:span text:style-name="T398">[15] </text:span><text:span text:style-name="T258">Pourquoi</text:span><text:span text:style-name="T398"> </text:span><text:span text:style-name="T106">me</text:span><text:span text:style-name="T398"> </text:span><text:span text:style-name="T195">trompes-tu</text:span><text:span text:style-name="T398">, </text:span><text:span text:style-name="T93">moi qui ai</text:span><text:span text:style-name="T192"> </text:span><text:span text:style-name="T133">un moral</text:span><text:span text:style-name="T398"> </text:span><text:span text:style-name="T304">très affligé</text:span><text:span text:style-name="T398">, </text:span><text:span text:style-name="T93">en</text:span><text:span text:style-name="T398"> </text:span><text:span text:style-name="T133">(me)</text:span><text:span text:style-name="T398"> </text:span><text:span text:style-name="T93">bonimentant</text:span><text:span text:style-name="T398"> </text:span><text:span text:style-name="T339">malgré</text:span><text:span text:style-name="T398"> </text:span><text:span text:style-name="T365">mes chagrins</text:span><text:span text:style-name="T398"> et </text:span><text:span text:style-name="T258">pourquoi</text:span><text:span text:style-name="T398"> </text:span><text:span text:style-name="T106">m'</text:span><text:span text:style-name="T398">as-tu réveillé </text:span><text:span text:style-name="T258">d'un doux sommeil, </text:span><text:span text:style-name="T398">lequel </text:span><text:span text:style-name="T106">m'</text:span><text:span text:style-name="T195">a permis de me détendre </text:span><text:span text:style-name="T93">en</text:span><text:span text:style-name="T94"> </text:span><text:span text:style-name="T93">fermant</text:span><text:span text:style-name="T398"> </text:span><text:span text:style-name="T258">mes paupières ? </text:span><text:span text:style-name="T398">[18] En effet, </text:span><text:span text:style-name="T195">il ne m'a pas été possible de m'endormir </text:span><text:span text:style-name="T339">si profondément</text:span><text:span text:style-name="T398"> </text:span><text:span text:style-name="T133">depuis qu'</text:span><text:span text:style-name="T379">Ulysse est parti </text:span><text:span text:style-name="T93">pour inspecter</text:span><text:span text:style-name="T379"> </text:span><text:span text:style-name="T304">la funeste Ilion </text:span><text:span text:style-name="T395">que je ne nomme pas de gaité de cœur</text:span><text:span text:style-name="T304"><text:note text:id="ftn32" text:note-class="footnote"><text:note-citation text:label="2304">2304</text:note-citation><text:note-body><text:p text:style-name="Footnote"><text:s/>Allusion à la gaité de cœur que l'on a en donnant un nom à un enfant que l'on voit pour la première fois. </text:p></text:note-body></text:note></text:span><text:span text:style-name="T304">.</text:span></text:h>
            <text:h text:style-name="P45" text:outline-level="3"><text:span text:style-name="T398">[20] Allons donc ! </text:span><text:span text:style-name="T505">Maintenant</text:span><text:span text:style-name="T398"> </text:span><text:span text:style-name="T195">redescends</text:span><text:span text:style-name="T398"> et </text:span><text:span text:style-name="T339">re</text:span><text:span text:style-name="T195">tourne</text:span><text:span text:style-name="T398"> </text:span><text:span text:style-name="T258">vers le </text:span><text:span text:style-name="T258">Mégaron.</text:span></text:h>
          </table:table-cell>
        </table:table-row>
      </table:table>
      <table:table table:name="Tabla2" table:style-name="Tabla2">
        <table:table-column table:style-name="Tabla2.A"/>
        <table:table-column table:style-name="Tabla2.B"/>
        <text:soft-page-break/>
        <table:table-row table:style-name="Tabla2.1">
          <table:table-cell table:style-name="Tabla2.A1" office:value-type="string">
            <text:p text:style-name="P5">Titre 21 à 38 : </text:p>
            <text:h text:style-name="P55" text:outline-level="3"><text:span text:style-name="T249">[21] </text:span><text:span text:style-name="T323">Εἰ</text:span> <text:span text:style-name="T392">γάρ</text:span> <text:span text:style-name="T377">τίς</text:span> <text:span text:style-name="T107">μ</text:span>᾽ἄλλη <text:span text:style-name="T117">γε</text:span><text:span text:style-name="T207"> γυναικῶν</text:span> <text:span text:style-name="T55">αἵ </text:span><text:span text:style-name="T323">μοι</text:span> <text:span text:style-name="T195">ἔασι</text:span>,</text:h>
            <text:h text:style-name="P55" text:outline-level="3">ταῦτ᾽<text:span text:style-name="T95">ἐλθοῦσ᾽</text:span><text:span text:style-name="T195">ἤγγειλε</text:span> καὶ <text:span text:style-name="T509">ἐξ ὕπνου </text:span><text:span text:style-name="T195">ἀνέγειρεν</text:span>,</text:h>
            <text:h text:style-name="P55" text:outline-level="3"><text:span text:style-name="T256">τῶι</text:span> <text:span text:style-name="T195">κε</text:span> <text:span text:style-name="T207">τάχα στυγερῶς</text:span> <text:span text:style-name="T131">μιν</text:span> <text:span text:style-name="T55">ἐγὼν</text:span> <text:span text:style-name="T195">ἀπέπεμψα </text:span><text:span text:style-name="T91">νέεσθαι</text:span></text:h>
            <text:h text:style-name="P55" text:outline-level="3"><text:span text:style-name="T292">αὖτις</text:span> ἔσω μέγαρον· <text:span text:style-name="T131">σὲ</text:span> δὲ <text:span text:style-name="T292">τοῦτό </text:span><text:span text:style-name="T549">γε</text:span> <text:span text:style-name="T55">γῆρας </text:span><text:span text:style-name="T195">ὀνήσει</text:span>.</text:h>
            <text:h text:style-name="P55" text:outline-level="3"/>
            <text:h text:style-name="P55" text:outline-level="3"><text:span text:style-name="T249">[25]</text:span><text:span text:style-name="T276"> </text:span><text:span text:style-name="T256">Τὴν</text:span> δ᾽<text:span text:style-name="T357">αὖτε</text:span> <text:span text:style-name="T195">προσέειπε</text:span> <text:span text:style-name="T323">φίλη τροφὸς</text:span> <text:span text:style-name="T55">Εὐρύκλεια</text:span>·</text:h>
            <text:h text:style-name="P55" text:outline-level="3"><text:span text:style-name="T249">[26]</text:span><text:span text:style-name="T276"> </text:span>« <text:span text:style-name="T394">Οὔ</text:span> <text:span text:style-name="T323">τί </text:span><text:span text:style-name="T131">σε</text:span> <text:span text:style-name="T195">λωβεύω</text:span>, τέκνον φίλον, <text:span text:style-name="T357">ἀλλ᾽</text:span><text:span text:style-name="T323">ἔτυμόν</text:span> <text:span text:style-name="T256">τοι</text:span></text:h>
            <text:h text:style-name="P55" text:outline-level="3"><text:span text:style-name="T195">ἦλθ᾽</text:span><text:span text:style-name="T55">Ὀδυσεὺς</text:span> καὶ <text:span text:style-name="T256">οἶκον</text:span> <text:span text:style-name="T195">ἱκάνεται</text:span>, <text:span text:style-name="T256">ὡς</text:span> <text:span text:style-name="T195">ἀγορεύω</text:span><text:span text:style-name="T512">·</text:span></text:h>
            <text:h text:style-name="P55" text:outline-level="3"><text:span text:style-name="T55">ὁ ξεῖνος</text:span> <text:span text:style-name="T256">τὸν</text:span> <text:span text:style-name="T55">πάντες</text:span> <text:span text:style-name="T195">ἀτίμων</text:span> <text:span text:style-name="T357">ἐν μεγάροισι</text:span>.</text:h>
            <text:p text:style-name="P29"/>
            <text:h text:style-name="P55" text:outline-level="3"><text:span text:style-name="T249">[29]</text:span><text:span text:style-name="T74"> </text:span><text:span text:style-name="T55">Τηλέμαχος</text:span> δ᾽<text:span text:style-name="T207">ἄρα</text:span> <text:span text:style-name="T91">μιν</text:span><text:span text:style-name="T188"> </text:span><text:span text:style-name="T323">πάλαι</text:span> <text:span text:style-name="T195">ἤιδεεν</text:span> <text:span text:style-name="T131">ἔνδον</text:span> <text:span text:style-name="T95">ἐόντα</text:span>,</text:h>
            <text:h text:style-name="P55" text:outline-level="3"><text:span text:style-name="T207">ἀλλὰ</text:span> <text:span text:style-name="T292">σαοφροσύνηισι </text:span><text:span text:style-name="T131">νοήματα</text:span> <text:span text:style-name="T256">πατρὸς </text:span><text:span text:style-name="T195">ἔκευθεν</text:span>,</text:h>
            <text:h text:style-name="P55" text:outline-level="3"><text:span text:style-name="T357">ὄφρ᾽</text:span><text:span text:style-name="T207">ἀνδρῶν </text:span><text:span text:style-name="T195">τίσαιτο </text:span><text:span text:style-name="T256">βίην</text:span> <text:span text:style-name="T207">ὑπερηνορεόντων</text:span>.</text:h>
            <text:h text:style-name="P55" text:outline-level="3"/>
            <text:h text:style-name="P55" text:outline-level="3"><text:span text:style-name="T249">[32] </text:span>Ὣς ἔφαθ᾽<text:span text:style-name="T55">ἡ</text:span> δ᾽<text:span text:style-name="T195">ἐχάρη</text:span> καὶ <text:span text:style-name="T256">ἀπὸ λέκτροιο</text:span> <text:span text:style-name="T91">θοροῦσα</text:span></text:h>
            <text:h text:style-name="P55" text:outline-level="3"><text:span text:style-name="T207">γρηῒ </text:span><text:span text:style-name="T195">περιπλέχθη</text:span> <text:span text:style-name="T256">βλεφάρων</text:span> δ᾽<text:span text:style-name="T256">ἀπὸ</text:span> <text:span text:style-name="T99">δάκρυον</text:span> <text:span text:style-name="T195">ἧκεν</text:span></text:h>
            <text:h text:style-name="P55" text:outline-level="3">καί <text:span text:style-name="T256">μιν</text:span> <text:span text:style-name="T91">φωνήσασ᾽</text:span><text:span text:style-name="T357">ἔπεα πτερόεντα </text:span><text:span text:style-name="T195">προσηύδα</text:span>·</text:h>
            <text:h text:style-name="P55" text:outline-level="3"><text:span text:style-name="T249">[35] </text:span>« <text:span text:style-name="T195">Εἰ</text:span> δ᾽<text:span text:style-name="T195">ἄγε</text:span> <text:span text:style-name="T99">δή</text:span> <text:span text:style-name="T256">μοι</text:span>, μαῖα φίλη, <text:span text:style-name="T207">νημερτὲς</text:span> <text:span text:style-name="T195">ἐνίσπες</text:span>,</text:h>
            <text:h text:style-name="P55" text:outline-level="3"><text:span text:style-name="T195">εἰ</text:span> <text:span text:style-name="T55">ἐτεὸν </text:span><text:span text:style-name="T99">δὴ</text:span> <text:span text:style-name="T117">οἶκον</text:span> <text:span text:style-name="T195">ἱκάνεται</text:span>, <text:span text:style-name="T256">ὡς</text:span> <text:span text:style-name="T195">ἀγορεύεις</text:span>,</text:h>
            <text:h text:style-name="P55" text:outline-level="3"><text:span text:style-name="T256">ὅππως </text:span><text:span text:style-name="T99">δὴ</text:span> <text:span text:style-name="T292">μνηστῆρσιν ἀναιδέσι</text:span> <text:span text:style-name="T207">χεῖρας</text:span> <text:span text:style-name="T195">ἐφῆκε</text:span></text:h>
            <text:h text:style-name="P58" text:outline-level="3"><text:span text:style-name="T92">μοῦνος ἐών</text:span><text:span text:style-name="T397">, </text:span><text:span text:style-name="T68">οἱ</text:span><text:span text:style-name="T397"> </text:span><text:span text:style-name="T338">δ᾽</text:span><text:span text:style-name="T303">αἰὲν</text:span><text:span text:style-name="T397"> </text:span><text:span text:style-name="T132">ἀολλέες</text:span><text:span text:style-name="T397"> </text:span><text:span text:style-name="T257">ἔνδον</text:span><text:span text:style-name="T397"> </text:span><text:span text:style-name="T195">ἔμιμνον</text:span><text:span text:style-name="T397">.</text:span></text:h>
          </table:table-cell>
          <table:table-cell table:style-name="Tabla2.A1" office:value-type="string">
            <text:h text:style-name="P56" text:outline-level="3"><text:span text:style-name="T249">[21] </text:span><text:span text:style-name="T393">En effet,</text:span><text:span text:style-name="T126"> assurément,</text:span><text:span text:style-name="T249"> </text:span><text:span text:style-name="T344">si</text:span><text:span text:style-name="T249"> </text:span><text:span text:style-name="T384">l'une quelconque </text:span><text:span text:style-name="T249">autre (que toi) </text:span><text:span text:style-name="T225">des femmes</text:span><text:span text:style-name="T249"> (de compagnie) </text:span><text:span text:style-name="T74">qui</text:span><text:span text:style-name="T249"> </text:span><text:span text:style-name="T240">sont </text:span><text:span text:style-name="T344">miennes</text:span><text:span text:style-name="T249">, en arrivant (sans frapper) </text:span><text:span text:style-name="T110">m'</text:span><text:span text:style-name="T240">éveillait</text:span><text:span text:style-name="T510"> de mon sommeil </text:span><text:span text:style-name="T249">et </text:span><text:span text:style-name="T110">m'</text:span><text:span text:style-name="T240">annonceait</text:span><text:span text:style-name="T249"> ces balivernes</text:span><text:span text:style-name="T510">,</text:span><text:span text:style-name="T240"> </text:span><text:span text:style-name="T276">à cause de cela,</text:span><text:span text:style-name="T240"> </text:span><text:span text:style-name="T74">je </text:span><text:span text:style-name="T153">l'</text:span><text:span text:style-name="T240">aurais fait raccompagner, </text:span><text:span text:style-name="T225">sur le champ et odieusement</text:span><text:span text:style-name="T225"><text:note text:id="ftn33" text:note-class="footnote"><text:note-citation text:label="2404">2404</text:note-citation><text:note-body><text:p text:style-name="Footnote"><text:s/>Cela veut-il dire « fouettée sur le champ » ou bien « donnée en pâture aux prétendants » ?</text:p></text:note-body></text:note></text:span><text:span text:style-name="T225">,</text:span><text:span text:style-name="T249"> </text:span><text:span text:style-name="T240"><text:s/></text:span><text:span text:style-name="T234">pour s'en retourner</text:span><text:span text:style-name="T242"> </text:span><text:span text:style-name="T311">à rebours </text:span><text:span text:style-name="T246">dans le Mégaron mais </text:span><text:span text:style-name="T151">toi</text:span><text:span text:style-name="T246">, </text:span><text:span text:style-name="T550">certes,</text:span><text:span text:style-name="T246"> </text:span><text:span text:style-name="T151">ton </text:span><text:span text:style-name="T78">grand-âge</text:span><text:span text:style-name="T246"> </text:span><text:span text:style-name="T313">t'en</text:span><text:span text:style-name="T246"> </text:span><text:span text:style-name="T244">préserve</text:span><text:span text:style-name="T246">. <text:s/></text:span></text:h>
            <text:h text:style-name="P56" text:outline-level="3"><text:span text:style-name="T249">[25] </text:span><text:span text:style-name="T74">Euryclée, </text:span><text:span text:style-name="T344">l'aimable nourrice,</text:span><text:span text:style-name="T249"> </text:span><text:span text:style-name="T276">lui</text:span><text:span text:style-name="T249"> </text:span><text:span text:style-name="T240">adresse </text:span><text:span text:style-name="T249">alors </text:span><text:span text:style-name="T366">derechef </text:span><text:span text:style-name="T240">la parole </text:span><text:span text:style-name="T249">:</text:span></text:h>
            <text:p text:style-name="P10">« <text:span text:style-name="T195">Je</text:span> <text:span text:style-name="T394">ne</text:span> <text:span text:style-name="T131">te</text:span> <text:span text:style-name="T195">trompe</text:span> <text:span text:style-name="T323">en rien, </text:span>mon enfant,<text:span text:style-name="T323"> </text:span><text:span text:style-name="T357">mais</text:span> <text:span text:style-name="T323">réellement</text:span><text:span text:style-name="T55"> </text:span><text:span text:style-name="T256">certes</text:span><text:span text:style-name="T55"> Ulysse</text:span> <text:span text:style-name="T195">est revenu</text:span> <text:span text:style-name="T256">pour toi</text:span> et <text:span text:style-name="T195">il est arrivé </text:span><text:span text:style-name="T258">en sa maison</text:span><text:span text:style-name="T398">, </text:span><text:span text:style-name="T258">comme</text:span><text:span text:style-name="T398"> </text:span><text:span text:style-name="T195">je le proclame ;</text:span><text:span text:style-name="T398"> </text:span><text:span text:style-name="T69">(c'est) le demandeur d'asile</text:span><text:span text:style-name="T398"> </text:span><text:span text:style-name="T258">dont </text:span><text:span text:style-name="T195">ils </text:span><text:span text:style-name="T521">se moquaient</text:span><text:span text:style-name="T398"> </text:span><text:span text:style-name="T69">tous</text:span><text:span text:style-name="T398"> </text:span><text:span text:style-name="T365">dans le Mégaron</text:span><text:span text:style-name="T398">. </text:span></text:p>
            <text:h text:style-name="P56" text:outline-level="3"><text:span text:style-name="T249">[29] <text:s/>Or, </text:span><text:span text:style-name="T74">Tèlémaque</text:span><text:span text:style-name="T249"> </text:span><text:span text:style-name="T240">savait </text:span><text:span text:style-name="T344">depuis longtemps </text:span><text:span text:style-name="T252">qu'</text:span><text:span text:style-name="T236">il était</text:span><text:span text:style-name="T252"> </text:span><text:span text:style-name="T229">enfin</text:span><text:span text:style-name="T252"> </text:span><text:span text:style-name="T155">rentré </text:span><text:span text:style-name="T229">mais </text:span><text:span text:style-name="T314">par souci de sauvegarde, </text:span><text:span text:style-name="T241">il dissimulait</text:span><text:span text:style-name="T252"> </text:span><text:span text:style-name="T155">les desseins</text:span><text:span text:style-name="T252"> </text:span><text:span text:style-name="T278">de son père </text:span><text:span text:style-name="T368">afin que</text:span><text:span text:style-name="T252"> celui-ci </text:span><text:span text:style-name="T241">châtie </text:span><text:span text:style-name="T278">la violence</text:span><text:span text:style-name="T252"> </text:span><text:span text:style-name="T229">de ces hommes arrogants</text:span><text:span text:style-name="T252">. »</text:span></text:h>
            <text:h text:style-name="P56" text:outline-level="3"><text:span text:style-name="T249">[32] Ainsi parla-t-elle et </text:span><text:span text:style-name="T74">Pènélope</text:span><text:span text:style-name="T249"> </text:span><text:span text:style-name="T240">se réjouit </text:span><text:span text:style-name="T249">et </text:span><text:span text:style-name="T234">bondissant </text:span><text:span text:style-name="T276">de son lit</text:span><text:span text:style-name="T249">, </text:span><text:span text:style-name="T240">enserre dans ses bras</text:span><text:span text:style-name="T249"> </text:span><text:span text:style-name="T225">la vieille</text:span><text:span text:style-name="T249"> (Euryclèe) et </text:span><text:span text:style-name="T110">une/des larme(s)</text:span><text:span text:style-name="T249"> </text:span><text:span text:style-name="T240">arrive(nt)</text:span><text:span text:style-name="T249"> </text:span><text:span text:style-name="T276">coulant de ses paupières</text:span><text:span text:style-name="T249"> puis, </text:span><text:span text:style-name="T276">lui</text:span><text:span text:style-name="T249"> </text:span><text:span text:style-name="T234">adressant la parole</text:span><text:span text:style-name="T249">, elle prononce </text:span><text:span text:style-name="T366">ces mots ailés</text:span><text:span text:style-name="T249"> :</text:span></text:h>
            <text:h text:style-name="P21" text:outline-level="3"><text:span text:style-name="T247">[35] « </text:span><text:span text:style-name="T240">Si </text:span><text:span text:style-name="T277">pour moi </text:span><text:span text:style-name="T240">tout s'arrange</text:span><text:span text:style-name="T247"> </text:span><text:span text:style-name="T108">enfin</text:span><text:span text:style-name="T247">, (comme) </text:span><text:span text:style-name="T240">tu le dis</text:span><text:span text:style-name="T247">, chère nourrice, </text:span><text:span text:style-name="T226">avec sincérité</text:span><text:span text:style-name="T247">, </text:span><text:span text:style-name="T240">si</text:span><text:span text:style-name="T247"> </text:span><text:span text:style-name="T73">mon époux</text:span><text:span text:style-name="T247"> </text:span><text:span text:style-name="T240">est</text:span><text:span text:style-name="T247"> </text:span><text:span text:style-name="T108">enfin</text:span><text:span text:style-name="T247"> </text:span><text:span text:style-name="T240">revenu</text:span><text:span text:style-name="T247"> </text:span><text:span text:style-name="T127">à la maison</text:span><text:span text:style-name="T247">, </text:span><text:span text:style-name="T277">comme</text:span><text:span text:style-name="T247"> </text:span><text:span text:style-name="T240">tu le proclames</text:span><text:span text:style-name="T247">, </text:span><text:span text:style-name="T277">comment,</text:span><text:span text:style-name="T247"> </text:span><text:span text:style-name="T233">bien que seul,</text:span><text:span text:style-name="T247"> en </text:span><text:span text:style-name="T240">est-Il</text:span><text:span text:style-name="T247"> </text:span><text:span text:style-name="T108">enfin</text:span><text:span text:style-name="T247"> </text:span><text:span text:style-name="T240">arrivé</text:span><text:span text:style-name="T247"> </text:span><text:span text:style-name="T226">aux mains</text:span><text:span text:style-name="T247"> </text:span><text:span text:style-name="T309">avec les impudents prétendants </text:span><text:span text:style-name="T343">alors qu'</text:span><text:span text:style-name="T73">ils</text:span><text:span text:style-name="T247"> </text:span><text:span text:style-name="T240">restaient</text:span><text:span text:style-name="T247"> </text:span><text:span text:style-name="T309">toujours</text:span><text:span text:style-name="T247"> </text:span><text:span text:style-name="T154">en troupe</text:span><text:span text:style-name="T247"> </text:span><text:span text:style-name="T277">à l'intérieur</text:span><text:span text:style-name="T247"> (du palais).</text:span><text:span text:style-name="T248"> </text:span></text:h>
          </table:table-cell>
        </table:table-row>
      </table:table>
      <text:p text:style-name="Text_20_body"/>
      <text:p text:style-name="Text_20_body"/>
      <table:table table:name="Tabla3" table:style-name="Tabla3">
        <table:table-column table:style-name="Tabla3.A"/>
        <table:table-column table:style-name="Tabla3.B"/>
        <text:soft-page-break/>
        <table:table-row table:style-name="Tabla3.1">
          <table:table-cell table:style-name="Tabla3.A1" office:value-type="string">
            <text:p text:style-name="P5">Titre 39 à 57 : </text:p>
            <text:h text:style-name="P55" text:outline-level="3"><text:span text:style-name="T249">[39] </text:span><text:span text:style-name="T256">Τὴν</text:span> δ᾽<text:span text:style-name="T207">αὖτε </text:span><text:span text:style-name="T195">προσέειπε</text:span> <text:span text:style-name="T55">φίλη</text:span> <text:span text:style-name="T55">τροφὸς Εὐρύκλεια</text:span>·</text:h>
            <text:h text:style-name="P55" text:outline-level="3"><text:span text:style-name="T249">[40] </text:span>« Οὐκ ἴδον, οὐ πυθόμην ἀλλὰ <text:span text:style-name="T292">στόνον</text:span> <text:span text:style-name="T207">οἶον</text:span><text:span text:style-name="T207"><text:note text:id="ftn34" text:note-class="footnote"><text:note-citation text:label="2245">2245</text:note-citation><text:note-body><text:p text:style-name="P75"><text:s/>pour moi jeu de mot<text:span text:style-name="T8">s subliminal entre </text:span><text:span text:style-name="T23">στόνον οἶον et</text:span><text:span text:style-name="T8"> </text:span><text:span text:style-name="T23">ὀϊστόν : le trait (flèche puis javelot). Elle a entendu le sifflement des flèches et le choc des javelots contre les murs </text:span><text:span text:style-name="T27">et</text:span><text:span text:style-name="T23"> le sanglot des poitrines gémissantes.</text:span></text:p></text:note-body></text:note></text:span> <text:span text:style-name="T195">ἄκουσα</text:span></text:h>
            <text:h text:style-name="P25" text:outline-level="3"><text:span text:style-name="T91">κτεινομένων</text:span><text:span text:style-name="T194"> : </text:span><text:span text:style-name="T55">Ἡμεῖς</text:span> δὲ <text:span text:style-name="T207">μυχῶι</text:span> <text:span text:style-name="T135">θαλάμων </text:span><text:span text:style-name="T165">εὐπήκτων</text:span></text:h>
            <text:h text:style-name="P55" text:outline-level="3"><text:span text:style-name="T195">ἥμεθ᾽</text:span><text:span text:style-name="T91">ἀτυζόμεναι</text:span> <text:span text:style-name="T55">σανίδες </text:span>δ᾽<text:span text:style-name="T195">ἔχον</text:span> <text:span text:style-name="T503">εὖ</text:span> <text:span text:style-name="T387">ἀραρυῖαι</text:span></text:h>
            <text:h text:style-name="P55" text:outline-level="3"><text:span text:style-name="T323">πρίν</text:span> <text:span text:style-name="T323">γ᾽ὅτε</text:span> <text:span text:style-name="T195">δή</text:span> <text:span text:style-name="T131">με</text:span> <text:span text:style-name="T207">σὸς υἱὸς</text:span> <text:span text:style-name="T292">ἀπὸ μεγάροιο</text:span> <text:span text:style-name="T195">κάλεσσε</text:span></text:h>
            <text:h text:style-name="P55" text:outline-level="3"><text:span text:style-name="T55">Τηλέμαχος</text:span>· <text:span text:style-name="T131">τὸν</text:span> γάρ <text:span text:style-name="T207">ῥα</text:span> <text:span text:style-name="T55">πατὴρ</text:span> <text:span text:style-name="T195">προέηκε</text:span> <text:span text:style-name="T91">καλέσσαι</text:span>.</text:h>
            <text:h text:style-name="P55" text:outline-level="3"/>
            <text:h text:style-name="P55" text:outline-level="3"><text:span text:style-name="T249">[45] </text:span><text:span text:style-name="T195">Εὗρον</text:span> <text:span text:style-name="T323">ἔπειτ᾽</text:span><text:span text:style-name="T55">Ὀδυσῆα </text:span><text:span text:style-name="T207">μετὰ</text:span> <text:span text:style-name="T131">κταμένοισι</text:span> <text:span text:style-name="T292">νέκυσσιν</text:span>,</text:h>
            <text:h text:style-name="P55" text:outline-level="3"><text:span text:style-name="T279">ἑσταόθ᾽</text:span><text:span text:style-name="T55">οἱ </text:span>δέ <text:span text:style-name="T131">μιν ἀμφί</text:span> <text:span text:style-name="T207">κραταίπεδον</text:span> <text:span text:style-name="T292">οὖδας</text:span> <text:span text:style-name="T91">ἔχοντες</text:span></text:h>
            <text:h text:style-name="P55" text:outline-level="3"><text:span text:style-name="T94">κείατ᾽</text:span><text:span text:style-name="T256">ἐπ᾽ἀλλήλοισιν</text:span>· <text:span text:style-name="T95">ἰδοῦσά</text:span> <text:span text:style-name="T195">κε</text:span> <text:span text:style-name="T195">θυμὸν</text:span> <text:span text:style-name="T195">ἰάνθης</text:span>.</text:h>
            <text:p text:style-name="P29"/>
            <text:h text:style-name="P55" text:outline-level="3"><text:span text:style-name="T249">[49] </text:span><text:span text:style-name="T323">Νῦν</text:span> δ᾽<text:span text:style-name="T55">οἱ </text:span>μὲν <text:span text:style-name="T292">δὴ</text:span> <text:span text:style-name="T55">πάντες</text:span> <text:span text:style-name="T131">ἐπ᾽αὐλείηισι θύρηισιν</text:span></text:h>
            <text:h text:style-name="P55" text:outline-level="3"><text:span text:style-name="T55">ἀθρόοι</text:span>, <text:span text:style-name="T55">αὐτὰρ ὁ</text:span><text:span text:style-name="T256"> δῶμα</text:span> <text:span text:style-name="T195">θεειοῦται</text:span> <text:span text:style-name="T256">περικαλλές</text:span>,</text:h>
            <text:h text:style-name="P55" text:outline-level="3"><text:span text:style-name="T357">πῦρ μέγα</text:span> <text:span text:style-name="T91">κηάμενος</text:span> <text:span text:style-name="T256">σὲ</text:span> δέ <text:span text:style-name="T131">με</text:span> <text:span text:style-name="T195">προέηκε</text:span> <text:span text:style-name="T91">καλέσσαι</text:span>.</text:h>
            <text:h text:style-name="P55" text:outline-level="3"><text:span text:style-name="T249">[52] </text:span>Ἀλλ᾽<text:span text:style-name="T195">ἕπευ</text:span> <text:span text:style-name="T292">ὄφρα</text:span> <text:span text:style-name="T55">σφῶϊν</text:span> <text:span text:style-name="T207">ἐϋφροσύνης</text:span> <text:span text:style-name="T195">ἐπιβῆτον</text:span></text:h>
            <text:h text:style-name="P55" text:outline-level="3"><text:span text:style-name="T55">ἀμφοτέρω φίλον ἦτορ</text:span> <text:span text:style-name="T323">ἐπεὶ</text:span> <text:span text:style-name="T292">κακὰ πολλὰ</text:span> <text:span text:style-name="T195">πέποσθε</text:span>.</text:h>
            <text:h text:style-name="P55" text:outline-level="3"><text:span text:style-name="T249">[54] </text:span><text:span text:style-name="T323">Νῦν</text:span> δ᾽<text:span text:style-name="T292">ἤδη</text:span> <text:span text:style-name="T131">τόδε</text:span> <text:span text:style-name="T131">μακρὸν ἐέλδωρ </text:span><text:span text:style-name="T195">ἐκτετέλεσται :</text:span></text:h>
            <text:h text:style-name="P55" text:outline-level="3"><text:span text:style-name="T195">ἦλθε</text:span> <text:span text:style-name="T173">μὲν</text:span> <text:span text:style-name="T55">αὐτὸς </text:span><text:span text:style-name="T131">ζωὸς </text:span><text:span text:style-name="T55">ἐφέστιος</text:span> <text:span text:style-name="T195">εὗρε</text:span> δὲ <text:span text:style-name="T292">καὶ σὲ</text:span></text:h>
            <text:h text:style-name="P55" text:outline-level="3"><text:span text:style-name="T292">καὶ παῖδ᾽</text:span><text:span text:style-name="T256">ἐν μεγάροισι</text:span> <text:span text:style-name="T207">κακῶς</text:span> <text:span text:style-name="T173">δ᾽</text:span><text:span text:style-name="T202">οἵ</text:span><text:span text:style-name="T292"> </text:span><text:span text:style-name="T323">πέρ</text:span> <text:span text:style-name="T131">μιν</text:span> <text:span text:style-name="T195">ἔρεζον</text:span></text:h>
            <text:h text:style-name="P25" text:outline-level="3"><text:span text:style-name="T55">Μνηστῆρες :</text:span> <text:span text:style-name="T292">τοὺς πάντας</text:span> <text:span text:style-name="T195">ἐτίσατο</text:span> <text:span text:style-name="T256">ὧι ἐνὶ οἴκωι</text:span>.</text:h>
          </table:table-cell>
          <table:table-cell table:style-name="Tabla3.A1" office:value-type="string">
            <text:h text:style-name="P56" text:outline-level="3"><text:span text:style-name="T249">[39] </text:span><text:span text:style-name="T74">La bonne nourrice Euryclée </text:span><text:span text:style-name="T276">lui</text:span><text:span text:style-name="T249"> </text:span><text:span text:style-name="T240">adressa </text:span><text:span text:style-name="T225">derechef</text:span><text:span text:style-name="T249"> </text:span><text:span text:style-name="T240">la parole</text:span><text:span text:style-name="T249"> : </text:span></text:h>
            <text:h text:style-name="P56" text:outline-level="3"><text:span text:style-name="T249">[40] «</text:span><text:span text:style-name="T240">Je n</text:span><text:span text:style-name="T249">(e l)</text:span><text:span text:style-name="T240">'ai</text:span><text:span text:style-name="T249"> </text:span><text:span text:style-name="T344">ni </text:span><text:span text:style-name="T240">vu</text:span><text:span text:style-name="T249"> </text:span><text:span text:style-name="T344">ni</text:span><text:span text:style-name="T249"> </text:span><text:span text:style-name="T240">appris par ouï-dire</text:span><text:span text:style-name="T249"> mais </text:span><text:span text:style-name="T240">j'ai</text:span><text:span text:style-name="T249"> </text:span><text:span text:style-name="T225">seulement</text:span><text:span text:style-name="T249"> </text:span><text:span text:style-name="T240">entendu</text:span><text:span text:style-name="T249"> </text:span><text:span text:style-name="T310">le sanglot des poitrines gémissantes</text:span><text:span text:style-name="T249"> </text:span><text:span text:style-name="T234">de ceux qui se faisaient tuer</text:span><text:span text:style-name="T242"> ! </text:span><text:span text:style-name="T76">Nous</text:span><text:span text:style-name="T242"> </text:span><text:span text:style-name="T243">étions immobiles</text:span><text:span text:style-name="T242"> </text:span><text:span text:style-name="T234">effrayées</text:span><text:span text:style-name="T242"> </text:span><text:span text:style-name="T227">au plus profond de la maison</text:span><text:span text:style-name="T242">, </text:span><text:span text:style-name="T152">rassemblées</text:span><text:span text:style-name="T149"> dans nos chambres <text:s/></text:span><text:span text:style-name="T253">et </text:span><text:span text:style-name="T80">des battants de porte</text:span><text:span text:style-name="T506"> bien</text:span><text:span text:style-name="T253"> <text:s/></text:span><text:span text:style-name="T390">protecteurs</text:span><text:span text:style-name="T253"> (les)</text:span><text:span text:style-name="T254"> fermaient</text:span><text:span text:style-name="T253"> </text:span><text:span text:style-name="T346">jusqu'à ce qu'assurément</text:span><text:span text:style-name="T253"> </text:span><text:span text:style-name="T80">Tèlémaque</text:span><text:span text:style-name="T253"> </text:span><text:span text:style-name="T80">ton fils </text:span><text:span text:style-name="T315">venant du mégarôn</text:span><text:span text:style-name="T253"> </text:span><text:span text:style-name="T254">se plaise à</text:span><text:span text:style-name="T253"> </text:span><text:span text:style-name="T156">m'</text:span><text:span text:style-name="T254">appeller </text:span><text:span text:style-name="T253">; en effet, </text:span><text:span text:style-name="T80">son père </text:span><text:span text:style-name="T156">l'</text:span><text:span text:style-name="T254">avait</text:span><text:span text:style-name="T253"> </text:span><text:span text:style-name="T230">effectivement</text:span><text:span text:style-name="T253"> </text:span><text:span text:style-name="T254">envoyé</text:span><text:span text:style-name="T253"> </text:span><text:span text:style-name="T156">m'</text:span><text:span text:style-name="T255">appeler</text:span><text:span text:style-name="T253">. </text:span><text:span text:style-name="T249">[45] </text:span><text:span text:style-name="T240">Je trouvais</text:span><text:span text:style-name="T249"> </text:span><text:span text:style-name="T348">ensuite </text:span><text:span text:style-name="T81">Ulysse,</text:span><text:span text:style-name="T513"> </text:span><text:span text:style-name="T279">au repos</text:span><text:span text:style-name="T513">, </text:span><text:span text:style-name="T220">entouré</text:span><text:span text:style-name="T316"> de cadavres</text:span><text:span text:style-name="T513"> </text:span><text:span text:style-name="T157">achevés </text:span><text:span text:style-name="T513">et </text:span><text:span text:style-name="T81">eux</text:span><text:span text:style-name="T513"> </text:span><text:span text:style-name="T95">étant</text:span><text:span text:style-name="T513"> </text:span><text:span text:style-name="T157">autour de Lui </text:span><text:span text:style-name="T94">gisant</text:span><text:span text:style-name="T138"> </text:span><text:span text:style-name="T270">les uns sur les autres</text:span><text:span text:style-name="T138"> </text:span><text:span text:style-name="T316">sur la terre battue</text:span><text:span text:style-name="T157"> </text:span><text:span text:style-name="T220">dont le matériau est solide. </text:span><text:span text:style-name="T95">Ce que voyant</text:span><text:span text:style-name="T513">, </text:span><text:span text:style-name="T195">tu en aurais été remplie de joie</text:span><text:span text:style-name="T513">. <text:s/></text:span><text:span text:style-name="T249">[49] </text:span><text:span text:style-name="T344">Maintenant</text:span><text:span text:style-name="T249">, <text:s/></text:span><text:span text:style-name="T74">eux tous</text:span><text:span text:style-name="T249"> (sont) </text:span><text:span text:style-name="T310">enfin</text:span><text:span text:style-name="T249"> </text:span><text:span text:style-name="T153">au-delà de la porte principale donnant sur la Cour intérieure</text:span><text:span text:style-name="T249">, </text:span><text:span text:style-name="T74">sans palabres/vie</text:span><text:span text:style-name="T276">, </text:span><text:span text:style-name="T74">tandis qu'Il</text:span><text:span text:style-name="T276"> </text:span><text:span text:style-name="T240">purifie par le souffre</text:span><text:span text:style-name="T276"> votre très belle demeure </text:span><text:span text:style-name="T234">après avoir allumé</text:span><text:span text:style-name="T249"> </text:span><text:span text:style-name="T366">un grand feu </text:span><text:span text:style-name="T249">puis </text:span><text:span text:style-name="T240">Il</text:span><text:span text:style-name="T249"> </text:span><text:span text:style-name="T153">m'</text:span><text:span text:style-name="T240">a envoyé</text:span><text:span text:style-name="T249"> </text:span><text:span text:style-name="T276">t'</text:span><text:span text:style-name="T234">appeler.</text:span><text:span text:style-name="T242"> [</text:span><text:span text:style-name="T249">52] </text:span><text:span text:style-name="T240">Suis-moi</text:span><text:span text:style-name="T249"> donc ! </text:span><text:span text:style-name="T310">afin que</text:span><text:span text:style-name="T249"> </text:span><text:span text:style-name="T74">vos deux coeurs</text:span><text:span text:style-name="T249"> </text:span><text:span text:style-name="T240">gravissent les marches</text:span><text:span text:style-name="T249"> </text:span><text:span text:style-name="T225">du bonheur </text:span><text:span text:style-name="T344">après que </text:span><text:span text:style-name="T240">vous avez souffert</text:span><text:span text:style-name="T249"> </text:span><text:span text:style-name="T310">tant</text:span><text:span text:style-name="T310"><text:note text:id="ftn35" text:note-class="footnote"><text:note-citation text:label="2280">2280</text:note-citation><text:note-body><text:p text:style-name="P75"><text:s/>s<text:span text:style-name="T48">ous-entendu <text:s/></text:span><text:span text:style-name="T9">µάλα πολλὰ cf. (I, 1)</text:span></text:p></text:note-body></text:note></text:span><text:span text:style-name="T310"> de maux</text:span><text:span text:style-name="T249">.</text:span></text:h>
            <text:h text:style-name="P55" text:outline-level="3"><text:span text:style-name="T184">[54] <text:s/>Or, </text:span><text:span text:style-name="T344">maintenant, </text:span><text:span text:style-name="T310">déjà, </text:span><text:span text:style-name="T153">ce grand souhait</text:span><text:span text:style-name="T310"> </text:span><text:span text:style-name="T240">s'est accompli</text:span><text:span text:style-name="T344"> ! </text:span><text:span text:style-name="T532">D'une part, </text:span><text:span text:style-name="T240">Il arrive,</text:span><text:span text:style-name="T249"> </text:span><text:span text:style-name="T153">vivant,</text:span><text:span text:style-name="T74"> dans son propre foyer</text:span><text:span text:style-name="T344"> </text:span><text:span text:style-name="T250">et, d'autre part,</text:span><text:span text:style-name="T249"> </text:span><text:span text:style-name="T240">Il</text:span><text:span text:style-name="T249"> (y) </text:span><text:span text:style-name="T240">retrouve</text:span><text:span text:style-name="T344"> </text:span><text:span text:style-name="T310">non toi seulement mais aussi votre fils</text:span><text:span text:style-name="T344"> </text:span><text:span text:style-name="T276">dans son palais </text:span><text:span text:style-name="T249">et, </text:span><text:span text:style-name="T344">exceptionnellement/juste retour des choses</text:span><text:span text:style-name="T249">, </text:span><text:span text:style-name="T74">les prétendants</text:span><text:span text:style-name="T249"> </text:span><text:span text:style-name="T153">Lui </text:span><text:span text:style-name="T240">immolaient,</text:span><text:span text:style-name="T249"> </text:span><text:span text:style-name="T225">stupidement</text:span><text:span text:style-name="T249">,</text:span><text:span text:style-name="T203"> e</text:span><text:span text:style-name="T366">ux !</text:span><text:span text:style-name="T366"><text:note text:id="ftn36" text:note-class="footnote"><text:note-citation text:label="2278">2278</text:note-citation><text:note-body><text:p text:style-name="P75"><text:s/>voilà le summum, l'apex de l'humour Homérique qu'aucun des précédents traducteurs français n'a fait passer à ses lecteurs : Euryclée ne comprend pas ce qui s'est passé car d'habitude les prétendants immolent des bovins d'Ulysse mais cette fois-ci, très exceptionnellement, elle constate que les prétendants se sont eux-mêmes immolés (car elle n'imagine même pas que c'est Ulysse qui a pu le faire seul. D'ailleurs, Pènélope n'y croit pas non plus). Je pense que les auditeurs de l'aède devaient alors bien rire de la naïveté d'Euryclée en entendant ce passage de l'Odyssée. </text:p></text:note-body></text:note></text:span></text:h>
            <text:p text:style-name="P31"><text:span text:style-name="T17">(Ainsi) </text:span><text:span text:style-name="T16">se vengea-t-Il</text:span><text:span text:style-name="T358"> </text:span><text:span text:style-name="T297">d'eux tous</text:span><text:span text:style-name="T358"> </text:span><text:span text:style-name="T261">dans sa maison</text:span><text:span text:style-name="T358">.</text:span><text:span text:style-name="T4"> </text:span></text:p>
          </table:table-cell>
        </table:table-row>
      </table:table>
      <text:p text:style-name="Text_20_body"/>
      <table:table table:name="Tabla4" table:style-name="Tabla4">
        <table:table-column table:style-name="Tabla4.A"/>
        <table:table-column table:style-name="Tabla4.B"/>
        <table:table-row table:style-name="Tabla4.1">
          <table:table-cell table:style-name="Tabla4.A1" office:value-type="string">
            <text:p text:style-name="P5">Titre 58 à 79 : </text:p>
            <text:h text:style-name="P47" text:outline-level="3"><text:span text:style-name="T513">[58] </text:span><text:span text:style-name="T157">Τὴν</text:span><text:span text:style-name="T513"> δ᾽</text:span><text:span text:style-name="T279">αὖτε</text:span><text:span text:style-name="T513"> </text:span><text:span text:style-name="T195">προσέειπε</text:span><text:span text:style-name="T513"> </text:span><text:span text:style-name="T385">περίφρων Πηνελόπεια</text:span><text:span text:style-name="T513">·</text:span></text:h>
            <text:h text:style-name="P47" text:outline-level="3"><text:span text:style-name="T513">[59] </text:span>« Μαῖα φίλη, <text:span text:style-name="T195">μή πω</text:span> <text:span text:style-name="T207">μέγ᾽</text:span><text:span text:style-name="T195">ἐπεύχεο</text:span> <text:span text:style-name="T91">καγχαλόωσα</text:span>.</text:h>
            <text:h text:style-name="P47" text:outline-level="3"><text:span text:style-name="T513">[60] </text:span>Οἶσθα γὰρ <text:span text:style-name="T323">ὥς</text:span> <text:span text:style-name="T195">κ᾽</text:span><text:span text:style-name="T131">ἀσπαστὸς</text:span> <text:span text:style-name="T292">ἐνὶ μεγάροισι</text:span> <text:span text:style-name="T195">φανείη</text:span></text:h>
            <text:h text:style-name="P47" text:outline-level="3"><text:span text:style-name="T256">πᾶσι</text:span> <text:span text:style-name="T323">μάλιστα</text:span> δ᾽<text:span text:style-name="T292">ἐμοί τε καὶ υἱέϊ</text:span> <text:span text:style-name="T256">τὸν</text:span> <text:span text:style-name="T195">τεκόμεσθα :</text:span></text:h>
            <text:h text:style-name="P47" text:outline-level="3">Ἀλλ᾽<text:span text:style-name="T94">οὐκ</text:span><text:span text:style-name="T91"> </text:span><text:span text:style-name="T94">ἔσθ᾽</text:span><text:span text:style-name="T55">ὅδε μῦθος</text:span> <text:span text:style-name="T135">ἐτήτυμος</text:span> <text:span text:style-name="T256">ὡς</text:span> <text:span text:style-name="T195">ἀγορεύεις</text:span>,</text:h>
            <text:h text:style-name="P47" text:outline-level="3">ἀλλά <text:span text:style-name="T55">τις</text:span> <text:span text:style-name="T207">ἀθανάτων</text:span> <text:span text:style-name="T195">κτεῖνε</text:span> <text:span text:style-name="T292">μνηστῆρας ἀγαυούς</text:span>,</text:h>
            <text:h text:style-name="P47" text:outline-level="3"><text:span text:style-name="T97">ὕβριν</text:span> <text:span text:style-name="T91">ἀγασσάμενος</text:span> <text:span text:style-name="T256">θυμαλγέα καὶ κακὰ ἔργα</text:span>.</text:h>
            <text:h text:style-name="P47" text:outline-level="3"><text:span text:style-name="T513">[65] </text:span><text:span text:style-name="T195">Οὔ </text:span><text:span text:style-name="T316">τινα</text:span> γὰρ <text:span text:style-name="T195">τίεσκον</text:span> <text:span text:style-name="T292">ἐπιχθονίων ἀνθρώπων</text:span>,</text:h>
            <text:h text:style-name="P47" text:outline-level="3"><text:span text:style-name="T207">οὐ κακὸν</text:span> <text:span text:style-name="T131">οὐδὲ μὲν ἐσθλόν</text:span>, <text:span text:style-name="T55">ὅτις</text:span> <text:span text:style-name="T292">σφέας</text:span> <text:span text:style-name="T195">εἰσαφίκοιτο</text:span>·</text:h>
            <text:h text:style-name="P47" text:outline-level="3"><text:span text:style-name="T323">τῶι</text:span><text:span text:style-name="T256"> </text:span><text:span text:style-name="T131">δι᾽ἀτασθαλίας</text:span> <text:span text:style-name="T195">ἔπαθον</text:span> <text:span text:style-name="T207">κακόν</text:span>· <text:span text:style-name="T55">αὐτὰρ Ὀδυσσεὺς</text:span></text:h>
            <text:h text:style-name="P47" text:outline-level="3"><text:span text:style-name="T195">ὤλεσε</text:span> <text:span text:style-name="T131">τηλοῦ </text:span><text:span text:style-name="T292">νόστον</text:span> <text:span text:style-name="T131">Ἀχαιΐδος</text:span> <text:span text:style-name="T195">ὤλετο</text:span><text:span text:style-name="T195"><text:note text:id="ftn37" text:note-class="footnote"><text:note-citation text:label="2312">2312</text:note-citation><text:note-body><text:p text:style-name="P14"><text:s/><text:span text:style-name="T13">cf. (I, 168) </text:span><text:span text:style-name="T14">τοῦ</text:span><text:span text:style-name="T13"> </text:span><text:span text:style-name="T14">δ᾽</text:span><text:span text:style-name="T13">ὤλετο </text:span><text:span text:style-name="T14">νόστιµον ἦµαρ</text:span><text:span text:style-name="T13">. le jour de son retour est perdu !</text:span></text:p></text:note-body></text:note></text:span> δ᾽<text:span text:style-name="T55">αὐτός :</text:span><text:span text:style-name="T181">»</text:span></text:h>
            <text:h text:style-name="P47" text:outline-level="3"><text:span text:style-name="T513">[69] </text:span><text:span text:style-name="T131">Τὴν</text:span> δ᾽<text:span text:style-name="T195">ἠμείβετ</text:span>᾽<text:span text:style-name="T323">ἔπειτα</text:span> <text:span text:style-name="T55">φίλη τροφὸς Εὐρύκλεια</text:span>·</text:h>
            <text:h text:style-name="P47" text:outline-level="3"><text:span text:style-name="T513">[70] </text:span>« <text:span text:style-name="T292">Τέκνον ἐμόν</text:span>, <text:span text:style-name="T323">ποῖόν</text:span> <text:span text:style-name="T131">σε</text:span> <text:span text:style-name="T55">ἔπος </text:span><text:span text:style-name="T195">φύγεν</text:span> <text:span text:style-name="T357">ἕρκος</text:span> ὀδόντων,</text:h>
            <text:h text:style-name="P47" text:outline-level="3"><text:span text:style-name="T323">ἣ</text:span> <text:span text:style-name="T55">πόσιν</text:span> <text:span text:style-name="T266">ἔνδον </text:span><text:span text:style-name="T91">ἐόντα</text:span> <text:span text:style-name="T256">παρ᾽ἐσχάρηι</text:span> <text:span text:style-name="T323">οὔ ποτ᾽</text:span><text:span text:style-name="T195">ἔφησθα</text:span></text:h>
            <text:h text:style-name="P47" text:outline-level="3"><text:span text:style-name="T357">οἴκαδ᾽</text:span><text:span text:style-name="T91">ἐλεύσεσθαι</text:span> <text:span text:style-name="T385">θυμὸς</text:span><text:span text:style-name="T513"> δέ </text:span><text:span text:style-name="T385">τοι</text:span><text:span text:style-name="T513"> </text:span><text:span text:style-name="T348">αἰὲν</text:span><text:span text:style-name="T513"> </text:span><text:span text:style-name="T128">ἄπιστος</text:span>. <text:span text:style-name="T396">cf. (XIV,150)</text:span></text:h>
            <text:h text:style-name="P47" text:outline-level="3"><text:span text:style-name="T513">[73] </text:span>Ἀλλ᾽ἄγε <text:span text:style-name="T131">τοι</text:span> καὶ <text:span text:style-name="T292">σῆμα</text:span> <text:span text:style-name="T157">ἀριφραδὲς</text:span> <text:span text:style-name="T323">ἄλλο</text:span> <text:span text:style-name="T323">τι</text:span> <text:span text:style-name="T195">εἴπω</text:span>,</text:h>
            <text:h text:style-name="P47" text:outline-level="3"><text:span text:style-name="T256">οὐλήν</text:span> <text:span text:style-name="T256">τήν</text:span> <text:span text:style-name="T323">ποτέ</text:span> <text:span text:style-name="T99">μιν</text:span> <text:span text:style-name="T55">σῦς </text:span><text:span text:style-name="T195">ἤλασε</text:span> <text:span text:style-name="T357">λευκῶι ὀδόντι</text:span>.</text:h>
            <text:p text:style-name="P30">cf. (XXI, 217 et 219)</text:p>
            <text:h text:style-name="P24" text:outline-level="3"><text:span text:style-name="T513">[75] </text:span><text:span text:style-name="T131">Τὴν</text:span> <text:span text:style-name="T91">ἀπονίζουσα</text:span> <text:span text:style-name="T195">φρασάμην</text:span> <text:span text:style-name="T195">ἔθελον</text:span> δὲ <text:span text:style-name="T99">σοὶ αὐτῆι</text:span></text:h>
            <text:h text:style-name="P47" text:outline-level="3"><text:span text:style-name="T195">εἰπέμεν</text:span>· ἀλλά <text:span text:style-name="T207">με</text:span> <text:span text:style-name="T55">κεῖνος</text:span> <text:span text:style-name="T91">ἑλὼν</text:span> <text:span text:style-name="T256">ἐπὶ μάστακα</text:span> <text:span text:style-name="T292">χερσὶν</text:span></text:h>
            <text:h text:style-name="P47" text:outline-level="3"><text:span text:style-name="T195">οὐκ ἔα </text:span><text:span text:style-name="T91">εἰπέμεναι</text:span> <text:span text:style-name="T292">πολυϊδρείηισι</text:span> <text:span text:style-name="T207">νόοιο</text:span>.</text:h>
            <text:h text:style-name="P47" text:outline-level="3"><text:soft-page-break/><text:span text:style-name="T513">[78] </text:span>Ἀλλ᾽<text:span text:style-name="T195">ἕπευ</text:span>· <text:span text:style-name="T55">αὐτὰρ ἐγὼν</text:span> <text:span text:style-name="T131">ἐμέθεν</text:span> <text:span text:style-name="T195">περιδώσομαι</text:span> <text:span text:style-name="T131">αὐτῆς,</text:span></text:h>
            <text:h text:style-name="P24" text:outline-level="3"><text:span text:style-name="T348">αἴ </text:span><text:span text:style-name="T195">κέν</text:span><text:span text:style-name="T513"> </text:span><text:span text:style-name="T157">σ᾽</text:span><text:span text:style-name="T195">ἐξαπάφω,</text:span><text:span text:style-name="T513"> </text:span><text:span text:style-name="T95">κτεῖναί</text:span><text:span text:style-name="T513"> </text:span><text:span text:style-name="T279">μ᾽</text:span><text:span text:style-name="T316">οἰκτίστωι ὀλέθρωι</text:span><text:span text:style-name="T513">.</text:span><text:span text:style-name="T183">»</text:span></text:h>
          </table:table-cell>
          <table:table-cell table:style-name="Tabla4.A1" office:value-type="string">
            <text:p text:style-name="P11">[58] <text:span text:style-name="T380">La perspicace Pènélope</text:span><text:span text:style-name="T399"> </text:span><text:span text:style-name="T134">lui</text:span><text:span text:style-name="T399"> </text:span><text:span text:style-name="T196">adresse</text:span><text:span text:style-name="T399"> alors </text:span><text:span text:style-name="T259">en retour</text:span><text:span text:style-name="T399"> </text:span><text:span text:style-name="T196">la parole</text:span><text:span text:style-name="T399"> :</text:span><text:span text:style-name="T398"> </text:span></text:p>
            <text:h text:style-name="P47" text:outline-level="3"><text:span text:style-name="T513">[59] « Ma chère Nourrice, </text:span><text:span text:style-name="T195">puissè-je ne pas encore faire de </text:span><text:span text:style-name="T220">grands</text:span><text:span text:style-name="T220"><text:note text:id="ftn38" text:note-class="footnote"><text:note-citation text:label="2292">2292</text:note-citation><text:note-body><text:p text:style-name="P14"><text:s/>= des voeux relatifs à un grand bien (expression de Xénophon : méga agathos) </text:p></text:note-body></text:note></text:span><text:span text:style-name="T195"> voeux</text:span><text:span text:style-name="T513"> <text:s/></text:span><text:span text:style-name="T96">tout en faisant éclater ma joie</text:span><text:span text:style-name="T96"><text:note text:id="ftn39" text:note-class="footnote"><text:note-citation text:label="2290">2290</text:note-citation><text:note-body><text:p text:style-name="P14"><text:s/>= je ne peux pas faire éclater ma joie tant que je fais encore des prières aux dieux pour le retour d'Ulysse. Autrement dit : Puissè-je ne pas être incohérente au point de faire éclater ma joie tout en faisant encore des prières aux dieux ! <text:s/>= tant que je ne suis pas encore sûre du retour d'Ulysse. </text:p></text:note-body></text:note></text:span><text:span text:style-name="T96">. </text:span><text:span text:style-name="T513">[60] </text:span><text:span text:style-name="T195">Tu sais</text:span><text:span text:style-name="T513">, en effet, (que ce serait) </text:span><text:span text:style-name="T279">pour </text:span><text:span text:style-name="T513">(nous) </text:span><text:span text:style-name="T279">tous</text:span><text:span text:style-name="T513"> </text:span><text:span text:style-name="T348">comme</text:span><text:span text:style-name="T513"> </text:span><text:span text:style-name="T157">une rupture de jeûne</text:span><text:span text:style-name="T513"> </text:span><text:span text:style-name="T195">s'Il se montrait</text:span><text:span text:style-name="T513"> </text:span><text:span text:style-name="T316">dans son palais </text:span><text:span text:style-name="T513">et </text:span><text:span text:style-name="T348">surtout</text:span><text:span text:style-name="T513"> </text:span><text:span text:style-name="T316">pour moi mais aussi pour </text:span><text:span text:style-name="T279">le</text:span><text:span text:style-name="T316"> fils </text:span><text:span text:style-name="T279">que</text:span><text:span text:style-name="T316"> </text:span><text:span text:style-name="T195">nous avons engendré !</text:span><text:span text:style-name="T316"> </text:span><text:span text:style-name="T513">Mais</text:span><text:span text:style-name="T316"> </text:span><text:span text:style-name="T81">ce propos</text:span><text:span text:style-name="T316">, </text:span><text:span text:style-name="T279">tel que</text:span><text:span text:style-name="T316"> </text:span><text:span text:style-name="T195">tu le déclares à la cantonnade/l'affirmes </text:span><text:span text:style-name="T513">(péremptoirement</text:span><text:span text:style-name="T195">)</text:span><text:span text:style-name="T316">,</text:span><text:span text:style-name="T513"> </text:span><text:span text:style-name="T94">n'est pas</text:span><text:span text:style-name="T513"> </text:span><text:span text:style-name="T157">véridique </text:span><text:span text:style-name="T316">; </text:span><text:span text:style-name="T513">mais </text:span><text:span text:style-name="T81">l'un</text:span><text:span text:style-name="T220"> des immortels</text:span><text:span text:style-name="T513"> a tué </text:span><text:span text:style-name="T316">les orgueilleux prétendants, </text:span><text:span text:style-name="T95">agacés</text:span><text:span text:style-name="T513"> de </text:span><text:span text:style-name="T98">leur orgueil démesuré</text:span><text:span text:style-name="T513"> et </text:span><text:span text:style-name="T279">de leur choquantes et mauvaises actions</text:span><text:span text:style-name="T513">. <text:s/>[65] </text:span><text:span text:style-name="T194">Car </text:span><text:span text:style-name="T189">ils ne respectaient </text:span><text:span text:style-name="T302">personne</text:span><text:span text:style-name="T194">, </text:span><text:span text:style-name="T217">ni manant</text:span><text:span text:style-name="T194"> </text:span><text:span text:style-name="T138">ni, </text:span><text:span text:style-name="T194">à la vérité,</text:span><text:span text:style-name="T138"> noble</text:span><text:span text:style-name="T194">, (même) </text:span><text:span text:style-name="T63">celui qui</text:span><text:span text:style-name="T194"> </text:span><text:span text:style-name="T302">les</text:span><text:span text:style-name="T194"> </text:span><text:span text:style-name="T189">croisait par hasard</text:span><text:span text:style-name="T194">, </text:span><text:span text:style-name="T302">parmi les humains de ce côté-ci du sol ;</text:span><text:span text:style-name="T194"> </text:span><text:span text:style-name="T336">c'est pourquoi</text:span><text:span text:style-name="T194"> </text:span><text:span text:style-name="T441">à cause de leur outrecuidance,</text:span><text:span text:style-name="T498"> </text:span><text:span text:style-name="T497">ils souffrir </text:span><text:span text:style-name="T416">méchamment </text:span><text:span text:style-name="T498">; </text:span><text:span text:style-name="T454">quant à Ulysse</text:span><text:span text:style-name="T498">, </text:span><text:span text:style-name="T497">il a perdu</text:span><text:span text:style-name="T498"> </text:span><text:span text:style-name="T441">loin de l'Achaïe </text:span><text:span text:style-name="T447">le </text:span><text:span text:style-name="T498">(jour du)</text:span><text:span text:style-name="T447"> retour au pays</text:span><text:span text:style-name="T441"> </text:span><text:span text:style-name="T498">et</text:span><text:span text:style-name="T441"> </text:span><text:span text:style-name="T498">(tout simplement) </text:span><text:span text:style-name="T454">mon chéri </text:span><text:span text:style-name="T497">a <text:s/>perdu</text:span><text:span text:style-name="T454"> </text:span><text:span text:style-name="T498"><text:s/></text:span><text:span text:style-name="T497">la vie !</text:span><text:span text:style-name="T416"> </text:span><text:span text:style-name="T498">» </text:span><text:span text:style-name="T513">[69] </text:span><text:span text:style-name="T81">La bonne nourrice Euryclée</text:span><text:span text:style-name="T513"> </text:span><text:span text:style-name="T157">lui</text:span><text:span text:style-name="T513"> </text:span><text:span text:style-name="T195">répondit</text:span><text:span text:style-name="T513"> </text:span><text:span text:style-name="T348">ensuite</text:span><text:span text:style-name="T513"> </text:span><text:span text:style-name="T195">à son tour selon l'étiquette</text:span><text:span text:style-name="T513"> : [70] </text:span>« <text:span text:style-name="T292">Ma fille</text:span>, <text:span text:style-name="T323">quel</text:span> <text:span text:style-name="T55">propos </text:span><text:span text:style-name="T195">s'est enfuit de</text:span> <text:span text:style-name="T357">la palissade</text:span> <text:span text:style-name="T207">de</text:span><text:span text:style-name="T131"> tes</text:span><text:span text:style-name="T207"> dents</text:span>, (à savoir) <text:span text:style-name="T323">que</text:span> <text:span text:style-name="T55">ton époux</text:span> <text:span text:style-name="T95">est revenu</text:span> <text:span text:style-name="T256">ici-même</text:span> dans son foyer et <text:span text:style-name="T195">tu affirmes</text:span> qu'<text:span text:style-name="T195">Il</text:span> <text:span text:style-name="T323">ne</text:span> <text:span text:style-name="T195">reviendra</text:span> <text:span text:style-name="T323">jamais</text:span> <text:span text:style-name="T357">à la maison</text:span> ! <text:span text:style-name="T194">et </text:span><text:span text:style-name="T381">ton cœur</text:span><text:span text:style-name="T194"> est </text:span><text:span text:style-name="T336">toujours</text:span><text:span text:style-name="T194"> </text:span><text:span text:style-name="T122">incrédule</text:span> ! <text:span text:style-name="T513">[73] Allons donc ! </text:span><text:span text:style-name="T195">Je vais</text:span><text:span text:style-name="T513"> </text:span><text:span text:style-name="T157">te</text:span><text:span text:style-name="T513"> </text:span><text:span text:style-name="T195">dire</text:span><text:span text:style-name="T513">/donner aussi </text:span><text:span text:style-name="T316">une preuve </text:span><text:span text:style-name="T348">autre en quelque sorte</text:span><text:span text:style-name="T316">, </text:span><text:span text:style-name="T157">facile à reconnaître :</text:span><text:span text:style-name="T316"> </text:span><text:span text:style-name="T279">la cicatrice que </text:span><text:span text:style-name="T111">Lui </text:span><text:span text:style-name="T195">a fait</text:span><text:span text:style-name="T513"> </text:span><text:span text:style-name="T348">jadis</text:span><text:span text:style-name="T513"> </text:span><text:span text:style-name="T81">un sanglier</text:span><text:span text:style-name="T513"> </text:span><text:span text:style-name="T370">aux blanches défenses. [75] <text:s/></text:span><text:span text:style-name="T195">Je</text:span><text:span text:style-name="T513"> </text:span><text:span text:style-name="T157">l'</text:span><text:span text:style-name="T195">ai</text:span><text:span text:style-name="T513"> </text:span><text:span text:style-name="T195">clairement remarqué</text:span><text:span text:style-name="T513"> </text:span><text:span text:style-name="T95">quand je (Lui) lavais les pieds</text:span><text:span text:style-name="T370"> et </text:span><text:span text:style-name="T189">je voulus</text:span><text:span text:style-name="T195"> </text:span><text:span text:style-name="T513">(le) </text:span><text:span text:style-name="T95">dire</text:span><text:span text:style-name="T513"> </text:span><text:span text:style-name="T111">à toi sa chérie </text:span><text:span text:style-name="T513">mais </text:span><text:span text:style-name="T81">Ulysse</text:span><text:span text:style-name="T513"> </text:span><text:span text:style-name="T220">me</text:span><text:span text:style-name="T513"> </text:span><text:span text:style-name="T95">mettant</text:span><text:span text:style-name="T513"> </text:span><text:span text:style-name="T316">la </text:span><text:soft-page-break/><text:span text:style-name="T316">main</text:span><text:span text:style-name="T513"> </text:span><text:span text:style-name="T279">sur la bouche, </text:span><text:span text:style-name="T195">Il </text:span><text:span text:style-name="T220">m'</text:span><text:span text:style-name="T195">empêcha</text:span><text:span text:style-name="T279"> </text:span><text:span text:style-name="T95">de </text:span><text:span text:style-name="T95">parler</text:span><text:span text:style-name="T513"> </text:span><text:span text:style-name="T316">avec une grande prudence/sage précaution</text:span><text:span text:style-name="T513"> </text:span><text:span text:style-name="T220">de son esprit</text:span><text:span text:style-name="T513">.</text:span></text:h>
            <text:h text:style-name="P46" text:outline-level="3"><text:span text:style-name="T513">[78] Allons </text:span><text:span text:style-name="T195">suis-moi</text:span><text:span text:style-name="T513"> ! </text:span><text:span text:style-name="T81">Quant à moi</text:span><text:span text:style-name="T513">, </text:span><text:span text:style-name="T195">je</text:span><text:span text:style-name="T513"> </text:span><text:span text:style-name="T157">me</text:span><text:span text:style-name="T513"> </text:span><text:span text:style-name="T195">mettrai en jeu</text:span><text:span text:style-name="T513"> </text:span><text:span text:style-name="T157">moi-même </text:span><text:span text:style-name="T95">pour</text:span><text:span text:style-name="T194"> </text:span><text:span text:style-name="T270">me</text:span><text:span text:style-name="T194"> </text:span><text:span text:style-name="T95">faire mourir</text:span><text:span text:style-name="T194"> </text:span><text:span text:style-name="T302">d'une mort la plus lamentable </text:span><text:span text:style-name="T348">si</text:span><text:span text:style-name="T157"> (tu penses) </text:span><text:span text:style-name="T195">que je </text:span><text:span text:style-name="T157">t'</text:span><text:span text:style-name="T195">ai bernée</text:span><text:span text:style-name="T194">.»</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a5" table:style-name="Tabla5">
        <table:table-column table:style-name="Tabla5.A"/>
        <table:table-column table:style-name="Tabla5.B"/>
        <table:table-row table:style-name="Tabla5.1">
          <table:table-cell table:style-name="Tabla5.A1" office:value-type="string">
            <text:p text:style-name="P5">Titre 80 à 99 : </text:p>
            <text:h text:style-name="P47" text:outline-level="3"><text:span text:style-name="T513">[80] </text:span><text:span text:style-name="T131">Τὴν</text:span> δ᾽<text:span text:style-name="T195">ἠμείβετ</text:span>᾽<text:span text:style-name="T323">ἔπειτα</text:span> <text:span text:style-name="T377">περίφρων Πηνελόπεια</text:span>·</text:h>
            <text:h text:style-name="P47" text:outline-level="3"><text:span text:style-name="T513">[81] </text:span>« Μαῖα φίλη, <text:span text:style-name="T292">χαλεπόν</text:span> <text:span text:style-name="T99">σε</text:span> <text:span text:style-name="T207">θεῶν αἰειγενετάων</text:span></text:h>
            <text:h text:style-name="P47" text:outline-level="3"><text:span text:style-name="T292">δήνεα</text:span> <text:span text:style-name="T91">εἴρυσθαι</text:span>, μὰλα περ πολύϊδριν <text:span text:style-name="T91">ἐοῦσαν</text:span>.</text:h>
            <text:h text:style-name="P47" text:outline-level="3"><text:span text:style-name="T513">[83] </text:span>Ἀλλ᾽<text:span text:style-name="T323">ἔμπης</text:span> <text:span text:style-name="T195">ἴομεν</text:span> <text:span text:style-name="T91">μετὰ</text:span> <text:span text:style-name="T256">παῖδ᾽ἐμόν</text:span> ὄφρα <text:span text:style-name="T91">ἴδωμαι</text:span></text:h>
            <text:h text:style-name="P47" text:outline-level="3"><text:span text:style-name="T292">ἄνδρας μνηστῆρας τεθνηότας</text:span> ἠδ᾽<text:span text:style-name="T55">ὃς </text:span><text:span text:style-name="T195">ἔπεφνεν</text:span>.<text:span text:style-name="T181"> »</text:span></text:h>
            <text:h text:style-name="P47" text:outline-level="3"><text:span text:style-name="T513">[85] </text:span>Ὣς <text:span text:style-name="T91">φαμένη</text:span> <text:span text:style-name="T195">κατέβαιν᾽</text:span><text:span text:style-name="T256">ὑπερώϊα </text:span><text:span text:style-name="T357">πολλὰ</text:span> δέ <text:span text:style-name="T55">οἱ κῆρ</text:span></text:h>
            <text:h text:style-name="P47" text:outline-level="3">ὥρμαιν᾽<text:span text:style-name="T323">ἢ</text:span> <text:span text:style-name="T207">ἀπάνευθε</text:span> <text:span text:style-name="T256">φίλον πόσιν </text:span><text:span text:style-name="T195">ἐξερεείνοι</text:span>,</text:h>
            <text:h text:style-name="P47" text:outline-level="3"><text:span text:style-name="T323">ἦ </text:span><text:span text:style-name="T91">παρστᾶσα</text:span> <text:span text:style-name="T195">κύσειε</text:span> <text:span text:style-name="T131">κάρη</text:span> καὶ <text:span text:style-name="T157">χεῖρε</text:span> <text:span text:style-name="T91">λαβοῦσα</text:span>.</text:h>
            <text:h text:style-name="P47" text:outline-level="3"><text:span text:style-name="T513">[88]</text:span><text:span text:style-name="T81"> </text:span><text:span text:style-name="T55">Ἡ</text:span> δ᾽<text:span text:style-name="T292">ἐπεὶ</text:span> <text:span text:style-name="T94">εἰσῆλθεν </text:span>καὶ <text:span text:style-name="T195">ὑπέρβη</text:span> <text:span text:style-name="T256">λάϊνον οὐδόν</text:span>,</text:h>
            <text:h text:style-name="P47" text:outline-level="3"><text:span text:style-name="T195">ἕζετ᾽</text:span><text:span text:style-name="T323">ἔπειτ᾽</text:span><text:span text:style-name="T207">Ὀδυσῆος</text:span> <text:span text:style-name="T207">ἐναντίη</text:span>, <text:span text:style-name="T292">ἐν πυρὸς αὐγῆι</text:span>,</text:h>
            <text:h text:style-name="P47" text:outline-level="3"><text:span text:style-name="T99">τοίχου τοῦ ἑτέρου</text:span>· ὁ δ᾽<text:span text:style-name="T117">ἄρα</text:span> <text:span text:style-name="T256">πρὸς κίονα μακρὴν</text:span></text:h>
            <text:h text:style-name="P47" text:outline-level="3"><text:span text:style-name="T195">ἧστο</text:span> <text:span text:style-name="T91">κάτω ὁρόων</text:span>, <text:span text:style-name="T94">ποτιδέγμενος</text:span> <text:span text:style-name="T323">εἴ</text:span> <text:span text:style-name="T99">τί</text:span> <text:span text:style-name="T256">μιν</text:span> <text:span text:style-name="T195">εἴποι</text:span></text:h>
            <text:h text:style-name="P47" text:outline-level="3"><text:span text:style-name="T55">ἰφθίμη παράκοιτις</text:span> <text:span text:style-name="T323">ἐπεὶ</text:span> <text:span text:style-name="T195">ἴδεν </text:span><text:span text:style-name="T316">ὀφθαλμοῖσιν</text:span>.</text:h>
            <text:h text:style-name="P47" text:outline-level="3"><text:span text:style-name="T513">[93] </text:span><text:span text:style-name="T81">Ἡ</text:span> δ᾽<text:span text:style-name="T292">ἄνεω</text:span> <text:span text:style-name="T207">δὴν</text:span> <text:span text:style-name="T195">ἧστο</text:span> <text:span text:style-name="T256">τάφος</text:span> δέ <text:span text:style-name="T55">οἱ ἦτορ</text:span> <text:span text:style-name="T195">ἵκανεν</text:span></text:h>
            <text:h text:style-name="P47" text:outline-level="3"><text:span text:style-name="T195">ὄψει</text:span> δ᾽<text:span text:style-name="T323">ἄλλοτε μέν</text:span> <text:span text:style-name="T131">μιν</text:span> <text:span text:style-name="T207">ἐνωπαδίως</text:span> <text:span text:style-name="T195">ἐσίδεσκεν</text:span>,</text:h>
            <text:h text:style-name="P47" text:outline-level="3"><text:span text:style-name="T323">ἄλλοτε δ᾽</text:span><text:span text:style-name="T195">ἀγνώσασκε</text:span> <text:span text:style-name="T256">κακὰ</text:span> <text:span text:style-name="T292">χροῒ</text:span> <text:span text:style-name="T256">εἵματ᾽</text:span><text:span text:style-name="T306">ἔχοντα</text:span>.</text:h>
            <text:h text:style-name="P47" text:outline-level="3"><text:span text:style-name="T513">[96] <text:s/></text:span><text:span text:style-name="T55">Τηλέμαχος</text:span> δ᾽<text:span text:style-name="T195">ἐνένιπεν ἔπος</text:span> τ᾽<text:span text:style-name="T91">ἔφατ᾽ἔκ τ᾽ὀνόμαξε</text:span>·</text:h>
            <text:h text:style-name="P47" text:outline-level="3"><text:span text:style-name="T513">[97] </text:span>« Μῆτερ ἐμή, <text:span text:style-name="T207">δύσμητερ</text:span><text:note text:id="ftn40" text:note-class="footnote"><text:note-citation text:label="2340">2340</text:note-citation><text:note-body><text:p text:style-name="P14"><text:s/>holorime possible avec : <text:s/><text:span text:style-name="T23">Μῆ τερἐ μή δύσμη </text:span><text:span text:style-name="T10">τέρ</text:span><text:span text:style-name="T46">ᾱ</text:span><text:span text:style-name="T23"> πηνέ αθυμὸν </text:span><text:span text:style-name="T27">ἔχουσα</text:span><text:span text:style-name="T25"> <text:s/>Ne me surveille plus </text:span><text:span text:style-name="T23">prodige</text:span> du soir (cf. araignée du soir, espoir)/déclin de la vie ayant un fil de toile/une trame découragée <text:span text:style-name="T23">πηνέ αθυμὸν </text:span><text:span text:style-name="T27">ἔχουσα</text:span><text:span text:style-name="T25"> </text:span><text:span text:style-name="T188">;</text:span> sans compter le jeu de mot avec le nom diminutif <text:s/><text:span text:style-name="T382">Πηνε(λόπει)α </text:span>de Pènélope elle-même ! </text:p></text:note-body></text:note> <text:span text:style-name="T131">ἀπηνέα θυμὸν</text:span> <text:span text:style-name="T91">ἔχουσα</text:span>,</text:h>
            <text:h text:style-name="P47" text:outline-level="3"><text:span text:style-name="T256">τίφθ᾽</text:span><text:span text:style-name="T207">οὕτω</text:span> <text:span text:style-name="T131">πατρὸς</text:span> <text:span text:style-name="T195">νοσφίζεαι,</text:span> <text:span text:style-name="T323">οὐδὲ</text:span> <text:span text:style-name="T357">παρ᾽αὐτὸν</text:span></text:h>
            <text:h text:style-name="P50" text:outline-level="3"><text:soft-page-break/><text:span text:style-name="T91">ἑζομένη</text:span> <text:span text:style-name="T117">μύθοισιν</text:span> <text:span text:style-name="T195">ἀνείρεαι</text:span> <text:span text:style-name="T323">οὐδὲ</text:span> <text:span text:style-name="T195">μεταλλᾶις</text:span> ;</text:h>
          </table:table-cell>
          <table:table-cell table:style-name="Tabla5.A1" office:value-type="string">
            <text:h text:style-name="P68" text:outline-level="3"><text:span text:style-name="T398">[80]</text:span> <text:span text:style-name="T383">La perspicace Pènélope</text:span><text:span text:style-name="T24"> </text:span><text:span text:style-name="T145">lui</text:span><text:span text:style-name="T24"> </text:span><text:span text:style-name="T30">répondit</text:span><text:span text:style-name="T24"> </text:span><text:span text:style-name="T327">ensuite</text:span><text:span text:style-name="T24"> </text:span><text:span text:style-name="T30">à son tour selon l'étiquette</text:span><text:span text:style-name="T24"> : [81] « Ma chère nourrice, quoiqu'étant très perspicace, <text:s/></text:span><text:span text:style-name="T59">les desseins</text:span><text:span text:style-name="T24"> </text:span><text:span text:style-name="T208">des dieux immortels </text:span><text:span text:style-name="T100">te</text:span><text:span text:style-name="T24"> </text:span><text:span text:style-name="T28">sont</text:span><text:span text:style-name="T24"> </text:span><text:span text:style-name="T295">difficilement</text:span><text:span text:style-name="T24"> </text:span><text:span text:style-name="T28">observables</text:span><text:span text:style-name="T24">. [83] Mais </text:span><text:span text:style-name="T327">toutefois</text:span><text:span text:style-name="T24">, </text:span><text:span text:style-name="T30">allons</text:span><text:span text:style-name="T24"> </text:span><text:span text:style-name="T28">rejoindre</text:span><text:span text:style-name="T24"> </text:span><text:span text:style-name="T264">mon fils</text:span><text:span text:style-name="T24"> afin que je puisse voir </text:span><text:span text:style-name="T295">les prétendants morts</text:span><text:span text:style-name="T24"> et </text:span><text:span text:style-name="T59">celui qui </text:span><text:span text:style-name="T295">les</text:span><text:span text:style-name="T24"> </text:span><text:span text:style-name="T30">a tués</text:span><text:span text:style-name="T24">.</text:span><text:span text:style-name="T33"> » </text:span><text:span text:style-name="T24">[85] </text:span><text:span text:style-name="T28">Après avoir</text:span><text:span text:style-name="T24"> ainsi</text:span><text:span text:style-name="T28"> parlé</text:span><text:span text:style-name="T24">, </text:span><text:span text:style-name="T30">elle descendit</text:span><text:span text:style-name="T24"> </text:span><text:span text:style-name="T264">des appartements à l'étage </text:span><text:span text:style-name="T24">et</text:span><text:span text:style-name="T264"> </text:span><text:span text:style-name="T59">son coeur</text:span><text:span text:style-name="T264"> </text:span><text:span text:style-name="T30">se demandait intensément </text:span><text:span text:style-name="T361">beaucoup</text:span><text:span text:style-name="T327"> si</text:span><text:span text:style-name="T24"> </text:span><text:span text:style-name="T30">elle interroge</text:span><text:span text:style-name="T24">(rait) </text:span><text:span text:style-name="T208">de loin</text:span><text:span text:style-name="T24"> </text:span><text:span text:style-name="T264">son époux</text:span><text:span text:style-name="T24"> </text:span><text:span text:style-name="T327">ou bien si</text:span><text:span text:style-name="T24">, </text:span><text:span text:style-name="T28">se rapprochant</text:span><text:span text:style-name="T24">, elle </text:span><text:span text:style-name="T264">Lui</text:span><text:span text:style-name="T24"> </text:span><text:span text:style-name="T30">baisera</text:span><text:span text:style-name="T24"> </text:span><text:span text:style-name="T145">le front</text:span><text:span text:style-name="T24"> </text:span><text:span text:style-name="T28">en</text:span><text:span text:style-name="T24"> </text:span><text:span text:style-name="T264">Lui</text:span><text:span text:style-name="T24"> </text:span><text:span text:style-name="T28">prenant</text:span><text:span text:style-name="T24"> aussi </text:span><text:span text:style-name="T145">une main</text:span><text:span text:style-name="T24">. [88] </text:span><text:span text:style-name="T295">Après qu'</text:span><text:span text:style-name="T59">elle</text:span><text:span text:style-name="T24"> </text:span><text:span text:style-name="T30">a franchi</text:span><text:span text:style-name="T24"> </text:span><text:span text:style-name="T264">le seuil de pierre</text:span><text:span text:style-name="T24"> et </text:span><text:span text:style-name="T295">qu'</text:span><text:span text:style-name="T59">elle</text:span><text:span text:style-name="T24"> </text:span><text:span text:style-name="T30">est entrée</text:span><text:span text:style-name="T24"> (dans le mégarôn), </text:span><text:span text:style-name="T59">elle</text:span><text:span text:style-name="T24"> </text:span><text:span text:style-name="T30">s'assied</text:span><text:span text:style-name="T24"> </text:span><text:span text:style-name="T327">ensuite</text:span><text:span text:style-name="T24"> </text:span><text:span text:style-name="T208">en face d'Ulysse</text:span><text:span text:style-name="T24"> </text:span><text:span text:style-name="T295">dans la clarté éclatante</text:span><text:span text:style-name="T295"><text:note text:id="ftn41" text:note-class="footnote"><text:note-citation text:label="2315">2315</text:note-citation><text:note-body><text:p text:style-name="P14"><text:s/>on pense aux tableaux avec clair-obscur de De la Tour ou de Rembrandt.</text:p></text:note-body></text:note></text:span><text:span text:style-name="T295"> du foyer,</text:span><text:span text:style-name="T100"> le dos au mur opposé</text:span><text:span text:style-name="T100"><text:note text:id="ftn42" text:note-class="footnote"><text:note-citation text:label="2316">2316</text:note-citation><text:note-body><text:p text:style-name="P14"><text:s/>tous ces détails pour dire qu'ils se voient parfaitement l'un l'autre.</text:p></text:note-body></text:note></text:span><text:span text:style-name="T100"> </text:span><text:span text:style-name="T24">(à l'âtre) tandis qu'</text:span><text:span text:style-name="T30">Il se tenait</text:span><text:span text:style-name="T24"> </text:span><text:span text:style-name="T120">finalement</text:span><text:span text:style-name="T24"> </text:span><text:span text:style-name="T30">immobile</text:span><text:span text:style-name="T24"> </text:span><text:span text:style-name="T264">appuyé contre une haute colonne</text:span><text:span text:style-name="T24">, </text:span><text:span text:style-name="T28">regardant vers le bas</text:span><text:span text:style-name="T28"><text:note text:id="ftn43" text:note-class="footnote"><text:note-citation text:label="2314">2314</text:note-citation><text:note-body><text:p text:style-name="P14"><text:s/><text:span text:style-name="T396">= <text:s/></text:span><text:span text:style-name="T9">le regard perdu vers le sol (ou éventuellement vers le dallage si on suppose le mégarôn carrelé).</text:span></text:p></text:note-body></text:note></text:span><text:span text:style-name="T26">,</text:span><text:span text:style-name="T24"> </text:span><text:span text:style-name="T29">attendant</text:span><text:span text:style-name="T24"> (de savoir) </text:span><text:span text:style-name="T327">si</text:span><text:span text:style-name="T24"> </text:span><text:span text:style-name="T59">son épouse bien portante</text:span><text:span text:style-name="T24"> (et bien habillée), <text:s/></text:span><text:span text:style-name="T264">Lui</text:span><text:span text:style-name="T24"> </text:span><text:span text:style-name="T30">dirait</text:span><text:span text:style-name="T24"> </text:span><text:span text:style-name="T100">quelque chose </text:span><text:span text:style-name="T327">après</text:span><text:span text:style-name="T24"> </text:span><text:span text:style-name="T30">l'avoir vu </text:span><text:span text:style-name="T295">de ses propres yeux</text:span><text:span text:style-name="T24">. [93] </text:span><text:span text:style-name="T30">Elle demeure</text:span><text:span text:style-name="T24"> </text:span><text:span text:style-name="T208">longtemps</text:span><text:span text:style-name="T24"> </text:span><text:span text:style-name="T30">immobile</text:span><text:span text:style-name="T24"> </text:span><text:span text:style-name="T295">en silence</text:span><text:span text:style-name="T24"> et </text:span><text:span text:style-name="T59">son coeur</text:span><text:span text:style-name="T24"> </text:span><text:span text:style-name="T30">est atteint de</text:span><text:span text:style-name="T24"> </text:span><text:span text:style-name="T264">stupeur</text:span><text:span text:style-name="T24"> si bien qu'</text:span><text:span text:style-name="T30">elle</text:span><text:span text:style-name="T24"> </text:span><text:span text:style-name="T145">le</text:span><text:span text:style-name="T24"> </text:span><text:span text:style-name="T30">scrute </text:span><text:span text:style-name="T24">: </text:span><text:span text:style-name="T327">tantôt</text:span><text:span text:style-name="T24"> </text:span><text:span text:style-name="T30">elle</text:span><text:span text:style-name="T24"> </text:span><text:span text:style-name="T145">le</text:span><text:span text:style-name="T24"> </text:span><text:span text:style-name="T30">dévisage et le dévisage encore</text:span><text:span text:style-name="T24"> </text:span><text:span text:style-name="T208">ouvertement</text:span><text:span text:style-name="T208"><text:note text:id="ftn44" text:note-class="footnote"><text:note-citation text:label="2315">2315</text:note-citation><text:note-body><text:p text:style-name="P14"><text:s/>= lui donnant le bénéfice du doute, elle pense que cela peut bien être Lui sans en être totalement sûre.</text:p></text:note-body></text:note></text:span><text:span text:style-name="T208">, </text:span><text:span text:style-name="T327">tantôt</text:span><text:span text:style-name="T24"> </text:span><text:span text:style-name="T30">elle ne le reconnaît pas,</text:span><text:span text:style-name="T24"> </text:span><text:span text:style-name="T299">ayant</text:span><text:span text:style-name="T295"> sur la peau</text:span><text:span text:style-name="T24"> </text:span><text:span text:style-name="T264">de mauvais vêtements</text:span><text:span text:style-name="T24">. <text:s/>[96] </text:span><text:span text:style-name="T59">Tèlémaque</text:span><text:span text:style-name="T24"> (la) </text:span><text:span text:style-name="T30">houspille</text:span><text:span text:style-name="T24"> et </text:span><text:span text:style-name="T28">dit en (la) tutoyant</text:span><text:span text:style-name="T24"> : [97] « Ma mère, (tu es une) </text:span><text:span text:style-name="T208">mauvaise mère</text:span><text:span text:style-name="T24"><text:note text:id="ftn45" text:note-class="footnote"><text:note-citation text:label="2318">2318</text:note-citation><text:note-body><text:p text:style-name="Footnote"><text:s/>Il est possible qu'Ulysse n'entende pas cette critique acerbe de Tèlémaque à sa mère mais comprenne plutôt la phrase holorime.</text:p></text:note-body></text:note></text:span><text:span text:style-name="T24">, </text:span><text:span text:style-name="T28">possédant</text:span><text:span text:style-name="T24"> </text:span><text:span text:style-name="T145">un coeur endurci</text:span><text:span text:style-name="T24">, </text:span><text:span text:style-name="T264">pourquoi enfin</text:span><text:span text:style-name="T24"> </text:span><text:span text:style-name="T30">restes-tu</text:span><text:span text:style-name="T24"> </text:span><text:span text:style-name="T208">ainsi</text:span><text:span text:style-name="T24"> </text:span><text:span text:style-name="T30">à l'écart</text:span><text:span text:style-name="T24"> </text:span><text:span text:style-name="T145">de mon père</text:span><text:span text:style-name="T24"> et, </text:span><text:span text:style-name="T28">restant assise</text:span><text:span text:style-name="T26"> </text:span><text:span text:style-name="T360">loin de Lui</text:span><text:span text:style-name="T24">, </text:span><text:span text:style-name="T327">ne</text:span><text:span text:style-name="T24"> (le) </text:span><text:span text:style-name="T30">reconnais-tu</text:span><text:span text:style-name="T24"> </text:span><text:span text:style-name="T327">pas</text:span><text:span text:style-name="T24"> </text:span><text:span text:style-name="T30">officiellement</text:span><text:span text:style-name="T24"> </text:span><text:span text:style-name="T120">par un discours</text:span><text:span text:style-name="T327"> ni </text:span><text:span text:style-name="T24">(même au </text:span><text:span text:style-name="T24">moins) </text:span><text:span text:style-name="T327">ne</text:span><text:span text:style-name="T24"> </text:span><text:span text:style-name="T30">cherches-tu à </text:span><text:span text:style-name="T24">(en) </text:span><text:span text:style-name="T30">savoir</text:span><text:span text:style-name="T24"> (plus)? </text:span></text:h>
            <text:p text:style-name="P34"><text:s/></text:p>
          </table:table-cell>
        </table:table-row>
      </table:table>
      <text:p text:style-name="Text_20_body"/>
      <table:table table:name="Tabla6" table:style-name="Tabla6">
        <table:table-column table:style-name="Tabla6.A"/>
        <table:table-column table:style-name="Tabla6.B"/>
        <table:table-row table:style-name="Tabla6.1">
          <table:table-cell table:style-name="Tabla6.A1" office:value-type="string">
            <text:p text:style-name="P5">Titre 100 à 122 : </text:p>
            <text:h text:style-name="P48" text:outline-level="3">[100] <text:span text:style-name="T195">Οὐ</text:span> <text:span text:style-name="T178">μέν</text:span> <text:span text:style-name="T195">κ᾽</text:span><text:span text:style-name="T55">ἄλλη</text:span> <text:span text:style-name="T323">γ᾽</text:span><text:span text:style-name="T207">ὧδε</text:span> <text:span text:style-name="T55">γυνὴ </text:span><text:span text:style-name="T256">τετληότι θυμῶι</text:span></text:h>
            <text:h text:style-name="P47" text:outline-level="3"><text:span text:style-name="T292">ἀνδρὸς</text:span> <text:span text:style-name="T195">ἀφεσταίη</text:span>, <text:span text:style-name="T55">ὅς οἱ </text:span><text:span text:style-name="T131">κακὰ</text:span> <text:span text:style-name="T207">πολλὰ</text:span> <text:span text:style-name="T91">μογήσας</text:span></text:h>
            <text:h text:style-name="P47" text:outline-level="3"><text:span text:style-name="T195">ἔλθοι</text:span> <text:span text:style-name="T256">ἐεικοστῶι ἔτεϊ </text:span><text:span text:style-name="T357">ἐς πατρίδα γαῖαν</text:span>·</text:h>
            <text:h text:style-name="P47" text:outline-level="3"><text:span text:style-name="T55">σοὶ </text:span><text:span text:style-name="T178">δ᾽</text:span><text:span text:style-name="T323">αἰεὶ</text:span> <text:span text:style-name="T55">κραδίη</text:span> <text:span text:style-name="T131">στερεωτέρη</text:span> <text:span text:style-name="T195">ἐστὶ</text:span> <text:span text:style-name="T207">λίθοιο</text:span>.</text:h>
            <text:h text:style-name="P47" text:outline-level="3"><text:span text:style-name="T513">[104] </text:span><text:span text:style-name="T131">Τὸν </text:span>δ᾽<text:span text:style-name="T256">αὖτε</text:span> <text:span text:style-name="T195">προσέειπε</text:span> <text:span text:style-name="T377">περίφρων Πηνελόπεια</text:span>·</text:h>
            <text:h text:style-name="P47" text:outline-level="3"><text:span text:style-name="T513">[105] </text:span>« Τέκνον ἐμόν, <text:span text:style-name="T55">θυμός μοι</text:span> <text:span text:style-name="T292">ἐνὶ στήθεσσι</text:span> <text:span text:style-name="T195">τέθηπεν</text:span>,</text:h>
            <text:h text:style-name="P47" text:outline-level="3"><text:span text:style-name="T323">οὐδέ</text:span> <text:span text:style-name="T256">τι</text:span> <text:span text:style-name="T94">προσ</text:span><text:span text:style-name="T91">φάσθαι</text:span> <text:span text:style-name="T195">δύναμαι</text:span> <text:span text:style-name="T357">ἔπος</text:span> <text:span text:style-name="T323">οὐδ᾽</text:span><text:span text:style-name="T91">ἐρέεσθαι</text:span></text:h>
            <text:h text:style-name="P47" text:outline-level="3"><text:span text:style-name="T323">οὐδ᾽</text:span><text:span text:style-name="T131">εἰς ὦπα</text:span> <text:span text:style-name="T91">ἰδέσθαι</text:span> <text:span text:style-name="T207">ἐναντίον</text:span>. <text:span text:style-name="T323">Εἰ</text:span> δ᾽<text:span text:style-name="T207">ἐτεὸν</text:span> <text:span text:style-name="T292">δὴ</text:span></text:h>
            <text:h text:style-name="P47" text:outline-level="3"><text:span text:style-name="T195">ἔστ᾽</text:span><text:span text:style-name="T55">Ὀδυσεὺς</text:span> καὶ <text:span text:style-name="T292">οἶκον</text:span> <text:span text:style-name="T195">ἱκάνεται</text:span>, <text:span text:style-name="T323">ἦ</text:span> <text:span text:style-name="T131">μάλα</text:span> <text:span text:style-name="T256">νῶϊ</text:span></text:h>
            <text:h text:style-name="P47" text:outline-level="3"><text:span text:style-name="T195">γνωσόμεθ᾽</text:span><text:span text:style-name="T207">ἀλλήλων</text:span> καὶ <text:span text:style-name="T131">λώϊον </text:span><text:span text:style-name="T323">: </text:span><text:span text:style-name="T195">ἔστι</text:span> γὰρ ἡμῖν</text:h>
            <text:h text:style-name="P47" text:outline-level="3"><text:span text:style-name="T197">σήμαθ᾽ἃ</text:span> <text:span text:style-name="T195">δὴ</text:span> καὶ <text:span text:style-name="T195">νῶϊ </text:span><text:span text:style-name="T91">κεκρυμμένα</text:span> <text:span text:style-name="T195">ἴδμεν</text:span> <text:span text:style-name="T91">ἀπ᾽ἄλλων</text:span>.</text:h>
            <text:h text:style-name="P47" text:outline-level="3"><text:span text:style-name="T513">[111] </text:span>Ὣς φάτο <text:span text:style-name="T195">μείδησεν</text:span> δὲ <text:span text:style-name="T55">πολύτλας δῖος Ὀδυσσεύς</text:span></text:h>
            <text:h text:style-name="P47" text:outline-level="3"><text:span text:style-name="T323">αἶψα</text:span> δὲ <text:span text:style-name="T256">Τηλέμαχον </text:span><text:span text:style-name="T292">ἔπεα πτερόεντα</text:span> <text:span text:style-name="T195">προσηύδα</text:span>·</text:h>
            <text:h text:style-name="P47" text:outline-level="3"><text:span text:style-name="T513">[113] </text:span>« Τηλέμαχ᾽, <text:span text:style-name="T323">ἦ</text:span> <text:span text:style-name="T55">τοι μητέρ᾽</text:span><text:span text:style-name="T292">ἐνὶ μεγάροισιν</text:span> <text:span text:style-name="T195">ἔασον</text:span></text:h>
            <text:h text:style-name="P47" text:outline-level="3"><text:span text:style-name="T91">πειράζειν</text:span> <text:span text:style-name="T131">ἐμέθεν</text:span>· τάχα δὲ <text:span text:style-name="T195">φράσεται</text:span> καὶ <text:span text:style-name="T195">ἄρειον</text:span>.</text:h>
            <text:h text:style-name="P24" text:outline-level="3"><text:span text:style-name="T513">[115] </text:span><text:span text:style-name="T323">Νῦν</text:span> δ᾽<text:span text:style-name="T292">ὅττι</text:span> <text:span text:style-name="T195">ῥυπόω</text:span> <text:span text:style-name="T104">κακὰ</text:span><text:span text:style-name="T512"> δὲ</text:span><text:span text:style-name="T289"> χροῒ </text:span><text:span text:style-name="T113">εἵματα </text:span><text:span text:style-name="T195">εἷμαι</text:span>, </text:h>
            <text:h text:style-name="P24" text:outline-level="3">cf. (XIX, 72)</text:h>
            <text:h text:style-name="P47" text:outline-level="3"><text:span text:style-name="T292">τοὔνεκ᾽</text:span><text:span text:style-name="T195">ἀτιμάζει με </text:span>καὶ <text:span text:style-name="T348">οὔ πω</text:span> <text:span text:style-name="T195">φησὶ</text:span> <text:span text:style-name="T91">τὸν</text:span> <text:span text:style-name="T91">εἶναι</text:span>.</text:h>
            <text:h text:style-name="P47" text:outline-level="3"><text:span text:style-name="T513">[117]</text:span><text:span text:style-name="T279"> </text:span><text:span text:style-name="T55">Ἡμεῖς δὲ </text:span><text:span text:style-name="T195">φραζώμεθ᾽</text:span><text:span text:style-name="T323">ὅπως</text:span> <text:span text:style-name="T197">ὄχ᾽ἄριστα</text:span><text:span text:style-name="T188"> </text:span><text:span text:style-name="T94">γένηται</text:span><text:span text:style-name="T91">.</text:span></text:h>
            <text:h text:style-name="P47" text:outline-level="3"><text:span text:style-name="T513">[118]</text:span><text:span text:style-name="T279"> </text:span>Καὶ <text:span text:style-name="T292">γάρ</text:span> <text:span text:style-name="T55">τίς</text:span> <text:span text:style-name="T323">θ</text:span><text:span text:style-name="T323"><text:note text:id="ftn46" text:note-class="footnote"><text:note-citation text:label="2345">2345</text:note-citation><text:note-body><text:p text:style-name="P14"><text:s/>= au contraire de nous (qui en laissons plusieurs).</text:p></text:note-body></text:note></text:span><text:span text:style-name="T323">᾽</text:span><text:span text:style-name="T256">ἕνα φῶτα</text:span> <text:span text:style-name="T91">κατακτείνας</text:span> <text:span text:style-name="T55">ἐνὶ δήμωι</text:span></text:h>
            <text:h text:style-name="P47" text:outline-level="3"><text:span text:style-name="T256">ὧι</text:span> <text:span text:style-name="T195">μὴ</text:span> <text:span text:style-name="T99">πολλοὶ </text:span><text:span text:style-name="T195">ἔωσιν</text:span> <text:span text:style-name="T99">ἀοσσητῆρες</text:span> <text:span text:style-name="T323">ὀπίσσω</text:span>,</text:h>
            <text:h text:style-name="P47" text:outline-level="3"><text:span text:style-name="T195">φεύγει</text:span> <text:span text:style-name="T131">πηούς τε</text:span> <text:span text:style-name="T91">προλιπὼν</text:span> <text:span text:style-name="T131">καὶ πατρίδα γαῖαν</text:span>·</text:h>
            <text:h text:style-name="P47" text:outline-level="3"><text:span text:style-name="T55">ἡμεῖς δ᾽</text:span><text:span text:style-name="T292">ἕρμα</text:span> <text:span text:style-name="T292">πόληος </text:span><text:span text:style-name="T195">ἀπέκταμεν</text:span>, <text:span text:style-name="T55">οἳ μέγ᾽ἄριστοι</text:span></text:h>
            <text:h text:style-name="P24" text:outline-level="3"><text:soft-page-break/><text:span text:style-name="T207">κούρων</text:span> <text:span text:style-name="T292">εἰν Ἰθάκηι</text:span>· <text:span text:style-name="T357">τὰ</text:span> δέ <text:span text:style-name="T131">σε</text:span> <text:span text:style-name="T91">φράζεσθαι</text:span> <text:span text:style-name="T195">ἄνωγα</text:span>.</text:h>
          </table:table-cell>
          <table:table-cell table:style-name="Tabla6.A1" office:value-type="string">
            <text:p text:style-name="P18">[100] (Permets-moi de te dire que) <text:span text:style-name="T173">D'une part,</text:span> <text:span text:style-name="T55">aucune autre femme </text:span><text:span text:style-name="T323">assurément</text:span> <text:span text:style-name="T195">ne se tiendrait</text:span> <text:span text:style-name="T207">ainsi,</text:span> <text:span text:style-name="T256">d'un coeur fier/patient</text:span>, <text:span text:style-name="T195">à distance de</text:span><text:span text:style-name="T292"> son mari </text:span><text:span text:style-name="T55">lequel, </text:span><text:span text:style-name="T91">ayant supporté</text:span> <text:span text:style-name="T207">beaucoup</text:span> de maux,<text:span text:style-name="T55"> </text:span><text:span text:style-name="T195">reviendrait</text:span> <text:span text:style-name="T256">après vingt ans</text:span> (d'absence)<text:span text:style-name="T292"> dans sa patrie ; </text:span><text:span text:style-name="T173">et que, d'autre part, </text:span><text:span text:style-name="T55">ton coeur </text:span><text:span text:style-name="T195">est</text:span><text:span text:style-name="T55"> </text:span><text:span text:style-name="T323">toujours</text:span><text:span text:style-name="T55"> </text:span><text:span text:style-name="T131">plus inflexible qu'</text:span><text:span text:style-name="T207">une pierre !</text:span><text:span text:style-name="T412"> </text:span><text:span text:style-name="T482">[104] </text:span><text:span text:style-name="T494">La perspicace Pènélope</text:span><text:span text:style-name="T483"> </text:span><text:span text:style-name="T438">lui</text:span><text:span text:style-name="T483"> </text:span><text:span text:style-name="T485">adresse</text:span><text:span text:style-name="T483"> alors </text:span><text:span text:style-name="T461">en retour</text:span><text:span text:style-name="T483"> </text:span><text:span text:style-name="T485">la parole</text:span><text:span text:style-name="T483"> :</text:span><text:span text:style-name="T482"> [105] « Mon fils, mon coeur </text:span><text:span text:style-name="T444">dans ma poitrine</text:span><text:span text:style-name="T482">/</text:span><text:span text:style-name="T444">au plus profond de moi</text:span><text:span text:style-name="T482"> </text:span><text:span text:style-name="T484">est stupéfait</text:span><text:span text:style-name="T482"> et </text:span><text:span text:style-name="T484">je ne peux </text:span><text:span text:style-name="T424">ni</text:span><text:span text:style-name="T482"> (Lui) </text:span><text:span text:style-name="T491">adresser la parole</text:span><text:span text:style-name="T484"> </text:span><text:span text:style-name="T490">pour</text:span><text:span text:style-name="T484"> </text:span><text:span text:style-name="T482">(Lui) </text:span><text:span text:style-name="T490">dire</text:span><text:span text:style-name="T482"> </text:span><text:span text:style-name="T460">quelque chose</text:span><text:span text:style-name="T482"> </text:span><text:span text:style-name="T425">ni</text:span><text:span text:style-name="T488"> </text:span><text:span text:style-name="T490">émettre</text:span><text:span text:style-name="T482"> </text:span><text:span text:style-name="T417">un</text:span><text:span text:style-name="T482"> (seul) </text:span><text:span text:style-name="T417">mot</text:span><text:span text:style-name="T482"> <text:s/></text:span><text:span text:style-name="T490">pour le questionner</text:span><text:span text:style-name="T488"> </text:span><text:span text:style-name="T425">ni </text:span><text:span text:style-name="T488">(encore/même) (Le)</text:span><text:span text:style-name="T486"> </text:span><text:span text:style-name="T490">regarder</text:span><text:span text:style-name="T488"> </text:span><text:span text:style-name="T414">en face</text:span><text:span text:style-name="T488"> </text:span><text:span text:style-name="T435">vers le visage/les yeux dans les yeux</text:span><text:span text:style-name="T488">. Cependant </text:span><text:span text:style-name="T425">si </text:span><text:span text:style-name="T414">véritablement</text:span><text:span text:style-name="T488"> </text:span><text:span text:style-name="T445">enfin</text:span><text:span text:style-name="T486"> Il est</text:span><text:span text:style-name="T488"> </text:span><text:span text:style-name="T451">Ulysse </text:span><text:span text:style-name="T488">et qu'</text:span><text:span text:style-name="T486">Il est arrivé</text:span><text:span text:style-name="T488"> </text:span><text:span text:style-name="T445">chez nous</text:span><text:span text:style-name="T488">, </text:span><text:span text:style-name="T425">que</text:span><text:span text:style-name="T488"> </text:span><text:span text:style-name="T435">beaucoup</text:span><text:span text:style-name="T488"> </text:span><text:span text:style-name="T435">de bonnes choses</text:span><text:span text:style-name="T488"> </text:span><text:span text:style-name="T486">nous</text:span><text:span text:style-name="T488"> </text:span><text:span text:style-name="T486">connaissons</text:span><text:span text:style-name="T488"> aussi </text:span><text:span text:style-name="T414">l'un l'autre</text:span><text:span text:style-name="T488">, </text:span><text:span text:style-name="T462">entre nous seuls </text:span><text:span text:style-name="T425">! </text:span><text:span text:style-name="T488">En effet,</text:span><text:span text:style-name="T486"> il existe</text:span><text:span text:style-name="T435"> entre nous </text:span><text:span text:style-name="T431">des signes/faits tangibles </text:span><text:span text:style-name="T429">qu</text:span><text:span text:style-name="T443">'</text:span><text:span text:style-name="T484">il nous plaît de connaître</text:span><text:span text:style-name="T481"> mais </text:span><text:span text:style-name="T489">ignorés des autres.</text:span><text:span text:style-name="T481"> » </text:span><text:span text:style-name="T482">[111] Ainsi parla-t-elle mais </text:span><text:span text:style-name="T452">Ulysse l'endurant, l'homme aux qualités divines</text:span><text:span text:style-name="T482"> </text:span><text:span text:style-name="T484">demeurait silencieux </text:span><text:span text:style-name="T482">si bien qu'</text:span><text:span text:style-name="T424">immédiatement,</text:span><text:span text:style-name="T482"> </text:span><text:span text:style-name="T484">il adressa à</text:span><text:span text:style-name="T482"> </text:span><text:span text:style-name="T460">Tèlémaque</text:span><text:span text:style-name="T482"> </text:span><text:span text:style-name="T444">ces mots ailés</text:span><text:span text:style-name="T482"> : [113] </text:span><text:span text:style-name="T481">« Tèlémaque, </text:span><text:span text:style-name="T423">que</text:span><text:span text:style-name="T481"> </text:span><text:span text:style-name="T449">ta mère</text:span><text:span text:style-name="T481"> </text:span><text:span text:style-name="T443">dans ce palais</text:span><text:span text:style-name="T481"> </text:span><text:span text:style-name="T484">se permette</text:span><text:span text:style-name="T481"> </text:span><text:span text:style-name="T490">de</text:span><text:span text:style-name="T481"> </text:span><text:span text:style-name="T436">me</text:span><text:span text:style-name="T481"> </text:span><text:span text:style-name="T489">mettre à l'épreuve</text:span><text:span text:style-name="T487"> et rapidement </text:span><text:span text:style-name="T486">elle réfléchira</text:span><text:span text:style-name="T487"> et </text:span><text:span text:style-name="T486">s'enthousiasmera</text:span><text:span text:style-name="T487">. </text:span><text:span text:style-name="T482">[115] </text:span><text:span text:style-name="T424">Maintenant</text:span><text:span text:style-name="T482"> </text:span><text:span text:style-name="T444">que</text:span><text:span text:style-name="T482"> </text:span><text:span text:style-name="T484">je pue</text:span><text:span text:style-name="T482"> et </text:span><text:span text:style-name="T444">que</text:span><text:span text:style-name="T482"> </text:span><text:span text:style-name="T484">je</text:span><text:span text:style-name="T482"> </text:span><text:span text:style-name="T484">suis</text:span><text:span text:style-name="T482"> </text:span><text:span text:style-name="T484">vêtu</text:span><text:span text:style-name="T437"> </text:span><text:span text:style-name="T460">à même la peau </text:span><text:span text:style-name="T437">de mauvais vêtements</text:span><text:span text:style-name="T460">, </text:span><text:span text:style-name="T444">c'est la raison pour laquelle </text:span><text:span text:style-name="T484">elle a honte de moi </text:span><text:span text:style-name="T482">et </text:span><text:span text:style-name="T444">pour laquelle</text:span><text:span text:style-name="T482"> </text:span><text:span text:style-name="T484">elle </text:span><text:span text:style-name="T424">n'</text:span><text:span text:style-name="T484">affirme </text:span><text:span text:style-name="T424">pas encore</text:span><text:span text:style-name="T484"> que </text:span><text:span text:style-name="T490">c'est moi</text:span><text:span text:style-name="T484">. </text:span><text:span text:style-name="T482">[117] </text:span><text:span text:style-name="T450">Quant à nous</text:span><text:span text:style-name="T482">, </text:span><text:span text:style-name="T490">hommes de la même famille</text:span><text:span text:style-name="T490"><text:note text:id="ftn47" text:note-class="footnote"><text:note-citation text:label="2343">2343</text:note-citation><text:note-body><text:p text:style-name="P14"><text:s/>dico page 305.</text:p></text:note-body></text:note></text:span><text:span text:style-name="T482">, </text:span><text:span text:style-name="T484">réfléchissons</text:span><text:span text:style-name="T482"> </text:span><text:span text:style-name="T424">de quelle manière</text:span><text:span text:style-name="T482"> </text:span><text:span text:style-name="T484">engendrer le futur</text:span><text:span text:style-name="T482"> </text:span><text:span text:style-name="T430">le mieux possible</text:span><text:span text:style-name="T482"><text:note text:id="ftn48" text:note-class="footnote"><text:note-citation text:label="2340">2340</text:note-citation><text:note-body><text:p text:style-name="P14"><text:s/>cf. dico page 1024.</text:p></text:note-body></text:note></text:span><text:span text:style-name="T482">. [118]</text:span><text:span text:style-name="T460"> </text:span><text:span text:style-name="T444">En effet,</text:span><text:span text:style-name="T482"> par exemple, </text:span><text:span text:style-name="T450">quelqu'un du peuple</text:span><text:span text:style-name="T482"> </text:span><text:span text:style-name="T490">après</text:span><text:span text:style-name="T488"> </text:span><text:span text:style-name="T425">n'</text:span><text:span text:style-name="T490">avoir assassiné</text:span><text:span text:style-name="T482"> </text:span><text:span text:style-name="T424">qu'</text:span><text:span text:style-name="T460">un unique homme</text:span><text:span text:style-name="T437">, </text:span><text:span text:style-name="T460">lui qui</text:span><text:span text:style-name="T482"> </text:span><text:span text:style-name="T484">ne laisse éventuellement pas</text:span><text:span text:style-name="T482"> </text:span><text:span text:style-name="T424">à l'avenir/à sa suite</text:span><text:span text:style-name="T482"> <text:s/></text:span><text:span text:style-name="T448">beaucoup de défenseurs/vengeurs,</text:span><text:span text:style-name="T482"> </text:span><text:span text:style-name="T484">doit fuir</text:span><text:span text:style-name="T482"> </text:span><text:span text:style-name="T490">en quittant prématurément</text:span><text:span text:style-name="T482"> </text:span><text:span text:style-name="T437">ses parents mais aussi sa patrie</text:span><text:span text:style-name="T482"> ; alors que </text:span><text:span text:style-name="T450">nous</text:span><text:span text:style-name="T482">, </text:span><text:span text:style-name="T484">nous avons fait périr/émondé prématurément </text:span><text:span text:style-name="T444">de nombreuses jeunes pousses, </text:span><text:span text:style-name="T450">de beaucoup les</text:span><text:span text:style-name="T444"> </text:span><text:span text:style-name="T450">meilleurs</text:span><text:span text:style-name="T413"> des jeunes gens</text:span><text:span text:style-name="T444"> de l'île d'Ithaque ; </text:span><text:span text:style-name="T484">je</text:span><text:span text:style-name="T482"> </text:span><text:span text:style-name="T437">te</text:span><text:span text:style-name="T482"> </text:span><text:span text:style-name="T484">demande</text:span><text:span text:style-name="T482"> </text:span><text:span text:style-name="T490">d'</text:span><text:span text:style-name="T417">y </text:span><text:span text:style-name="T490">réfléchir</text:span><text:span text:style-name="T482">.</text:span> » </text:p>
          </table:table-cell>
        </table:table-row>
      </table:table>
      <text:p text:style-name="Text_20_body"/>
      <table:table table:name="Tabla7" table:style-name="Tabla7">
        <table:table-column table:style-name="Tabla7.A"/>
        <table:table-column table:style-name="Tabla7.B"/>
        <table:table-row table:style-name="Tabla7.1">
          <table:table-cell table:style-name="Tabla7.A1" office:value-type="string">
            <text:p text:style-name="P5">Titre 123 à 140 : </text:p>
            <text:h text:style-name="P55" text:outline-level="3"><text:span text:style-name="T249">[123] </text:span><text:span text:style-name="T256">Τὸν</text:span> δ᾽<text:span text:style-name="T323">αὖ</text:span> <text:span text:style-name="T55">Τηλέμαχος </text:span><text:span text:style-name="T91">πεπνυμένος</text:span> <text:span text:style-name="T195">ἀντίον</text:span> <text:span text:style-name="T195">ηὔδα</text:span>·</text:h>
            <text:h text:style-name="P55" text:outline-level="3"><text:span text:style-name="T249">[124] </text:span>« <text:span text:style-name="T55">Αὐτὸς </text:span><text:span text:style-name="T357">ταῦτά</text:span> <text:span text:style-name="T323">γε</text:span> <text:span text:style-name="T195">λεῦσσε</text:span>, πάτερ φίλε ! <text:span text:style-name="T256">σὴν </text:span>γὰρ <text:span text:style-name="T256">ἀρίστην</text:span></text:h>
            <text:h text:style-name="P55" text:outline-level="3"><text:span text:style-name="T256">μῆτιν</text:span> <text:span text:style-name="T292">ἐπ᾽ἀνθρώπους</text:span> <text:span text:style-name="T195">φάσ᾽</text:span><text:span text:style-name="T91">ἔμμεναι</text:span>, <text:span text:style-name="T55">οὐδέ</text:span> <text:span text:style-name="T195">κέ</text:span> <text:span text:style-name="T55">τίς</text:span> <text:span text:style-name="T131">τοι</text:span></text:h>
            <text:h text:style-name="P55" text:outline-level="3"><text:span text:style-name="T55">ἄλλος ἀνὴρ</text:span> <text:span text:style-name="T195">ἐρίσειε</text:span> <text:span text:style-name="T207">καταθνητῶν ἀνθρώπων</text:span>.</text:h>
            <text:h text:style-name="P55" text:outline-level="3"><text:span text:style-name="T249">[127]</text:span><text:span text:style-name="T74"> </text:span><text:span text:style-name="T55">Ἡμεῖς δ᾽</text:span><text:span text:style-name="T91">ἐμμεμαῶτες</text:span> <text:span text:style-name="T195">ἅμ᾽ἑψόμεθ᾽</text:span>, <text:span text:style-name="T323">οὐδέ τί</text:span> <text:span text:style-name="T195">φημι</text:span></text:h>
            <text:h text:style-name="P55" text:outline-level="3"><text:span text:style-name="T131">ἀλκῆς</text:span> <text:span text:style-name="T91">δευήσεσθαι</text:span> <text:span text:style-name="T131">ὅση</text:span> <text:span text:style-name="T55">δύναμίς </text:span><text:span text:style-name="T323">γε</text:span> <text:span text:style-name="T195">πάρεστιν</text:span>.</text:h>
            <text:h text:style-name="P55" text:outline-level="3"/>
            <text:h text:style-name="P55" text:outline-level="3"><text:span text:style-name="T249">[129] </text:span><text:span text:style-name="T256">Τὸν</text:span> δ᾽<text:span text:style-name="T91">ἀπαμειβόμενος</text:span> <text:span text:style-name="T195">προσέφη</text:span> <text:span text:style-name="T55">πολύμητις Ὀδυσσεύς</text:span>·</text:h>
            <text:h text:style-name="P55" text:outline-level="3"><text:span text:style-name="T249">[130] </text:span>« <text:span text:style-name="T323">Τοιγὰρ</text:span> <text:span text:style-name="T55">ἐγὼν</text:span> <text:span text:style-name="T195">ἐρέω</text:span> <text:span text:style-name="T256">ὥς</text:span> <text:span text:style-name="T131">μοι </text:span><text:span text:style-name="T195">δοκεῖ </text:span><text:span text:style-name="T91">εἶναι</text:span> <text:span text:style-name="T357">ἄριστα</text:span>.</text:h>
            <text:p text:style-name="P29"/>
            <text:h text:style-name="P55" text:outline-level="3"><text:span text:style-name="T249">[131] </text:span><text:span text:style-name="T207">Πρῶτα</text:span> <text:span text:style-name="T91">μὲν</text:span> <text:span text:style-name="T292">ἂρ</text:span> <text:span text:style-name="T195">λούσασθε</text:span> καὶ <text:span text:style-name="T195">ἀμφιέσασθε</text:span> <text:span text:style-name="T387">χιτῶνας</text:span>,</text:h>
            <text:h text:style-name="P55" text:outline-level="3"><text:span text:style-name="T357">δμωιὰς</text:span> <text:span text:style-name="T91">δ᾽</text:span><text:span text:style-name="T131">ἐν μεγάροισιν </text:span><text:span text:style-name="T195">ἀνώγετε </text:span><text:span text:style-name="T256">εἵμαθ᾽</text:span><text:span text:style-name="T91">ἑλέσθαι</text:span>·</text:h>
            <text:h text:style-name="P55" text:outline-level="3"><text:span text:style-name="T55">αὐτὰρ θεῖος ἀοιδὸς</text:span> <text:span text:style-name="T91">ἔχων</text:span> <text:span text:style-name="T292">φόρμιγγα λίγειαν</text:span></text:h>
            <text:h text:style-name="P55" text:outline-level="3"><text:span text:style-name="T131">ἡμῖν</text:span> <text:span text:style-name="T195">ἡγείσθω</text:span> <text:span text:style-name="T94">φιλοπαίγμονος</text:span> <text:span text:style-name="T256">ὀρχηθμοῖο</text:span>,</text:h>
            <text:h text:style-name="P55" text:outline-level="3"><text:span text:style-name="T323">ὥς </text:span><text:span text:style-name="T195">κέν</text:span> <text:span text:style-name="T55">τις</text:span> <text:span text:style-name="T195">φαίη</text:span> <text:span text:style-name="T131">γάμον</text:span> <text:span text:style-name="T91">ἔμμεναι</text:span> <text:span text:style-name="T207">ἐκτὸς</text:span> <text:span text:style-name="T91">ἀκούων</text:span>,</text:h>
            <text:h text:style-name="P55" text:outline-level="3"><text:span text:style-name="T323">ἢ</text:span> <text:span text:style-name="T195">ἀν᾽</text:span>ὁδὸν <text:span text:style-name="T91">στείχων</text:span> <text:span text:style-name="T323">ἢ </text:span><text:span text:style-name="T55">οἳ</text:span> <text:span text:style-name="T195">περιναιετάουσι.</text:span></text:h>
            <text:h text:style-name="P55" text:outline-level="3"><text:span text:style-name="T195">μὴ</text:span> <text:span text:style-name="T351">πρόσθε</text:span> <text:span text:style-name="T55">κλέος</text:span> <text:span text:style-name="T55">εὐρὺ</text:span> <text:span text:style-name="T207">φόνου</text:span> <text:span text:style-name="T197">κατὰ ἄστυ</text:span> <text:span text:style-name="T195">γένηται</text:span></text:h>
            <text:h text:style-name="P55" text:outline-level="3"><text:span text:style-name="T207">ἀνδρῶν μνηστήρων</text:span> <text:span text:style-name="T351">πρίν</text:span> <text:span text:style-name="T131">γ᾽</text:span><text:span text:style-name="T55">ἡμέας</text:span> <text:span text:style-name="T91">ἐλθέμεν</text:span> <text:span text:style-name="T207">ἔξω</text:span></text:h>
            <text:h text:style-name="P55" text:outline-level="3"><text:span text:style-name="T131">ἀγρὸν ἐς ἡμέτερον πολυδένδρεον</text:span>· <text:span text:style-name="T323">ἔνθα δ᾽ἔπειτα</text:span></text:h>
            <text:h text:style-name="P36" text:outline-level="3"><text:span text:style-name="T195">φρασσόμεθ᾽</text:span><text:span text:style-name="T256">ὅττι </text:span><text:span text:style-name="T195">κε</text:span> <text:span text:style-name="T55">κέρδος</text:span><text:span text:style-name="T207"> Ὀλύμπιος</text:span> <text:span text:style-name="T91">ἐγγυ</text:span><text:span text:style-name="T195">αλίξηι</text:span>.</text:h>
          </table:table-cell>
          <table:table-cell table:style-name="Tabla7.A1" office:value-type="string">
            <text:p text:style-name="P9">[123] Alors, <text:span text:style-name="english"><text:span text:style-name="T86">Télémaque</text:span></text:span><text:span text:style-name="english"><text:span text:style-name="T407"> </text:span></text:span><text:span text:style-name="english"><text:span text:style-name="T272">lui</text:span></text:span><text:span text:style-name="english"><text:span text:style-name="T407"> </text:span></text:span><text:span text:style-name="english"><text:span text:style-name="T408">répliqua </text:span></text:span><text:span text:style-name="english"><text:span text:style-name="T341">de nouveau</text:span></text:span><text:span text:style-name="english"><text:span text:style-name="T408"> en se tournant vers </text:span></text:span><text:span text:style-name="english"><text:span text:style-name="T272">lui</text:span></text:span><text:span text:style-name="english"><text:span text:style-name="T407"> </text:span></text:span><text:span text:style-name="english"><text:span text:style-name="T403">avec matûrité</text:span></text:span><text:span text:style-name="english"><text:span text:style-name="T407"> :</text:span></text:span></text:p>
            <text:h text:style-name="P44" text:outline-level="3"><text:span text:style-name="T513">[124] </text:span>« <text:span text:style-name="T195">Paufine</text:span>/brique/astique<text:span text:style-name="T323"> assurément </text:span><text:span text:style-name="T357">ces choses</text:span> <text:span text:style-name="T55">toi-même</text:span>, mon père ! En effet, <text:span text:style-name="T195">on </text:span><text:span text:style-name="T256">te</text:span> <text:span text:style-name="T195">dit</text:span> <text:span text:style-name="T91">être/avoir</text:span> <text:span text:style-name="T256">la meilleure expérience</text:span> <text:span text:style-name="T292">bien au-dessus des (autres) humains et </text:span><text:span text:style-name="T55">aucun autre homme</text:span><text:span text:style-name="T292"> </text:span><text:span text:style-name="T195">ne pourrait </text:span><text:span text:style-name="T170">te </text:span><text:span text:style-name="T195">défier</text:span><text:span text:style-name="T131"> </text:span><text:span text:style-name="T207">parmi les humains périssables.</text:span></text:h>
            <text:h text:style-name="P54" text:outline-level="3"><text:span text:style-name="T239">[127] </text:span><text:span text:style-name="T75">Quant à nous</text:span><text:span text:style-name="T239">, </text:span><text:span text:style-name="T237">admirateurs passionnés</text:span><text:span text:style-name="T239">, </text:span><text:span text:style-name="T238">nous t'escorterons et j'affirme que </text:span><text:span text:style-name="T237">tu n'auras besoin</text:span><text:span text:style-name="T342"> d'aucun</text:span><text:span text:style-name="T238"> </text:span><text:span text:style-name="T148">tel secours en défense</text:span><text:span text:style-name="T238"> </text:span><text:span text:style-name="T239">(tant)</text:span><text:span text:style-name="T148"> que</text:span><text:span text:style-name="T238"> </text:span><text:span text:style-name="T75">ma force d'attaque</text:span><text:span text:style-name="T239"> </text:span><text:span text:style-name="T342">assurément</text:span><text:span text:style-name="T239"> </text:span><text:span text:style-name="T238">sera présente</text:span><text:span text:style-name="T239">. </text:span><text:span text:style-name="T476">»</text:span></text:h>
            <text:p text:style-name="P19"><text:span text:style-name="T471">[129] </text:span><text:span text:style-name="T477">L'ingénieux Ulysse</text:span><text:span text:style-name="T471"> </text:span><text:span text:style-name="T473">reprenant à son tour la parole</text:span><text:span text:style-name="T476">, lui </text:span><text:span text:style-name="T472">répondit :</text:span></text:p>
            <text:h text:style-name="P47" text:outline-level="3"><text:span text:style-name="T479">[130] </text:span><text:span text:style-name="T480">« </text:span><text:span text:style-name="T420">Evidemment,</text:span><text:span text:style-name="T480"> </text:span><text:span text:style-name="T478">je vais</text:span><text:span text:style-name="T480"> (te) </text:span><text:span text:style-name="T478">dire</text:span><text:span text:style-name="T480"> </text:span><text:span text:style-name="T455">moi-même</text:span><text:span text:style-name="T480"> </text:span><text:span text:style-name="T457">ce qui</text:span><text:span text:style-name="T480"> </text:span><text:span text:style-name="T433">me</text:span><text:span text:style-name="T480"> </text:span><text:span text:style-name="T478">semble</text:span><text:span text:style-name="T480"> </text:span><text:span text:style-name="T475">être</text:span><text:span text:style-name="T480"> </text:span><text:span text:style-name="T418">les meilleures solutions</text:span><text:span text:style-name="T480">.</text:span></text:h>
            <text:h text:style-name="P54" text:outline-level="3"><text:span text:style-name="T477">[131] </text:span><text:span text:style-name="T411">D'abord</text:span><text:span text:style-name="T477">, </text:span><text:span text:style-name="T474">d'une part</text:span><text:span text:style-name="T477">, </text:span><text:span text:style-name="T478">baignez-vous</text:span><text:span text:style-name="T477"> </text:span><text:span text:style-name="T442">enfin</text:span><text:span text:style-name="T477"> et </text:span><text:span text:style-name="T478">enfilez </text:span><text:span text:style-name="T500">des tuniques </text:span><text:span text:style-name="T477">(de cérémonie) puis, </text:span><text:span text:style-name="T474">d'autre part</text:span><text:span text:style-name="T477">, </text:span><text:span text:style-name="T478">demandez</text:span><text:span text:style-name="T477"> </text:span><text:span text:style-name="T419">aux domestiques-femmes</text:span><text:span text:style-name="T477"> </text:span><text:span text:style-name="T434">dans (tout) le palais</text:span><text:span text:style-name="T477"> </text:span><text:span text:style-name="T474">de mettre</text:span><text:span text:style-name="T477"> </text:span><text:span text:style-name="T458">des vêtements </text:span><text:span text:style-name="T477">(de fête)</text:span><text:span text:style-name="T458"> ; </text:span><text:span text:style-name="T456">quant à l'exceptionnel aède,</text:span><text:span text:style-name="T458"> </text:span><text:span text:style-name="T474">prenant </text:span><text:span text:style-name="T442">sa lyre creuse/à caissse de résonnance, </text:span><text:span text:style-name="T478">qu'il</text:span><text:span text:style-name="T477"> </text:span><text:span text:style-name="T434">nous</text:span><text:span text:style-name="T442"> </text:span><text:span text:style-name="T478">égaie</text:span><text:span text:style-name="T442"> </text:span><text:span text:style-name="T458">de ballets </text:span><text:span text:style-name="T459">joyeux</text:span><text:span text:style-name="T458"> </text:span><text:span text:style-name="T477">de telle sorte que,</text:span><text:span text:style-name="T474"> l'entendant</text:span><text:span text:style-name="T477"> </text:span><text:span text:style-name="T411">de l'extérieur</text:span><text:span text:style-name="T477">, </text:span><text:span text:style-name="T456">toute personne</text:span><text:span text:style-name="T477"> </text:span><text:span text:style-name="T478">ait l'impression</text:span><text:span text:style-name="T477"> </text:span><text:span text:style-name="T474">que ce sont</text:span><text:span text:style-name="T477"> (les participants à) </text:span><text:span text:style-name="T434">un mariage</text:span><text:span text:style-name="T477"> </text:span><text:span text:style-name="T421">ou bien</text:span><text:span text:style-name="T477"> reprenant la route </text:span><text:span text:style-name="T421">ou bien</text:span><text:span text:style-name="T477"> </text:span><text:span text:style-name="T456">qui</text:span><text:span text:style-name="T478"> seraient hébergés <text:s/>dans les environs</text:span><text:span text:style-name="T477">. </text:span><text:span text:style-name="T478">Pour que</text:span><text:span text:style-name="T477"> </text:span><text:span text:style-name="T456">la rumeur immense</text:span><text:span text:style-name="T477"> </text:span><text:span text:style-name="T411">du massacre</text:span><text:span text:style-name="T477"> </text:span><text:span text:style-name="T411">des prétendants </text:span><text:span text:style-name="T478">ne parvienne pas</text:span><text:span text:style-name="T477"> </text:span><text:span text:style-name="T428">au Centre-ville ni dans ses faubourgs</text:span><text:span text:style-name="T477"> </text:span><text:span text:style-name="T422">avant que</text:span><text:span text:style-name="T477"> </text:span><text:span text:style-name="T456"><text:s/>nous</text:span><text:span text:style-name="T477"> </text:span><text:span text:style-name="T474">n'arrivions</text:span><text:span text:style-name="T477"> </text:span><text:span text:style-name="T434">assurément</text:span><text:span text:style-name="T411"> hors d'atteinte</text:span><text:span text:style-name="T477"> <text:s/></text:span><text:span text:style-name="T434">dans notre campagne très boisée/maquis ; </text:span><text:span text:style-name="T421">là et ensuite</text:span><text:span text:style-name="T478"> nous réfléchirons</text:span><text:span text:style-name="T434"> </text:span><text:span text:style-name="T458">à quoi</text:span><text:span text:style-name="T477"> </text:span><text:span text:style-name="T456">la malice </text:span><text:span text:style-name="T411">de l'Olympe</text:span><text:span text:style-name="T477"> </text:span><text:span text:style-name="T478">pourrait</text:span><text:span text:style-name="T477"> (nous) </text:span><text:span text:style-name="T478">condamner </text:span><text:span text:style-name="T477">en justice rapprochée.</text:span><text:span text:style-name="T476">»</text:span></text:h>
          </table:table-cell>
        </table:table-row>
      </table:table>
      <text:p text:style-name="Text_20_body"/>
      <text:p text:style-name="Text_20_body"><text:soft-page-break/></text:p>
      <text:p text:style-name="Text_20_body"/>
      <table:table table:name="Tabla8" table:style-name="Tabla8">
        <table:table-column table:style-name="Tabla8.A"/>
        <table:table-column table:style-name="Tabla8.B"/>
        <table:table-row table:style-name="Tabla8.1">
          <table:table-cell table:style-name="Tabla8.A1" office:value-type="string">
            <text:p text:style-name="P5">Titre 141 à 158 : </text:p>
            <text:h text:style-name="P23" text:outline-level="3">[141<text:span text:style-name="T525">] Ὣς ἔφαθ᾽</text:span><text:span text:style-name="T67">οἱ</text:span><text:span text:style-name="T525"> δ᾽</text:span><text:span text:style-name="T337">ἄρα</text:span><text:span text:style-name="T525"> </text:span><text:span text:style-name="T221">τοῦ</text:span><text:span text:style-name="T525"> </text:span><text:span text:style-name="T319">μάλα</text:span><text:span text:style-name="T525"> μὲν </text:span><text:span text:style-name="T524">κλύον </text:span><text:span text:style-name="T525">ἠδ᾽</text:span><text:span text:style-name="T524">ἐπίθοντο.</text:span></text:h>
            <text:h text:style-name="P55" text:outline-level="3"><text:span text:style-name="T529">[142] </text:span><text:span text:style-name="T207">Πρῶτα</text:span> <text:span text:style-name="T91">μὲν</text:span> <text:span text:style-name="T323">οὖν</text:span> <text:span text:style-name="T195">λούσαντο</text:span> καὶ <text:span text:style-name="T195">ἀμφιέσαντο</text:span> <text:span text:style-name="T131">χιτῶνας</text:span></text:h>
            <text:h text:style-name="P55" text:outline-level="3"><text:span text:style-name="T195">ὅπλισθεν</text:span> <text:span text:style-name="T91">δὲ</text:span> <text:span text:style-name="T55">γυναῖκες</text:span>· <text:span text:style-name="T131">ὁ</text:span> δ᾽<text:span text:style-name="T195">εἵλετο</text:span> <text:span text:style-name="T131">θεῖος ἀοιδὸς</text:span></text:h>
            <text:h text:style-name="P55" text:outline-level="3"><text:span text:style-name="T292">φόρμιγγα</text:span><text:span text:style-name="T131"> </text:span><text:span text:style-name="T207">γλαφυρήν</text:span> <text:span text:style-name="T256">ἐν</text:span> δέ <text:span text:style-name="T256">σφισιν</text:span> <text:span text:style-name="T357">ἵμερον</text:span> <text:span text:style-name="T195">ὦρσε</text:span><text:span text:style-name="T292"> </text:span></text:h>
            <text:h text:style-name="P55" text:outline-level="3"><text:span text:style-name="T256">μολπῆς τε γλυκερῆς</text:span> καὶ <text:span text:style-name="T207">ἀμύμονος ὀρχηθμοῖο</text:span>.</text:h>
            <text:h text:style-name="P55" text:outline-level="3"><text:span text:style-name="T249">[146] </text:span><text:span text:style-name="T256">Τοῖσιν</text:span> δὲ <text:span text:style-name="T55">μέγα δῶμα</text:span> <text:span text:style-name="T195">περιστεναχίζετο</text:span> <text:span text:style-name="T256">ποσσὶν</text:span></text:h>
            <text:h text:style-name="P55" text:outline-level="3"><text:span text:style-name="T131">ἀνδρῶν </text:span><text:span text:style-name="T135">παιζόντων</text:span> <text:span text:style-name="T292">καλλιζώνων τε γυναικῶν</text:span>.</text:h>
            <text:h text:style-name="P55" text:outline-level="3"><text:span text:style-name="T256">ὧδε</text:span> δέ <text:span text:style-name="T55">τις </text:span><text:span text:style-name="T195">εἴπεσκε</text:span> <text:span text:style-name="T292">δόμων</text:span> <text:span text:style-name="T207">ἔκτοσθεν</text:span> <text:span text:style-name="T91">ἀκούων</text:span>·</text:h>
            <text:h text:style-name="P55" text:outline-level="3"><text:span text:style-name="T249">[149]</text:span> « <text:span text:style-name="T323">Ἦ</text:span> <text:span text:style-name="T207">μάλα</text:span> <text:span text:style-name="T195">δή</text:span> <text:span text:style-name="T55">τις</text:span> <text:span text:style-name="T195">ἔγημε</text:span> <text:span text:style-name="T357">πολυμνήστην βασίλειαν </text:span>:</text:h>
            <text:h text:style-name="P55" text:outline-level="3"><text:span text:style-name="T74"><text:s/></text:span><text:span text:style-name="T55">Σχετλίη :</text:span> <text:span text:style-name="T195">οὐδ᾽ἔτλη</text:span> <text:span text:style-name="T256">πόσιος οὗ κουριδίοιο</text:span></text:h>
            <text:h text:style-name="P55" text:outline-level="3"><text:span text:style-name="T91">εἴρυσθαι</text:span> <text:span text:style-name="T292">μέγα δῶμα</text:span> <text:span text:style-name="T207">διαμπερές</text:span>, <text:span text:style-name="T323">ἧος</text:span> <text:span text:style-name="T195">ἵκοιτο</text:span>.<text:span text:style-name="T248">»</text:span></text:h>
            <text:h text:style-name="P55" text:outline-level="3"><text:span text:style-name="T249">[152]</text:span><text:span text:style-name="T225"> </text:span><text:span text:style-name="T207">Ὣς</text:span> <text:span text:style-name="T180">ἄρα</text:span> <text:span text:style-name="T55">τις</text:span><text:span text:style-name="T55"><text:note text:id="ftn49" text:note-class="footnote"><text:note-citation text:label="2346">2346</text:note-citation><text:note-body><text:p text:style-name="P14"><text:s/>quelqu'un = le premier venu (du peuple).</text:p></text:note-body></text:note></text:span> <text:span text:style-name="T180">εἴπεσκε</text:span> <text:span text:style-name="T357">τὰ</text:span> δ᾽<text:span text:style-name="T195">οὐκ ἴσαν</text:span> <text:span text:style-name="T256">ὡς</text:span> <text:span text:style-name="T94">ἐτέτυκτο</text:span>.</text:h>
            <text:h text:style-name="P55" text:outline-level="3"><text:span text:style-name="T249">[153] </text:span><text:span text:style-name="T55">Αὐτὰρ</text:span> <text:span text:style-name="T357">Ὀδυσσῆα μεγαλήτορα</text:span> <text:span text:style-name="T256">ὧι ἐνὶ οἴκωι</text:span></text:h>
            <text:h text:style-name="P55" text:outline-level="3"><text:span text:style-name="T55">Εὐρυνόμη ταμίη</text:span> <text:span text:style-name="T195">λοῦσεν</text:span> καὶ <text:span text:style-name="T195">χρῖσεν</text:span> <text:span text:style-name="T292">ἐλαίωι</text:span>,</text:h>
            <text:h text:style-name="P55" text:outline-level="3"><text:span text:style-name="T195">ἀμφὶ</text:span> δέ <text:span text:style-name="T256">μιν</text:span> <text:span text:style-name="T292">φᾶρος καλὸν </text:span><text:span text:style-name="T195">βάλεν</text:span> ἠδὲ <text:span text:style-name="T131">χιτῶνα</text:span>·</text:h>
            <text:h text:style-name="P55" text:outline-level="3"><text:span text:style-name="T55">αὐτὰρ </text:span><text:span text:style-name="T357">κὰκ κεφαλῆς</text:span> <text:span text:style-name="T99">κάλλος</text:span> <text:span text:style-name="T207">πολὺ</text:span> <text:span text:style-name="T195">χεῦεν </text:span><text:span text:style-name="T55">Ἀθήνη</text:span></text:h>
            <text:h text:style-name="P55" text:outline-level="3"><text:span text:style-name="T387">μείζονά</text:span> τ᾽<text:span text:style-name="T91">εἰσιδέειν</text:span> καὶ <text:span text:style-name="T256">πάσσονα</text:span> <text:span text:style-name="T157">κὰδ</text:span><text:span text:style-name="T195"> </text:span>δὲ <text:span text:style-name="T157">κάρητος</text:span></text:h>
            <text:p text:style-name="P27"><text:span text:style-name="T55">οὔλας</text:span> <text:span text:style-name="T195">ἧκε</text:span> <text:span text:style-name="T55">κόμας,</text:span> <text:span text:style-name="T256">ὑακινθίνωι ἄνθει</text:span> <text:span text:style-name="T292">ὁμοίας</text:span>.</text:p>
            <text:p text:style-name="P27"/>
            <text:p text:style-name="P27"><text:soft-page-break/></text:p>
            <text:p text:style-name="P27"/>
            <text:h text:style-name="P55" text:outline-level="3"><text:span text:style-name="T249">[159] </text:span><text:span text:style-name="T207">Ὡς</text:span> δ᾽<text:span text:style-name="T131">ὅτε</text:span> <text:span text:style-name="T55">τις</text:span> <text:span text:style-name="T256">χρυσὸν</text:span> <text:span text:style-name="T195">περιχεύεται</text:span> <text:span text:style-name="T292">ἀργύρωι</text:span> <text:span text:style-name="T55">ἀνὴρ</text:span></text:h>
            <text:h text:style-name="P55" text:outline-level="3"><text:span text:style-name="T55">ἴδρις</text:span>, <text:span text:style-name="T256">ὃν</text:span> <text:span text:style-name="T131">Ἥφαιστος</text:span> <text:span text:style-name="T195">δέδαεν </text:span><text:span text:style-name="T131">καὶ Παλλὰς Ἀθήνη</text:span></text:h>
            <text:h text:style-name="P55" text:outline-level="3"><text:span text:style-name="T256">τέχνην παντοίην</text:span> <text:span text:style-name="T131">χαρίεντα</text:span> δὲ <text:span text:style-name="T131">ἔργα</text:span> <text:span text:style-name="T195">τελείει</text:span>·</text:h>
            <text:h text:style-name="P36" text:outline-level="3"><text:span text:style-name="T207">ὣς</text:span> μὲν <text:span text:style-name="T256">τῶι</text:span> <text:span text:style-name="T195">περίχευε</text:span> <text:span text:style-name="T292">χάριν</text:span> <text:span text:style-name="T323">κεφαλῆι</text:span> τε καὶ<text:span text:style-name="T256"> </text:span><text:span text:style-name="T131">ὤμοις</text:span>.</text:h>
          </table:table-cell>
          <table:table-cell table:style-name="Tabla8.A1" office:value-type="string">
            <text:p text:style-name="P10"><text:span text:style-name="T188">[141] Ainsi parla-t-Il et </text:span><text:span text:style-name="T60">eux </text:span><text:span text:style-name="T188">(tous) </text:span><text:span text:style-name="T189">écoutèrent</text:span><text:span text:style-name="T188"> alors </text:span><text:span text:style-name="T300">attentivement,</text:span><text:span text:style-name="T188"> </text:span><text:span text:style-name="T331">jusqu'à la fin,</text:span><text:span text:style-name="T188"> </text:span><text:span text:style-name="T213">son discours</text:span><text:span text:style-name="T188"> et </text:span><text:span text:style-name="T189">obéirent</text:span><text:span text:style-name="T188">. </text:span><text:span text:style-name="T191">[142]</text:span><text:span text:style-name="T214"> D'abord</text:span><text:span text:style-name="T191">, </text:span><text:span text:style-name="T175">d'une part,</text:span><text:span text:style-name="T191"> </text:span><text:span text:style-name="T332">donc</text:span><text:span text:style-name="T191"> </text:span><text:span text:style-name="T189">ils se baignèrent</text:span><text:span text:style-name="T191"> et </text:span><text:span text:style-name="T189">enfilèrent</text:span><text:span text:style-name="T191"> </text:span><text:span text:style-name="T136">des tuniques</text:span><text:span text:style-name="T191"> (de cérémonie) </text:span><text:span text:style-name="T175">tandis que, d'autre part,</text:span><text:span text:style-name="T191"> <text:s/></text:span><text:span text:style-name="T61">les femmes</text:span><text:span text:style-name="T191"> </text:span><text:span text:style-name="T189">s'apprêtèrent</text:span><text:span text:style-name="T191"> ; </text:span><text:span text:style-name="T136">l'exceptionnel aède</text:span><text:span text:style-name="T191"> </text:span><text:span text:style-name="T189">prit</text:span><text:span text:style-name="T191"> </text:span><text:span text:style-name="T442">sa lyre</text:span><text:span text:style-name="T191"> </text:span><text:span text:style-name="T214">ciselée </text:span><text:span text:style-name="T191">et </text:span><text:span text:style-name="T189">il éveille </text:span><text:span text:style-name="T267">en eux</text:span><text:span text:style-name="T191"> </text:span><text:span text:style-name="T363">le désir</text:span><text:span text:style-name="T191"> </text:span><text:span text:style-name="T267">d'un chant joyeux</text:span><text:span text:style-name="T267"><text:note text:id="ftn50" text:note-class="footnote"><text:note-citation text:label="2315">2315</text:note-citation><text:note-body><text:p text:style-name="P14"><text:s/>mot à mot "La mélodie du <text:s/>bonheur". Titre d'un film inoubliable.</text:p></text:note-body></text:note></text:span><text:span text:style-name="T191"> et </text:span><text:span text:style-name="T214">d'un ballet irréprochable</text:span><text:span text:style-name="T191">. </text:span><text:span text:style-name="T245">[146] </text:span><text:span text:style-name="T77">La grande demeure</text:span><text:span text:style-name="T245"> </text:span><text:span text:style-name="T243">résonne aux alentours</text:span><text:span text:style-name="T245"> </text:span><text:span text:style-name="T275">des pas</text:span><text:span text:style-name="T245"> (de danse) </text:span><text:span text:style-name="T150">de ces hommes s'amusant</text:span><text:span text:style-name="T245"> et </text:span><text:span text:style-name="T312">de ces femmes aux belles ceintures</text:span><text:span text:style-name="T245"> si bien que </text:span><text:span text:style-name="T77">quelqu'un</text:span><text:span text:style-name="T245"> </text:span><text:span text:style-name="T233">l'entendant</text:span><text:span text:style-name="T245"> </text:span><text:span text:style-name="T228">du dehors</text:span><text:span text:style-name="T245"> </text:span><text:span text:style-name="T312">des demeures</text:span><text:span text:style-name="T245"> </text:span><text:span text:style-name="T243">put</text:span><text:span text:style-name="T245"> </text:span><text:span text:style-name="T275">ainsi</text:span><text:span text:style-name="T245"> </text:span><text:span text:style-name="T243">dire</text:span><text:span text:style-name="T245"> : [149]</text:span><text:span text:style-name="T191"> « </text:span><text:span text:style-name="T332">Que</text:span><text:span text:style-name="T191"> </text:span><text:span text:style-name="T61">l'un</text:span><text:span text:style-name="T191"> (des soupirants) </text:span><text:span text:style-name="T189">a dû se plaire</text:span><text:span text:style-name="T191"> </text:span><text:span text:style-name="T214">extrêmement</text:span><text:span text:style-name="T191"> </text:span><text:span text:style-name="T189">à épouser</text:span><text:span text:style-name="T191"> </text:span><text:span text:style-name="T363">notre reine très convoitée</text:span><text:span text:style-name="T191"> ! La cruelle !/</text:span><text:span text:style-name="T61">L'irrévérencieuse</text:span><text:span text:style-name="T191"> ! </text:span><text:span text:style-name="T189">Elle n'a pas pu se contenter avec patience </text:span><text:span text:style-name="T93">d'observer</text:span><text:span text:style-name="T301"> la grande demeure</text:span><text:span text:style-name="T192"> </text:span><text:span text:style-name="T269">de son mari légitime, </text:span><text:span text:style-name="T216">percée/dépecée d'outre en outre</text:span><text:span text:style-name="T216"><text:note text:id="ftn51" text:note-class="footnote"><text:note-citation text:label="2345">2345</text:note-citation><text:note-body><text:p text:style-name="P14"><text:s/>= la déchéance de la grande demeure</text:p></text:note-body></text:note></text:span><text:span text:style-name="T334"> jusqu'à ce qu</text:span><text:span text:style-name="T335">'</text:span><text:span text:style-name="T190">il revienne.</text:span><text:span text:style-name="T248">» </text:span><text:span text:style-name="T247">[152] </text:span><text:span text:style-name="T226">Ainsi</text:span><text:span text:style-name="T247"> </text:span><text:span text:style-name="T73">quelqu'un</text:span><text:span text:style-name="T247"> </text:span><text:span text:style-name="T251">pouvait</text:span><text:span text:style-name="T73">-il</text:span><text:span text:style-name="T240"> </text:span><text:span text:style-name="T251">conclure</text:span><text:span text:style-name="T240"> </text:span><text:span text:style-name="T247">car</text:span><text:span text:style-name="T240"> il ne connaissait pas</text:span><text:span text:style-name="T247"> </text:span><text:span text:style-name="T367">les événements </text:span><text:span text:style-name="T277">tels qu'</text:span><text:span text:style-name="T235">ils étaient advenus</text:span><text:span text:style-name="T247">. </text:span></text:p>
            <text:h text:style-name="P20" text:outline-level="3"><text:span text:style-name="T249">[153] </text:span><text:span text:style-name="T74">Cependant</text:span><text:span text:style-name="T249"> </text:span><text:span text:style-name="T74">l'intendante Eurynome</text:span><text:span text:style-name="T249"> </text:span><text:span text:style-name="T240">baigna</text:span><text:span text:style-name="T249"> et</text:span><text:span text:style-name="T240"> oignit</text:span><text:span text:style-name="T249"> d'huile (notre) </text:span><text:span text:style-name="T366">Ulysse au grand coeur</text:span><text:span text:style-name="T366"><text:note text:id="ftn52" text:note-class="footnote"><text:note-citation text:label="2345">2345</text:note-citation><text:note-body><text:p text:style-name="P14"><text:s text:c="2"/><text:span text:style-name="T396">coeur </text:span><text:span text:style-name="T11">d'artichaud ? N'y a-t-il pas quelque ironie d'Homère sur le fait que c'est l'intendante et non pas Pènélope qui fait prendre son bain à Ulysse.</text:span></text:p></text:note-body></text:note></text:span><text:span text:style-name="T276"> dans sa maison </text:span><text:span text:style-name="T249">puis</text:span><text:span text:style-name="T276"> l'</text:span><text:span text:style-name="T240">enveloppe</text:span><text:span text:style-name="T276"> </text:span><text:span text:style-name="T153">d'une tunique de lin</text:span><text:span text:style-name="T249"> et </text:span><text:span text:style-name="T310">d'un beau manteau d'homme ; </text:span><text:span text:style-name="T74">cependant Athèna</text:span><text:span text:style-name="T310"> </text:span><text:span text:style-name="T240">verse</text:span><text:span text:style-name="T225"> généreusement </text:span><text:span text:style-name="T110">la beauté </text:span><text:span text:style-name="T366">sur sa tête, </text:span><text:span text:style-name="T234">pour qu'il soit</text:span><text:span text:style-name="T366"> </text:span><text:soft-page-break/><text:span text:style-name="T389">plus agréable</text:span><text:span text:style-name="T249"> </text:span><text:span text:style-name="T234">à regarder</text:span><text:span text:style-name="T249"> et</text:span><text:span text:style-name="T366"> </text:span><text:span text:style-name="T276">plus robuste</text:span><text:span text:style-name="T366"> </text:span><text:span text:style-name="T249">et </text:span><text:span text:style-name="T240">il a </text:span><text:span text:style-name="T74">une chevelure </text:span><text:span text:style-name="T74">bouclée</text:span><text:span text:style-name="T249"> </text:span><text:span text:style-name="T153">autour de la tête, </text:span><text:span text:style-name="T310">de couleur semblable</text:span><text:span text:style-name="T153"> </text:span><text:span text:style-name="T276">à </text:span><text:span text:style-name="T249">(celle de)</text:span><text:span text:style-name="T276"> la fleur </text:span><text:span text:style-name="T276">de jacynthe</text:span><text:span text:style-name="T276"><text:note text:id="ftn53" text:note-class="footnote"><text:note-citation text:label="2345">2345</text:note-citation><text:note-body><text:p text:style-name="P15"><text:s/>= <text:span text:style-name="T44">violette ou bleuâtre. Pour des cheveux brun ou noir : coloration noir-bleuté</text:span></text:p></text:note-body></text:note></text:span><text:span text:style-name="T249"> .</text:span></text:h>
            <text:h text:style-name="P43" text:outline-level="3"><text:span text:style-name="T192">[159] </text:span><text:span text:style-name="T215">Comme</text:span><text:span text:style-name="T192"> </text:span><text:span text:style-name="T137">quand</text:span><text:span text:style-name="T192"> </text:span><text:span text:style-name="T62">un professionnel habile, </text:span><text:span text:style-name="T268">qu'</text:span><text:span text:style-name="T62">Héphaïstos </text:span><text:span text:style-name="T189">a instruit </text:span><text:span text:style-name="T137">associé à Pallas-Athèna</text:span><text:span text:style-name="T62"> </text:span><text:span text:style-name="T268">dans chaque spécialité technique</text:span><text:span text:style-name="T62">,</text:span><text:span text:style-name="T192"> </text:span><text:span text:style-name="T189">plaque à chaud</text:span><text:span text:style-name="T192"> </text:span><text:span text:style-name="T268">de l'or </text:span><text:span text:style-name="T301">sur de l'argent</text:span><text:span text:style-name="T301"><text:note text:id="ftn54" text:note-class="footnote"><text:note-citation text:label="2349">2349</text:note-citation><text:note-body><text:p text:style-name="Footnote"><text:s/>ou bien trempe de l'argent dans un bain d'or (pour obtenir du vermeil).</text:p></text:note-body></text:note></text:span><text:span text:style-name="T301"> -</text:span><text:span text:style-name="T189"> il fabrique</text:span><text:span text:style-name="T301"> alors </text:span><text:span text:style-name="T137">des chefs d'oeuvre gracieux</text:span><text:span text:style-name="T301"> - </text:span><text:span text:style-name="T215">de même</text:span><text:span text:style-name="T192">, à la vérité,</text:span><text:span text:style-name="T215"> </text:span><text:span text:style-name="T189">elle inonde</text:span><text:span text:style-name="T215"> </text:span><text:span text:style-name="T301">de grâce</text:span><text:span text:style-name="T215"> </text:span><text:span text:style-name="T268">sa </text:span><text:span text:style-name="T333">tête</text:span><text:span text:style-name="T268"> </text:span><text:span text:style-name="T192">mais aussi</text:span><text:span text:style-name="T268"> ses </text:span><text:span text:style-name="T137">épaules</text:span><text:span text:style-name="T268">.</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a9" table:style-name="Tabla9">
        <table:table-column table:style-name="Tabla9.A"/>
        <table:table-column table:style-name="Tabla9.B"/>
        <table:table-row table:style-name="Tabla9.1">
          <table:table-cell table:style-name="Tabla9.A1" office:value-type="string">
            <text:p text:style-name="P5">Titre 163 à 180 : </text:p>
            <text:h text:style-name="P55" text:outline-level="3"><text:span text:style-name="T249">[163] </text:span><text:span text:style-name="T131">Ἐκ</text:span> δ᾽<text:span text:style-name="T131">ἀσαμίνθου</text:span> <text:span text:style-name="T195">βῆ</text:span> <text:span text:style-name="T292">δέμας</text:span> ἀθανάτοισιν <text:span text:style-name="T55">ὁμοῖος</text:span>·</text:h>
            <text:h text:style-name="P55" text:outline-level="3"><text:span text:style-name="T207">ἂψ</text:span> δ᾽<text:span text:style-name="T131">αὖτις</text:span> <text:span text:style-name="T195">κατ᾽</text:span><text:span text:style-name="T292">ἄρ᾽</text:span><text:span text:style-name="T195">ἕζετ᾽</text:span><text:span text:style-name="T256">ἐπὶ θρόνου</text:span> <text:span text:style-name="T323">ἔνθεν</text:span> <text:span text:style-name="T195">ἀνέστη</text:span><text:span text:style-name="T195"><text:note text:id="ftn55" text:note-class="footnote"><text:note-citation text:label="2345">2345</text:note-citation><text:note-body><text:p text:style-name="P14"><text:s/><text:span text:style-name="T398">le verbe </text:span><text:span text:style-name="T24">ἀνέστη sert deux fois avec deux significations légèrement différentes : se lever (pour Pènélope) et se tenir debout (pour Ulysse).</text:span><text:span text:style-name="T398"> </text:span></text:p></text:note-body></text:note></text:span></text:h>
            <text:h text:style-name="P55" text:outline-level="3"><text:span text:style-name="T131">ἀντίον ἧς ἀλόχου</text:span> καί <text:span text:style-name="T131">μιν</text:span> <text:span text:style-name="T195">πρὸς</text:span> <text:span text:style-name="T256">μῦθον</text:span><text:span text:style-name="T195"> ἔειπε</text:span>·</text:h>
            <text:h text:style-name="P55" text:outline-level="3"><text:span text:style-name="T249">[166] </text:span>« Δαιμονίη<text:note text:id="ftn56" text:note-class="footnote"><text:note-citation text:label="2345">2345</text:note-citation><text:note-body><text:p text:style-name="P14"><text:s/><text:span text:style-name="T522">cf. dico page 323. Avec une pointe d'ironie (ou de septicisme ?) </text:span></text:p></text:note-body></text:note>, <text:span text:style-name="T220">περί</text:span><text:span text:style-name="T131"> σοί</text:span> <text:span text:style-name="T323">γε </text:span><text:span text:style-name="T207">γυναικῶν </text:span><text:span text:style-name="T218">θηλυτεράων</text:span></text:h>
            <text:h text:style-name="P55" text:outline-level="3"><text:span text:style-name="T256">κῆρ </text:span><text:span text:style-name="T273">ἀτέραμνον</text:span><text:span text:style-name="T256"><text:note text:id="ftn57" text:note-class="footnote"><text:note-citation text:label="2346">2346</text:note-citation><text:note-body><text:p text:style-name="P14"><text:s/>Peu de traducteur ont compris qu'Ulysse essaie de faire sourire Pènélope par cette comparaison culinaire.</text:p></text:note-body></text:note></text:span> <text:span text:style-name="T195">ἔθηκαν</text:span> <text:span text:style-name="T55">Ὀλύμπια </text:span><text:span text:style-name="T70">δώματ᾽ἔχοντες</text:span>·</text:h>
            <text:p text:style-name="P33">[168] <text:span text:style-name="T195">Οὐ</text:span> <text:span text:style-name="T91">μέν</text:span> <text:span text:style-name="T195">κ᾽</text:span><text:span text:style-name="T55">ἄλλη</text:span> <text:span text:style-name="T323">γ᾽</text:span><text:span text:style-name="T207">ὧδε</text:span> <text:span text:style-name="T55">γυνὴ </text:span><text:span text:style-name="T256">τετληότι θυμῶι</text:span></text:p>
            <text:h text:style-name="P55" text:outline-level="3"><text:span text:style-name="T292">ἀνδρὸς</text:span> <text:span text:style-name="T195">ἀφεσταίη</text:span>, ὅς οἱ <text:span text:style-name="T131">κακὰ</text:span> <text:span text:style-name="T207">πολλὰ</text:span> <text:span text:style-name="T91">μογήσας</text:span></text:h>
            <text:h text:style-name="P55" text:outline-level="3"><text:span text:style-name="T195">ἔλθοι</text:span> <text:span text:style-name="T256">ἐεικοστῶι ἔτεϊ </text:span><text:span text:style-name="T357">ἐς πατρίδα γαῖαν.</text:span></text:h>
            <text:h text:style-name="P55" text:outline-level="3"><text:span text:style-name="T249">[171] </text:span><text:span text:style-name="T195">Ἀλλ᾽ἄγε :</text:span> <text:span text:style-name="T256">μοι</text:span>, μαῖα, <text:span text:style-name="T195">στόρεσον</text:span> <text:span text:style-name="T131">λέχος</text:span> <text:span text:style-name="T207">ὄφρα</text:span> <text:span text:style-name="T292">καὶ αὐτὸς</text:span></text:h>
            <text:h text:style-name="P55" text:outline-level="3"><text:span text:style-name="T195">λέξομαι</text:span>· <text:span text:style-name="T256">ἦ</text:span> γὰρ <text:span text:style-name="T292">τῆι</text:span> <text:span text:style-name="T323">γε</text:span> <text:span text:style-name="T55">σιδήρεον</text:span> <text:span text:style-name="T292">ἐν φρεσὶ</text:span> <text:span text:style-name="T55">ἦτορ</text:span>. »</text:h>
            <text:h text:style-name="P55" text:outline-level="3"><text:span text:style-name="T249">[173] </text:span><text:span text:style-name="T131">Τὸν</text:span> δ᾽<text:span text:style-name="T256">αὖτε</text:span> <text:span text:style-name="T195">προσέειπε</text:span> <text:span text:style-name="T377">περίφρων Πηνελόπεια</text:span>·</text:h>
            <text:h text:style-name="P55" text:outline-level="3"><text:span text:style-name="T249">[174] </text:span>« Δαιμόνι᾽,<text:span text:style-name="T195"> </text:span><text:span text:style-name="T348">οὔτ᾽</text:span><text:span text:style-name="T292">ἄρ</text:span><text:span text:style-name="T292"><text:note text:id="ftn58" text:note-class="footnote"><text:note-citation text:label="2356">2356</text:note-citation><text:note-body><text:p text:style-name="P75"><text:s/>Voilà le "mot de la fin" d'Homère par la voix de la sage Pénèlope qui réfléchit à ce qui vient de se passer. Si elle avait choisit un mari parmi les prétendants, Ulysse n'en aurait peut-être tué qu'un en revenant chez Lui... c'est pour cela qu'elle ne fait pas la fière ni la méprisante ni non plus n'admire tant que cela le massacre perpétré par Ulysse. Elle si dit qu'elle doit maintenant dormir avec un tueur aguerri, meurtrier en temps de paix, de 50 hommes, ce qu'il n'était certainement pas vingt ans plus tôt quand elle l'a épousé. </text:p></text:note-body></text:note></text:span> <text:span text:style-name="T348">τι</text:span> <text:span text:style-name="T195">μεγαλίζομαι</text:span> <text:span text:style-name="T323">οὔτ᾽</text:span><text:span text:style-name="T195">ἀθερίζω</text:span></text:h>
            <text:h text:style-name="P55" text:outline-level="3"><text:span text:style-name="T323">οὔτε</text:span> <text:span text:style-name="T207">λίην </text:span><text:span text:style-name="T195">ἄγαμαι</text:span> <text:span text:style-name="T256">μάλα</text:span> δ᾽<text:span text:style-name="T256">εὖ</text:span> <text:span text:style-name="T195">οἶδ᾽</text:span><text:span text:style-name="T55">οἷος</text:span> <text:span text:style-name="T195">ἔησθα</text:span></text:h>
            <text:h text:style-name="P55" text:outline-level="3"><text:span text:style-name="T131">ἐξ Ἰθάκης</text:span> <text:span text:style-name="T292">ἐπὶ νηὸς</text:span> <text:span text:style-name="T91">ἰὼν</text:span> <text:span text:style-name="T292">δολιχηρέτμοιο</text:span>.</text:h>
            <text:h text:style-name="P25" text:outline-level="3"><text:span text:style-name="T249">[177] </text:span><text:span text:style-name="T240">Ἀλλ᾽ἄγε :</text:span> <text:span text:style-name="T131">οἱ </text:span><text:span text:style-name="T195">στόρεσον</text:span> <text:span text:style-name="T131">πυκινὸν</text:span> <text:span text:style-name="T131">λέχος</text:span>, Εὐρύκλεια,</text:h>
            <text:h text:style-name="P55" text:outline-level="3"><text:span text:style-name="T207">ἐκτὸς</text:span><text:span text:style-name="T256"> ἐϋσταθέος θαλάμου</text:span> <text:span text:style-name="T256">τόν</text:span> <text:span text:style-name="T292">ῥ᾽</text:span><text:span text:style-name="T55">αὐτὸς</text:span> <text:span text:style-name="T195">ἐποίει</text:span>·</text:h>
            <text:h text:style-name="P55" text:outline-level="3"><text:span text:style-name="T323">ἔνθα</text:span> <text:span text:style-name="T131">οἱ</text:span> <text:span text:style-name="T91">ἐκθεῖσαι</text:span> <text:span text:style-name="T131">πυκινὸν</text:span> <text:span text:style-name="T131">λέχος</text:span> <text:span text:style-name="T95">ἐμβάλετ᾽</text:span><text:span text:style-name="T292">εὐνήν</text:span></text:h>
            <text:h text:style-name="P25" text:outline-level="3"><text:soft-page-break/><text:span text:style-name="T222">κώεα</text:span><text:span text:style-name="T526"> καὶ </text:span><text:span text:style-name="T391">χλαίνας </text:span><text:span text:style-name="T526">καὶ </text:span><text:span text:style-name="T280">ῥήγεα</text:span><text:span text:style-name="T526"> σιγαλόεντα.</text:span></text:h>
          </table:table-cell>
          <table:table-cell table:style-name="Tabla9.A1" office:value-type="string">
            <text:p text:style-name="P11"><text:span text:style-name="T188">[163]</text:span><text:span text:style-name="T192"> </text:span><text:span text:style-name="T189">Il se met à marcher </text:span><text:span text:style-name="T137">hors de la salle de bain</text:span><text:span text:style-name="T192">, </text:span><text:span text:style-name="T62">semblable</text:span><text:span text:style-name="T192"> </text:span><text:span text:style-name="T301">en taille</text:span><text:span text:style-name="T192"> </text:span><text:span text:style-name="T268">aux immortels </text:span><text:span text:style-name="T192">et </text:span><text:span text:style-name="T215">revenant</text:span><text:span text:style-name="T192"> </text:span><text:span text:style-name="T137">derechef</text:span><text:span text:style-name="T192"> dans le mégarôn</text:span><text:span text:style-name="T301"> </text:span><text:span text:style-name="T301">finalement,</text:span><text:span text:style-name="T268"> </text:span><text:span text:style-name="T189">Il s'assied</text:span><text:span text:style-name="T268"> sur le lit de table fixe </text:span><text:span text:style-name="T333">d'où </text:span><text:span text:style-name="T189">elle s'était levée</text:span><text:span text:style-name="T268"> </text:span><text:span text:style-name="T192">alors qu'</text:span><text:span text:style-name="T189">Il se tenait debout</text:span><text:span text:style-name="T192"> </text:span><text:span text:style-name="T137">en face de son épouse </text:span><text:span text:style-name="T192">et </text:span><text:span text:style-name="T189">Il</text:span><text:span text:style-name="T192"> </text:span><text:span text:style-name="T137">lui</text:span><text:span text:style-name="T192"> </text:span><text:span text:style-name="T189">adresse</text:span><text:span text:style-name="T192"> </text:span><text:span text:style-name="T268">un discours</text:span><text:span text:style-name="T192">. </text:span><text:span text:style-name="T192">[166] </text:span><text:span text:style-name="T192">«Ma chère amie, </text:span><text:span text:style-name="T71">les résidants</text:span><text:span text:style-name="T192"> </text:span><text:span text:style-name="T62">de l'Olympe </text:span><text:span text:style-name="T137">t'</text:span><text:span text:style-name="T189">ont</text:span><text:span text:style-name="T62"> </text:span><text:span text:style-name="T333">assurément</text:span><text:span text:style-name="T62"> </text:span><text:span text:style-name="T189">attribué,</text:span><text:span text:style-name="T62"> </text:span><text:span text:style-name="T215">parmi </text:span><text:span text:style-name="T192">(toutes)</text:span><text:span text:style-name="T215"> les très </text:span><text:span text:style-name="T219">tendres</text:span><text:span text:style-name="T215"> femmes, </text:span><text:span text:style-name="T268">un coeur </text:span><text:span text:style-name="T274">coriace</text:span><text:span text:style-name="T274"><text:note text:id="ftn59" text:note-class="footnote"><text:note-citation text:label="2345">2345</text:note-citation><text:note-body><text:p text:style-name="Footnote"><text:s/>jeu de mot à la manière d'Homère : coeur coriace <text:span text:style-name="T45">(tel qu'il ne se ramollirait même pas à la cuisson)</text:span> (par opposition à la tendresse des femmes).</text:p></text:note-body></text:note></text:span><text:span text:style-name="T268"> <text:s/>! </text:span><text:span text:style-name="T192">[168] <text:s/></text:span><text:span text:style-name="T192">D'une part, </text:span><text:span text:style-name="T62">aucune autre femme</text:span><text:span text:style-name="T192"> </text:span><text:span text:style-name="T189">ne se tiendrait</text:span><text:span text:style-name="T192"> </text:span><text:span text:style-name="T333">assurément</text:span><text:span text:style-name="T192"> </text:span><text:span text:style-name="T215">ainsi,</text:span><text:span text:style-name="T192"> </text:span><text:span text:style-name="T268">d'un coeur patient</text:span><text:span text:style-name="T192">, </text:span><text:span text:style-name="T189">à l'écart de</text:span><text:span text:style-name="T301"> son mari </text:span><text:span text:style-name="T62">qui, </text:span><text:span text:style-name="T93">ayant supporté</text:span><text:span text:style-name="T192"> </text:span><text:span text:style-name="T215">beaucoup</text:span><text:span text:style-name="T192"> de maux,</text:span><text:span text:style-name="T62"> </text:span><text:span text:style-name="T189">reviendrait</text:span><text:span text:style-name="T192"> </text:span><text:span text:style-name="T268">après vingt ans</text:span><text:span text:style-name="T192"> (d'absence)</text:span><text:span text:style-name="T301"> dans sa patrie. </text:span><text:span text:style-name="T514">[171] </text:span><text:span text:style-name="T515">Allons donc !</text:span><text:span text:style-name="T514"> Nourrice </text:span><text:span text:style-name="T515">prépare-</text:span><text:span text:style-name="T281">moi</text:span><text:span text:style-name="T514"> </text:span><text:span text:style-name="T158">un lit </text:span><text:span text:style-name="T223">de sorte que</text:span><text:span text:style-name="T158"> </text:span><text:span text:style-name="T515">je coucherai</text:span><text:span text:style-name="T158"> </text:span><text:span text:style-name="T317">avec moi-même</text:span><text:span text:style-name="T158"> </text:span><text:span text:style-name="T514">(seul) !</text:span><text:span text:style-name="T158"> </text:span><text:span text:style-name="T514">En effet,</text:span><text:span text:style-name="T158"> </text:span><text:span text:style-name="T349">quel</text:span><text:span text:style-name="T158"> </text:span><text:span text:style-name="T82">coeur de pierre</text:span><text:span text:style-name="T514"> (tu as) </text:span><text:span text:style-name="T349">assurément</text:span><text:span text:style-name="T514"> </text:span><text:span text:style-name="T317">dans ta poitrine</text:span><text:span text:style-name="T514"> <text:s/>!</text:span></text:p>
            <text:h text:style-name="P46" text:outline-level="3"><text:span text:style-name="T513">[173] </text:span><text:span text:style-name="T493">La perspicace Pènélope</text:span><text:span text:style-name="T492"> </text:span><text:span text:style-name="T439">lui</text:span><text:span text:style-name="T492"> </text:span><text:span text:style-name="T485">adresse</text:span><text:span text:style-name="T492"> alors </text:span><text:span text:style-name="T463">en retour</text:span><text:span text:style-name="T492"> </text:span><text:span text:style-name="T485">la parole</text:span><text:span text:style-name="T492"> :</text:span></text:h>
            <text:h text:style-name="P69" text:outline-level="3"><text:span text:style-name="T24">[174] </text:span><text:span text:style-name="T23">« MON CHER AMI, </text:span><text:span text:style-name="T30">JE NE FAIS</text:span><text:span text:style-name="T23">, </text:span><text:span text:style-name="T294">EN FIN DE COMPTE</text:span><text:span text:style-name="T23">, </text:span><text:span text:style-name="T330">EN RIEN</text:span><text:span text:style-name="T30"> LA FIÈRE</text:span><text:span text:style-name="T23"> </text:span><text:span text:style-name="T326">NI</text:span><text:span text:style-name="T23"> </text:span><text:span text:style-name="T30">LA MÉPRISANTE </text:span><text:span text:style-name="T327">NI</text:span><text:span text:style-name="T30"> N'ADMIRE </text:span><text:span text:style-name="T208">EXCESSIVEMENT</text:span><text:span text:style-name="T30"> </text:span><text:span text:style-name="T24">MAIS</text:span><text:span text:style-name="T30"> JE SAIS </text:span><text:span text:style-name="T264">TRÈS BIEN</text:span><text:span text:style-name="T30"> </text:span><text:span text:style-name="T59">QUEL</text:span><text:span text:style-name="T30"> TU ÉTAIS </text:span><text:span text:style-name="T28">EN PARTANT</text:span><text:span text:style-name="T145"> D'ITHAQUE </text:span><text:span text:style-name="T295">SUR DES NAVIRES AUX LONGS AVIRONS. </text:span><text:span text:style-name="T24">[177] </text:span><text:span text:style-name="T30">Allons donc !</text:span><text:span text:style-name="T24"> Euryclée, </text:span><text:span text:style-name="T30">prépare</text:span><text:span text:style-name="T264">-moi</text:span><text:span text:style-name="T24"> </text:span><text:span text:style-name="T145">son lit massif</text:span><text:span text:style-name="T24">, (mobilier) </text:span><text:span text:style-name="T264">d'une chambre construite en dur</text:span><text:span text:style-name="T24"> </text:span><text:span text:style-name="T208">à l'extérieur</text:span><text:span text:style-name="T24">,</text:span><text:span text:style-name="T24"> qu'</text:span><text:span text:style-name="T295">effectivement</text:span><text:span text:style-name="T24"> </text:span><text:span text:style-name="T59">lui-même</text:span><text:span text:style-name="T24"> </text:span><text:span text:style-name="T30">construisit</text:span><text:span text:style-name="T24"> ! </text:span><text:span text:style-name="T28">Déménage</text:span><text:span text:style-name="T24"> (de cette chambre extérieure) </text:span><text:span text:style-name="T145">son lit massif </text:span><text:span text:style-name="T24">et </text:span><text:span text:style-name="T28">emménage</text:span><text:span text:style-name="T24"> </text:span><text:span text:style-name="T327">dans le mégarôn </text:span><text:span text:style-name="T295">cette couche, (</text:span><text:span text:style-name="T24">faite de) </text:span><text:span text:style-name="T208">toisons</text:span><text:span text:style-name="T24">, <text:s/></text:span><text:soft-page-break/><text:span text:style-name="T388">couvertures de laine</text:span><text:span text:style-name="T24"> et magnifiques </text:span><text:span text:style-name="T264">draps de laine teints</text:span><text:span text:style-name="T24">.</text:span></text:h>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5">Titre 181 à 198 : </text:p>
            <text:h text:style-name="P55" text:outline-level="3"><text:span text:style-name="T249">[181] </text:span>Ὣς <text:span text:style-name="T292">ἄρ᾽</text:span><text:span text:style-name="T195">ἔφη</text:span> <text:span text:style-name="T256">πόσιος</text:span> <text:span text:style-name="T91">πειρωμένη</text:span>· <text:span text:style-name="T55">αὐτὰρ Ὀδυσσεὺς</text:span></text:h>
            <text:h text:style-name="P55" text:outline-level="3"><text:span text:style-name="T91">ὀχθήσας</text:span> <text:span text:style-name="T292">ἄλοχον</text:span> <text:span text:style-name="T195">προσεφώνεε</text:span> <text:span text:style-name="T292">κεδνὰ</text:span> <text:span text:style-name="T292">ἰδυῖαν</text:span>·</text:h>
            <text:h text:style-name="P55" text:outline-level="3"/>
            <text:h text:style-name="P55" text:outline-level="3"><text:span text:style-name="T249">[183] </text:span>« Ὦ γύναι, <text:span text:style-name="T323">ἦ </text:span><text:span text:style-name="T292">μάλα</text:span> <text:span text:style-name="T55">τοῦτο ἔπος</text:span> <text:span text:style-name="T292">θυμαλγὲς</text:span> <text:span text:style-name="T195">ἔειπες : </text:span></text:h>
            <text:h text:style-name="P55" text:outline-level="3"><text:span text:style-name="T55">Τίς</text:span> δέ <text:span text:style-name="T131">μοι </text:span><text:span text:style-name="T323">ἄλλοσε</text:span> <text:span text:style-name="T195">θῆ</text:span><text:span text:style-name="T94">κε</text:span> <text:span text:style-name="T131">λέχος</text:span> ; <text:span text:style-name="T292">χαλεπὸν</text:span> δέ <text:span text:style-name="T94">κεν</text:span><text:span text:style-name="T189"> </text:span><text:span text:style-name="T195">εἴη</text:span></text:h>
            <text:h text:style-name="P55" text:outline-level="3"><text:span text:style-name="T323">καὶ</text:span> <text:span text:style-name="T256">μάλ᾽ἐπισταμένωι</text:span>, <text:span text:style-name="T324">ὅτε</text:span><text:span text:style-name="T323"> </text:span><text:span text:style-name="T324">μὴ</text:span> <text:span text:style-name="T55">θεὸς αὐτὸς</text:span> <text:span text:style-name="T91">ἐπελθὼν</text:span></text:h>
            <text:h text:style-name="P55" text:outline-level="3">ῥηϊδίως <text:span text:style-name="T91">ἐθέλων</text:span> <text:span text:style-name="T195">θείη</text:span> <text:span text:style-name="T131">ἄλληι ἐνὶ χώρηι</text:span>.</text:h>
            <text:p text:style-name="P29"/>
            <text:h text:style-name="P55" text:outline-level="3"><text:span text:style-name="T249">[187] </text:span><text:span text:style-name="T207">Ἀνδρῶν</text:span> δ᾽<text:span text:style-name="T324">οὔ κέν</text:span> <text:span text:style-name="T55">τις </text:span><text:span text:style-name="T131">ζωὸς</text:span><text:span text:style-name="T55"> βροτός</text:span> <text:span text:style-name="T323">οὐδὲ</text:span> <text:span text:style-name="T131">μάλ᾽</text:span><text:span text:style-name="T91">ἡβῶν</text:span>,</text:h>
            <text:h text:style-name="P55" text:outline-level="3"><text:span text:style-name="T207">ῥεῖα</text:span> <text:span text:style-name="T195">μετοχλίσσειεν</text:span><text:span text:style-name="T195"><text:note text:id="ftn60" text:note-class="footnote"><text:note-citation text:label="2345">2345</text:note-citation><text:note-body><text:p text:style-name="P75"><text:span text:style-name="T398"><text:s/>le verbe </text:span><text:span text:style-name="T24">μετοχλίσσειεν sert deux voire trois fois car il a autant de significations légèrement différentes : </text:span><text:span text:style-name="T30">transporter</text:span><text:span text:style-name="T24"> d'une pièce à l'autre (pour le début) et </text:span><text:span text:style-name="T30">déplacer</text:span><text:span text:style-name="T24"> (dans la même pièce voire seulement </text:span><text:span text:style-name="T30">remuer</text:span><text:span text:style-name="T24"> de quelques centimètres (pour la fin de la phrase).</text:span></text:p></text:note-body></text:note></text:span>, <text:span text:style-name="T323">ἐπεὶ </text:span><text:span text:style-name="T55">μέγα σῆμα</text:span> <text:span text:style-name="T195">τέτυκται</text:span></text:h>
            <text:h text:style-name="P55" text:outline-level="3"><text:span text:style-name="T256">ἐν λέχει ἀσκη</text:span><text:span text:style-name="T288">τ</text:span><text:span text:style-name="T284">μ</text:span><text:span text:style-name="T256">ῶι</text:span><text:span text:style-name="T256"><text:note text:id="ftn61" text:note-class="footnote"><text:note-citation text:label="2344">2344</text:note-citation><text:note-body><text:p text:style-name="P75"><text:s text:c="2"/><text:span text:style-name="T23">ἀσκη</text:span><text:span text:style-name="T52">τ</text:span><text:span text:style-name="T23">ῶι : fabriqué avec art ou, moins banal, <text:s/>ἀσ</text:span><text:span text:style-name="T24">χ</text:span><text:span text:style-name="T23">η</text:span><text:span text:style-name="T52">μ</text:span><text:span text:style-name="T23">ῶι : qui n'a point de forme, difforme puisque s'appuyant sur les débuts de branches d'un olivier. A moins qu'on utilise la racine <text:s/></text:span><text:span text:style-name="T47">ἄ</text:span><text:span text:style-name="T23">σκη</text:span><text:span text:style-name="T52">μα, ατος (τὸ) : objet d'études soit prototype, modèle unique d'où un adjectif non répertorié dans les dictionnaires : </text:span><text:span text:style-name="T54">ἄ</text:span><text:span text:style-name="T52">σκημος, ή, </text:span><text:span text:style-name="T53">ό</text:span><text:span text:style-name="T52">ν : original, prototype ? ce qui est bien le cas du lit lisse (bien lissé, bien raboté) d'Ulysse !</text:span></text:p></text:note-body></text:note></text:span> <text:span text:style-name="T357">τὸ</text:span> <text:span text:style-name="T323">δ᾽</text:span><text:span text:style-name="T55">ἐγὼ</text:span> <text:span text:style-name="T195">κάμον</text:span> <text:span text:style-name="T131">οὐδέ τις ἄλλος</text:span>.</text:h>
            <text:h text:style-name="P55" text:outline-level="3"><text:span text:style-name="T249">[190] </text:span><text:span text:style-name="T55">Θάμνος</text:span> <text:span text:style-name="T195">ἔφυ</text:span> <text:span text:style-name="T131">τανύφυλλος </text:span><text:span text:style-name="T55">ἐλαίης</text:span> ἕρκεος<text:note text:id="ftn62" text:note-class="footnote"><text:note-citation text:label="2356">2356</text:note-citation><text:note-body><text:p text:style-name="P75"><text:s/>cf. <text:span text:style-name="T4">(XXII, 442) </text:span><text:span text:style-name="T23">ἀμύμονος ἕρκεος αὐλῆς : </text:span><text:span text:style-name="T4">l'irréprochable mur de la Cour intérieure.</text:span></text:p></text:note-body></text:note> <text:span text:style-name="T91">ἐντός</text:span>,</text:h>
            <text:h text:style-name="P55" text:outline-level="3"><text:span text:style-name="T256">ἀκμηνὸς</text:span> <text:span text:style-name="T91">θαλέθων</text:span><text:span text:style-name="T91"><text:note text:id="ftn63" text:note-class="footnote"><text:note-citation text:label="2345">2345</text:note-citation><text:note-body><text:p text:style-name="P14"><text:s/>l'olivier fleurit puis <text:s/>donne des fruits de 8 (c'est pour cela que son rameau est le symbole de la paix = sans guerre depuis au moins huit ans !) à 80 ans.</text:p></text:note-body></text:note></text:span> <text:span text:style-name="T292">πάχετος</text:span> δ᾽<text:span text:style-name="T195">ἦν </text:span><text:span text:style-name="T131">ἠΰτε </text:span><text:span text:style-name="T135">κίων</text:span><text:span text:style-name="T188">.</text:span></text:h>
            <text:p text:style-name="P29"/>
            <text:p text:style-name="P29"/>
            <text:p text:style-name="P29"/>
            <text:h text:style-name="P55" text:outline-level="3"><text:span text:style-name="T249">[192] </text:span><text:span text:style-name="T131">Τῶι</text:span> δ᾽<text:span text:style-name="T55">ἐγὼ</text:span> <text:span text:style-name="T91">ἀμφιβαλὼν</text:span> <text:span text:style-name="T256">θάλαμον</text:span> <text:span text:style-name="T195">δέμον</text:span>, <text:soft-page-break/><text:span text:style-name="T292">ὄφρ᾽</text:span><text:span text:style-name="T91">ἐτέλεσσα</text:span>,</text:h>
            <text:h text:style-name="P55" text:outline-level="3"><text:span text:style-name="T207">πυκνῆισιν λιθάδεσσι </text:span>καὶ <text:span text:style-name="T323">εὖ</text:span> <text:span text:style-name="T91">καθύπερθεν</text:span> <text:span text:style-name="T195">ἔρεψα</text:span>,</text:h>
            <text:h text:style-name="P55" text:outline-level="3"><text:span text:style-name="T292">κολλητὰς</text:span> δ᾽<text:span text:style-name="T195">ἐπέθηκα</text:span> <text:span text:style-name="T292">θύρας</text:span>, <text:span text:style-name="T323">πυκινῶς</text:span> <text:span text:style-name="T91">ἀραρυίας</text:span>.</text:h>
            <text:h text:style-name="P55" text:outline-level="3"><text:span text:style-name="T249">[195] </text:span><text:span text:style-name="T256">Καὶ τότ᾽</text:span><text:span text:style-name="T323">ἔπειτ᾽</text:span><text:span text:style-name="T195">ἀπέκοψα</text:span> <text:span text:style-name="T292">κόμην</text:span> <text:span text:style-name="T207">τανυφύλλου ἐλαίης</text:span>,</text:h>
            <text:h text:style-name="P55" text:outline-level="3"><text:span text:style-name="T165">κορμὸν</text:span> δ᾽<text:span text:style-name="T207">ἐκ ῥίζης</text:span> <text:span text:style-name="T91">προταμὼν</text:span>, <text:span text:style-name="T195">ἀμφέξεσα</text:span> <text:span text:style-name="T256">χαλκῶι</text:span></text:h>
            <text:h text:style-name="P55" text:outline-level="3"><text:span text:style-name="T331">εὖ καὶ ἐπισταμένως</text:span> <text:span text:style-name="T91">καὶ ἐπὶ στάθμην ἴθυνα</text:span>,</text:h>
            <text:h text:style-name="P61" text:outline-level="3"><text:span text:style-name="T145">ἑρμῖν</text:span><text:span text:style-name="T144">᾽</text:span><text:span text:style-name="T27">ἀσκήσας</text:span><text:span text:style-name="T23"> </text:span><text:span text:style-name="T30">τέτρηνα</text:span><text:span text:style-name="T23"> δὲ </text:span><text:span text:style-name="T119">πάντα</text:span><text:span text:style-name="T23"> </text:span><text:span text:style-name="T263">τερέτρωι</text:span><text:span text:style-name="T23">.</text:span></text:h>
            <text:p text:style-name="P29"/>
            <text:h text:style-name="P83" text:outline-level="3"/>
            <text:h text:style-name="P55" text:outline-level="3"><text:span text:style-name="T249">[199] </text:span><text:span text:style-name="T323">Ἐκ</text:span> δὲ <text:span text:style-name="T323">τοῦ</text:span> <text:span text:style-name="T91">ἀρχόμενος,</text:span> λέχος <text:span text:style-name="T195">ἔξεον</text:span> <text:span text:style-name="T197">ὄφρ᾽</text:span><text:span text:style-name="T188">ἐτέλεσσα</text:span>,</text:h>
            <text:h text:style-name="P55" text:outline-level="3"><text:span text:style-name="T91">δαιδάλλων</text:span> χρυσῶι τε καὶ ἀργύρωι ἠδ᾽ἐλέφαντι</text:h>
            <text:h text:style-name="P36" text:outline-level="3"><text:span text:style-name="T323">ἐκ</text:span> δ᾽<text:span text:style-name="T195">ἐτάνυσσα</text:span> <text:span text:style-name="T292">ἱμάντα</text:span> <text:span text:style-name="T207">βοὸς</text:span> <text:span text:style-name="T55">φοίνικι</text:span><text:span text:style-name="T131"> φαεινόν</text:span>.</text:h>
            <text:p text:style-name="P27"/>
            <text:h text:style-name="P25" text:outline-level="3"><text:span text:style-name="T249">[202] </text:span><text:span text:style-name="T323">Οὕτω</text:span> <text:span text:style-name="T131">τοι</text:span> <text:span text:style-name="T292">τόδε σῆμα</text:span> <text:span text:style-name="T195">πιφαύσκομαι ;</text:span> <text:span text:style-name="T195">οὐδέ τι οἶδα.</text:span></text:h>
            <text:h text:style-name="P55" text:outline-level="3"><text:span text:style-name="T323">ἤ</text:span> <text:span text:style-name="T55">μοι</text:span><text:span text:style-name="T256"> </text:span><text:span text:style-name="T131">ἔτ᾽</text:span><text:span text:style-name="T207">ἔμπεδόν</text:span> <text:span text:style-name="T195">ἐστι</text:span>, γύναι, <text:span text:style-name="T55">λέχος</text:span> <text:span text:style-name="T323">ἦέ</text:span> <text:span text:style-name="T55">τις</text:span> ἤδη</text:h>
            <text:h text:style-name="P36" text:outline-level="3"><text:span text:style-name="T207">ἀνδρῶν</text:span> <text:span text:style-name="T292">ἄλλοσε</text:span> <text:span text:style-name="T195">θῆκε</text:span> <text:span text:style-name="T91">ταμὼν ὕπο</text:span> <text:span text:style-name="T292">πυθμέν᾽</text:span><text:span text:style-name="T207">ἐλαίης</text:span> ;</text:h>
          </table:table-cell>
          <table:table-cell table:style-name="Tabla10.A1" office:value-type="string">
            <text:p text:style-name="P16"><text:span text:style-name="T193">[181] </text:span><text:span text:style-name="T541">Elle</text:span><text:span text:style-name="T542"> </text:span><text:span text:style-name="T541">a</text:span><text:span text:style-name="T542"> </text:span><text:span text:style-name="T321">finit de</text:span><text:span text:style-name="T542"> </text:span><text:span text:style-name="T541">parler péremptoirement</text:span><text:span text:style-name="T542"> </text:span><text:span text:style-name="T232">ainsi </text:span><text:span text:style-name="T537">pour éprouver</text:span><text:span text:style-name="T232"> </text:span><text:span text:style-name="T286">son mari ;</text:span><text:span text:style-name="T232"> </text:span><text:span text:style-name="T89">Cependant Ulysse,</text:span><text:span text:style-name="T542"> </text:span><text:span text:style-name="T537">indigné,</text:span><text:span text:style-name="T542"> </text:span><text:span text:style-name="T541">s'adresse</text:span><text:span text:style-name="T232"> </text:span><text:span text:style-name="T321">à son épouse instruite à bien faire</text:span><text:span text:style-name="T232"> : </text:span><text:span text:style-name="T247">[183] </text:span><text:span text:style-name="T543">« Ô femme, </text:span><text:span text:style-name="T355">que</text:span><text:span text:style-name="T543"> </text:span><text:span text:style-name="T90">cette phrase</text:span><text:span text:style-name="T543"> </text:span><text:span text:style-name="T535">que tu viens de dire</text:span><text:span text:style-name="T543"> est </text:span><text:span text:style-name="T322">très affligeante/consternante ! </text:span><text:span text:style-name="T90">Qui</text:span><text:span text:style-name="T543"> </text:span><text:span text:style-name="T535">pourrait déposer/déplacer</text:span><text:span text:style-name="T543"> </text:span><text:span text:style-name="T355">ailleurs</text:span><text:span text:style-name="T543"> </text:span><text:span text:style-name="T169">mon lit </text:span><text:span text:style-name="T543">? </text:span><text:span text:style-name="T535">Cela serait</text:span><text:span text:style-name="T543"> </text:span><text:span text:style-name="T322">difficile</text:span><text:span text:style-name="T543"> </text:span><text:span text:style-name="T355">même</text:span><text:span text:style-name="T543"> </text:span><text:span text:style-name="T287">pour quelqu'un de très expérimenté</text:span><text:span text:style-name="T543"> ; <text:s/></text:span><text:span text:style-name="T356">à moins qu'</text:span><text:span text:style-name="T90">un dieu lui-même</text:span><text:span text:style-name="T543"> </text:span><text:span text:style-name="T535">ne</text:span><text:span text:style-name="T544"> (le)</text:span><text:span text:style-name="T535"> transporte,</text:span><text:span text:style-name="T543"> y </text:span><text:span text:style-name="T543">arrivant sans peine </text:span><text:span text:style-name="T538">car le voulant,</text:span><text:span text:style-name="T543"> </text:span><text:span text:style-name="T169">dans une autre région/un autre endroit.</text:span><text:span text:style-name="T247">[187] </text:span><text:span text:style-name="T73">Un mortel</text:span><text:span text:style-name="T247"> </text:span><text:span text:style-name="T226">parmi les héros</text:span><text:span text:style-name="T247"> </text:span><text:span text:style-name="T154">en bonne santé </text:span><text:span text:style-name="T347">ne pourrait</text:span><text:span text:style-name="T154"> </text:span><text:span text:style-name="T245"><text:s/></text:span><text:span text:style-name="T228">facilement </text:span><text:span text:style-name="T347">ni </text:span><text:span text:style-name="T245">(le)</text:span><text:span text:style-name="T240"> transporter</text:span><text:span text:style-name="T347"> </text:span><text:span text:style-name="T343">ni même,</text:span><text:span text:style-name="T154"> </text:span><text:span text:style-name="T233">en étant au mieux de sa forme</text:span><text:span text:style-name="T233"><text:note text:id="ftn64" text:note-class="footnote"><text:note-citation text:label="2343">2343</text:note-citation><text:note-body><text:p text:style-name="P14"><text:s/>mot à mot : étant très dans toute sa vigueur de la jeunesse.</text:p></text:note-body></text:note></text:span><text:span text:style-name="T233">,</text:span><text:span text:style-name="T245"> (le) </text:span><text:span text:style-name="T243">déplacer </text:span><text:span text:style-name="T245">(voire seulement le remuer)</text:span><text:span text:style-name="T228"> </text:span><text:span text:style-name="T345">puisque</text:span><text:span text:style-name="T243"> </text:span><text:span text:style-name="T245">de </text:span><text:span text:style-name="T77">grands prodiges/doigtés/tours de main/ajustements </text:span><text:span text:style-name="T243">sont utilisés </text:span><text:span text:style-name="T275">dans ce lit original/prototype car</text:span><text:span text:style-name="T77"> c'est moi qui </text:span><text:span text:style-name="T369">l'</text:span><text:span text:style-name="T243">ai fabriqué avec peine</text:span><text:span text:style-name="T77"> </text:span><text:span text:style-name="T150">et personne d'autre. </text:span><text:span text:style-name="T245">[190] </text:span><text:span text:style-name="T233">A l'intérieur</text:span><text:span text:style-name="T245"> du mur (de la cour intérieure) </text:span><text:span text:style-name="T243">avait</text:span><text:span text:style-name="T245"> </text:span><text:span text:style-name="T243">poussé</text:span><text:span text:style-name="T245"> </text:span><text:span text:style-name="T77">un tronc d'olivier</text:span><text:span text:style-name="T245"> </text:span><text:span text:style-name="T150">aux feuilles allongées, </text:span><text:span text:style-name="T233">fleurissant</text:span><text:span text:style-name="T245">,</text:span><text:span text:style-name="T150"> </text:span><text:span text:style-name="T275">dans toute sa force</text:span><text:span text:style-name="T245"> et </text:span><text:span text:style-name="T243">il était</text:span><text:span text:style-name="T245"> </text:span><text:span text:style-name="T312">d'une épaisseur/d'un diamètre</text:span><text:span text:style-name="T245"> </text:span><text:span text:style-name="T150">identique à</text:span><text:span text:style-name="T245"> (celle d') </text:span><text:span text:style-name="T150">une colonne. </text:span><text:span text:style-name="T247">[192] </text:span><text:span text:style-name="T154">C'est pourquoi</text:span><text:span text:style-name="T247"> </text:span><text:span text:style-name="T240">j'ai</text:span><text:span text:style-name="T247"> </text:span><text:span text:style-name="T73">moi-même</text:span><text:span text:style-name="T247"> </text:span><text:span text:style-name="T240">bâti</text:span><text:span text:style-name="T247"> </text:span><text:span text:style-name="T277">une chambre</text:span><text:span text:style-name="T247"> </text:span><text:span text:style-name="T233">en l'entourant</text:span><text:span text:style-name="T247"> </text:span><text:span text:style-name="T226">avec des pierres de taille ajustées</text:span><text:span text:style-name="T247"> </text:span><text:span text:style-name="T309">jusqu'à ce qu'</text:span><text:span text:style-name="T247">elle soit </text:span><text:span text:style-name="T233">finie</text:span><text:span text:style-name="T309">, </text:span><text:span text:style-name="T247">et </text:span><text:span text:style-name="T240">je la</text:span><text:span text:style-name="T247"> </text:span><text:span text:style-name="T235">surmontai</text:span><text:span text:style-name="T233"> d'un toit</text:span><text:span text:style-name="T247"> </text:span><text:span text:style-name="T343">bien</text:span><text:span text:style-name="T247"> </text:span><text:span text:style-name="T240">penché</text:span><text:span text:style-name="T247"> et </text:span><text:span text:style-name="T240">je l'équipai</text:span><text:span text:style-name="T247"> </text:span><text:span text:style-name="T309">de battants de </text:span><text:soft-page-break/><text:span text:style-name="T309">porte se rapprochant sans jeu/sans défaut/sans interstices,</text:span><text:span text:style-name="T247"> </text:span><text:span text:style-name="T233">pouvant se fermer</text:span><text:span text:style-name="T247"> </text:span><text:span text:style-name="T343">à double tour.</text:span></text:p>
            <text:h text:style-name="P37" text:outline-level="3">[195] <text:span text:style-name="T195">Je coupai/j'élaguai</text:span> <text:span text:style-name="T256">alors</text:span> <text:span text:style-name="T323">ensuite</text:span><text:span text:style-name="T292"> la ramure/ le houppier</text:span> <text:span text:style-name="T207">de l'olivier aux longues feuilles </text:span>et, <text:span text:style-name="T91">retranchant</text:span><text:span text:style-name="T188"> (du tronc encore jusqu'à ne laisser <text:s/>plus qu') </text:span><text:span text:style-name="T165">une souche</text:span><text:span text:style-name="T135"> </text:span><text:span text:style-name="T213">sortant de/prolongeant la racine</text:span><text:span text:style-name="T188">,</text:span> <text:span text:style-name="T195">je</text:span> <text:span text:style-name="T195">polissai tout autour</text:span><text:span text:style-name="T164"> </text:span><text:span text:style-name="T131">ce billot</text:span> <text:span text:style-name="T256">par le bronze, </text:span><text:span text:style-name="T323">tout bien </text:span><text:span text:style-name="T323">selon les règles de l'art,</text:span> <text:span text:style-name="T91">et j'équarris au cordeau</text:span> et, (le) <text:span text:style-name="T91">transformant en</text:span> <text:span text:style-name="T131">pied unique/socle de lit,</text:span> je (le) perçai <text:span text:style-name="T117">entièrement/de part en part</text:span> <text:span text:style-name="T256">avec une tarière.</text:span></text:h>
            <text:p text:style-name="P28"><text:span text:style-name="T398">[199] </text:span><text:span text:style-name="T93">Commençant</text:span><text:span text:style-name="T398">/</text:span><text:span text:style-name="T93">Partant</text:span><text:span text:style-name="T398"> </text:span><text:span text:style-name="T339">de ce socle</text:span><text:span text:style-name="T398">, </text:span><text:span text:style-name="T195">je construisis</text:span><text:span text:style-name="T398"> un lit </text:span><text:span text:style-name="T198">jusqu'à</text:span><text:span text:style-name="T398"> </text:span><text:span text:style-name="T192">le terminer</text:span><text:span text:style-name="T398">, l'embellissant d'or mais aussi d'argent et d'ivoire puis, </text:span><text:span text:style-name="T339">les frappant/souquant sur ce socle</text:span><text:span text:style-name="T398">, <text:s/></text:span><text:span text:style-name="T195">j'étarquais</text:span><text:span text:style-name="T398"> </text:span><text:span text:style-name="T304">des courroies</text:span><text:span text:style-name="T398"> </text:span><text:span text:style-name="T212">en cuir de boeuf</text:span><text:span text:style-name="T398"> </text:span><text:span text:style-name="T133">brillant </text:span><text:span text:style-name="T69">de pourpre, couleur de dattes.</text:span></text:p>
            <text:h text:style-name="P22" text:outline-level="3"><text:span text:style-name="T398">[202] </text:span><text:span text:style-name="T339">Ainsi</text:span><text:span text:style-name="T398"> </text:span><text:span text:style-name="T195">ai-je pu</text:span><text:span text:style-name="T398"> </text:span><text:span text:style-name="T133">te </text:span><text:span text:style-name="T195">faire comprendre</text:span><text:span text:style-name="T398"> </text:span><text:span text:style-name="T304">ces </text:span><text:span text:style-name="T301">prodiges/doigtés/tours de main/ajustements</text:span><text:span text:style-name="T62"> </text:span><text:span text:style-name="T192">? </text:span><text:span text:style-name="T189">Mais je n'en sais rien.</text:span><text:span text:style-name="T192"> </text:span><text:span text:style-name="T62">Mon lit </text:span><text:span text:style-name="T189">est-il</text:span><text:span text:style-name="T192"> </text:span><text:span text:style-name="T137">encore</text:span><text:span text:style-name="T192"> </text:span><text:span text:style-name="T215">immuable</text:span><text:span text:style-name="T192">/</text:span><text:span text:style-name="T215">là où je l'ai construit</text:span><text:span text:style-name="T192">, ma femme,</text:span><text:span text:style-name="T333"> ou bien </text:span><text:span text:style-name="T62">quelqu'un</text:span><text:span text:style-name="T333"> </text:span><text:span text:style-name="T215">des hommes </text:span><text:span text:style-name="T64">l'</text:span><text:span text:style-name="T189">a-t-il transporté </text:span><text:span text:style-name="T301">ailleurs</text:span><text:span text:style-name="T192"> </text:span><text:span text:style-name="T93">en coupant à ras</text:span><text:span text:style-name="T192"> </text:span><text:span text:style-name="T301">la souche</text:span><text:span text:style-name="T192"> </text:span><text:span text:style-name="T215">de l'olivier</text:span><text:span text:style-name="T192"><text:note text:id="ftn65" text:note-class="footnote"><text:note-citation text:label="2370">2370</text:note-citation><text:note-body><text:p text:style-name="P75"><text:s/>"<text:span text:style-name="T3">Tous ces détails d'intérieur et d'ameublements, dit Dugas-Montbel, sont exprimés par des phrases consacrées qui n'avaient pas besoin alors d'explications, mais qui, dans la suite, ont perdu leur sens convenu avec les usages qu'elles exprimaient. Tout ce qu'on peut raisonnablement conclure des paroles du poète, c'est qu'Ulysse, après avoir coupé l'olivier à un pied environ de la racine, forma le lit avec la partie du tronc qui avait été détachée, la creusa entièrement, et la réunit ensuite, avec de fortes chevilles, à la partie qui était restée au sol ; si bien que, pour déplacer le lit, il aurait fallu couper le pied de l'olivier à fleur de terre." Note (3) de Bareste.</text:span></text:p><text:p text:style-name="P76">Je ne pense pas que l'on puisse faire le lit en "creusant" la partie haute de <text:s/>l'olivier constituée d'un demi-tronc et de 3 ou 4 grosses branches. Il a dû, me semble-t-il en faire six ou huit demi-planches insérées dans le billot, plat scié en haut et rond brut en bas, comme les barreaux d'une roue de chariot sur le moyeu ou bien traversant le billot de part en part (donc à des hauteurs différentes) puis une fois cette structure faite, il a utilisé les petites branches pour finir le lit au cordeau et au fil à plomb. </text:p></text:note-body></text:note></text:span><text:span text:style-name="T192"> ? </text:span></text:h>
          </table:table-cell>
        </table:table-row>
      </table:table>
      <text:p text:style-name="Text_20_body"/>
      <text:p text:style-name="Text_20_body"/>
      <text:p text:style-name="Text_20_body"/>
      <text:p text:style-name="Text_20_body"/>
      <table:table table:name="Tabla11" table:style-name="Tabla11">
        <table:table-column table:style-name="Tabla11.A"/>
        <table:table-column table:style-name="Tabla11.B"/>
        <text:soft-page-break/>
        <table:table-row table:style-name="Tabla11.1">
          <table:table-cell table:style-name="Tabla11.A1" office:value-type="string">
            <text:p text:style-name="P6">Titre 205 à 221 : </text:p>
            <text:h text:style-name="P55" text:outline-level="3"><text:span text:style-name="T249">[205] </text:span>Ὣς φάτο <text:span text:style-name="T207">τῆς</text:span> δ᾽<text:span text:style-name="T323">αὐτοῦ</text:span> <text:span text:style-name="T195">λύτο</text:span> <text:span text:style-name="T55">γούνατα</text:span> καὶ <text:span text:style-name="T131">φίλον ἦτορ</text:span>,</text:h>
            <text:h text:style-name="P55" text:outline-level="3"><text:span text:style-name="T117">σήματ᾽</text:span><text:span text:style-name="T195">ἀναγνούσηι</text:span><text:span text:style-name="T117"> τά</text:span> <text:span text:style-name="T99">οἱ </text:span><text:span text:style-name="T117">ἔμπεδα</text:span> <text:span text:style-name="T195">πέφραδ᾽</text:span><text:span text:style-name="T55">Ὀδυσσεύς</text:span></text:h>
            <text:h text:style-name="P55" text:outline-level="3"><text:span text:style-name="T91">δακρύσασα</text:span> δ᾽<text:span text:style-name="T323">ἔπειτ᾽</text:span><text:span text:style-name="T131">ἰθὺς</text:span> <text:span text:style-name="T195">δράμεν</text:span> <text:span text:style-name="T94">ἀμφὶ</text:span> δὲ <text:span text:style-name="T292">χεῖρας</text:span></text:h>
            <text:h text:style-name="P55" text:outline-level="3"><text:span text:style-name="T220">δειρῆι</text:span><text:span text:style-name="T195"> </text:span><text:span text:style-name="T94">βάλλ᾽</text:span><text:span text:style-name="T256">Ὀδυσῆϊ</text:span> <text:span text:style-name="T292">κάρη</text:span> δ᾽<text:span text:style-name="T195">ἔκυσ᾽</text:span>ἠδὲ <text:span text:style-name="T195">προσηύδα</text:span>·</text:h>
            <text:p text:style-name="P29"/>
            <text:h text:style-name="P55" text:outline-level="3"><text:span text:style-name="T249">[209] </text:span>« <text:span text:style-name="T195">Μή</text:span> <text:span text:style-name="T256">μοι Ὀδυσσεῦ</text:span> <text:span text:style-name="T195">σκύζευ</text:span>, <text:span text:style-name="T292">ἐπεὶ </text:span><text:span text:style-name="T256">τά</text:span> <text:span text:style-name="T323">περ</text:span> <text:span text:style-name="T256">ἄλλα</text:span> <text:span text:style-name="T323">μάλιστα</text:span></text:h>
            <text:h text:style-name="P55" text:outline-level="3"><text:span text:style-name="T207">ἀνθρώπων</text:span> <text:span text:style-name="T195">πέπνυσο :</text:span> <text:span text:style-name="T55">θεοὶ</text:span> δ᾽<text:span text:style-name="T195">ὤπαζον</text:span> ὀϊζύν</text:h>
            <text:h text:style-name="P55" text:outline-level="3"><text:span text:style-name="T55">οἳ</text:span> <text:span text:style-name="T323">νῶϊν</text:span> <text:span text:style-name="T195">ἀγάσαντο</text:span> <text:span text:style-name="T256">παρ᾽ἀλλήλοισι</text:span> <text:span text:style-name="T323">μένοντε (duel)</text:span></text:h>
            <text:h text:style-name="P55" text:outline-level="3"><text:span text:style-name="T207">ἥβης</text:span> <text:span text:style-name="T91">ταρπῆναι</text:span> καὶ <text:span text:style-name="T207">γήραος</text:span> <text:span text:style-name="T256">οὐδὸν</text:span> <text:span text:style-name="T91">ἱκέσθαι</text:span><text:span text:style-name="T188"> :</text:span></text:h>
            <text:h text:style-name="P36" text:outline-level="3"/>
            <text:h text:style-name="P25" text:outline-level="3"><text:span text:style-name="T249">[213] </text:span>Αὐτὰρ <text:span text:style-name="T324">μὴ</text:span> <text:span text:style-name="T99">νῦν</text:span> <text:span text:style-name="T256">μοι</text:span> <text:span text:style-name="T292">τόδε</text:span> <text:span text:style-name="T195">χώεο</text:span> <text:span text:style-name="T324">μηδὲ</text:span><text:span text:style-name="T323"> </text:span><text:span text:style-name="T94">νεμέσσα</text:span></text:h>
            <text:h text:style-name="P55" text:outline-level="3"><text:span text:style-name="T256">οὕνεκά</text:span><text:span text:style-name="T323"> </text:span><text:span text:style-name="T292">σ᾽</text:span><text:span text:style-name="T195">οὐ</text:span> <text:span text:style-name="T207">τὸ πρῶτον</text:span>, <text:span text:style-name="T323">ἐπεὶ</text:span> <text:span text:style-name="T94">ἴδον</text:span>, <text:span text:style-name="T131">ὧδ᾽</text:span><text:span text:style-name="T195">ἀγάπησα</text:span>.</text:h>
            <text:h text:style-name="P55" text:outline-level="3"><text:span text:style-name="T249">[215] </text:span><text:span text:style-name="T323">Αἰεὶ </text:span>γάρ <text:span text:style-name="T55">μοι θυμὸς</text:span> <text:span text:style-name="T117">ἐνὶ στήθεσσι φίλοισιν</text:span></text:h>
            <text:h text:style-name="P55" text:outline-level="3"><text:span text:style-name="T195">ἐρρίγει</text:span> <text:span text:style-name="T94">μή</text:span> <text:span text:style-name="T55">τίς </text:span><text:span text:style-name="T256">με</text:span> <text:span text:style-name="T207">βροτῶν</text:span> <text:span text:style-name="T94">ἀπάφοιτο</text:span> <text:span text:style-name="T117">ἔπεσσιν</text:span></text:h>
            <text:h text:style-name="P55" text:outline-level="3"><text:span text:style-name="T174">ἐλθών</text:span>· <text:span text:style-name="T55">πολλοὶ</text:span> γὰρ <text:span text:style-name="T292">κακὰ κέρδεα</text:span> <text:span text:style-name="T195">βουλεύουσιν</text:span>.</text:h>
            <text:p text:style-name="P29"/>
            <text:h text:style-name="P55" text:outline-level="3"><text:span text:style-name="T249">[218] </text:span><text:span text:style-name="T323">Οὐδέ </text:span><text:span text:style-name="T195">κεν</text:span> <text:span text:style-name="T55">Ἀργείη Ἑλένη</text:span>, Διὸς ἐκγεγαυῖα,</text:h>
            <text:h text:style-name="P55" text:outline-level="3"><text:span text:style-name="T256">ἀνδρὶ παρ᾽ἀλλοδαπῶι</text:span> <text:span text:style-name="T195">ἐμίγη</text:span> <text:span text:style-name="T117">φιλότητι</text:span> καὶ <text:span text:style-name="T131">εὐνῆι</text:span>,</text:h>
            <text:h text:style-name="P55" text:outline-level="3"><text:span text:style-name="T323">εἰ </text:span><text:span text:style-name="T195">ἤιδη</text:span> <text:span text:style-name="T55">ὅ</text:span> <text:span text:style-name="T131">μιν</text:span><text:span text:style-name="T91"> </text:span><text:span text:style-name="T306">αὖτις</text:span> <text:span text:style-name="T55">ἀρήϊοι υἷες</text:span> <text:span text:style-name="T207">Ἀχαιῶν</text:span></text:h>
            <text:h text:style-name="P55" text:outline-level="3"><text:span text:style-name="T91">ἀξέμεναι</text:span> <text:span text:style-name="T256">οἶκόνδε</text:span> <text:span text:style-name="T292">φίλην</text:span> <text:span text:style-name="T292">ἐς πατρίδ᾽</text:span><text:span text:style-name="T195">ἔμελλον</text:span>.</text:h>
            <text:h text:style-name="P25" text:outline-level="3"><text:span text:style-name="T249">[222] </text:span><text:span text:style-name="T131">Τὴν</text:span> δ᾽<text:span text:style-name="T323">ἦ τοι</text:span> <text:span text:style-name="T95">ῥέξαι</text:span> <text:span text:style-name="T55">θεὸς</text:span> <text:span text:style-name="T195">ὤρορεν</text:span> <text:span text:style-name="T292">ἔργον</text:span> <text:span text:style-name="T256">ἀεικές :</text:span></text:h>
            <text:h text:style-name="P55" text:outline-level="3"><text:span text:style-name="T131">τὴν</text:span> δ᾽<text:span text:style-name="T131">ἄτην</text:span> <text:span text:style-name="T195">οὐ </text:span><text:span text:style-name="T207">πρόσθεν</text:span> <text:span text:style-name="T256">ἑῶι</text:span> <text:span text:style-name="T195">ἐγκάτθετο</text:span> <text:span text:style-name="T256">θυμῶι</text:span></text:h>
            <text:h text:style-name="P36" text:outline-level="3"><text:span text:style-name="T131">λυγρήν</text:span>, <text:span text:style-name="T323">ἐξ ἧς</text:span> <text:span text:style-name="T207">πρῶτα καὶ </text:span><text:span text:style-name="T292">ἡμέας</text:span> <text:span text:style-name="T195">ἵκετο</text:span> <text:span text:style-name="T292">πένθος</text:span>.</text:h>
          </table:table-cell>
          <table:table-cell table:style-name="Tabla11.A1" office:value-type="string">
            <text:p text:style-name="P17">[205] Ainsi parla-t-Il et, (immobilisée) <text:span text:style-name="T323">sur place,</text:span> <text:span text:style-name="T55">les genoux</text:span> <text:span text:style-name="T207">de Pènélope</text:span> <text:span text:style-name="T195">flanchent </text:span>et <text:span text:style-name="T131">son coeur</text:span> <text:span text:style-name="T195">palpite </text:span><text:span text:style-name="T398">(lorsqu')</text:span><text:span text:style-name="T195">elle comprend </text:span><text:span text:style-name="T124">les preuves tangibles </text:span><text:span text:style-name="T398">qu'</text:span><text:span text:style-name="T69">Ulysse</text:span><text:span text:style-name="T195"> </text:span><text:span text:style-name="T106">lui</text:span><text:span text:style-name="T195"> a dites/données </text:span><text:span text:style-name="T398">et ensuite, </text:span><text:span text:style-name="T93">tout en pleurant</text:span><text:span text:style-name="T398">, </text:span><text:span text:style-name="T195">elle courut</text:span><text:span text:style-name="T398"> </text:span><text:span text:style-name="T133">tout droit</text:span><text:span text:style-name="T398"> </text:span><text:span text:style-name="T258">vers Ulysse </text:span><text:span text:style-name="T398">et </text:span><text:span text:style-name="T195">elle</text:span><text:span text:style-name="T398"> <text:s/></text:span><text:span text:style-name="T268">l'</text:span><text:span text:style-name="T94">embrassa en mettant</text:span><text:span text:style-name="T192"> </text:span><text:span text:style-name="T301">ses bras</text:span><text:span text:style-name="T192"> </text:span><text:span text:style-name="T215">autour de son cou </text:span><text:span text:style-name="T192">et </text:span><text:span text:style-name="T189">elle</text:span><text:span text:style-name="T192"> </text:span><text:span text:style-name="T268">Lui</text:span><text:span text:style-name="T215"> </text:span><text:span text:style-name="T189">baisa</text:span><text:span text:style-name="T215"> </text:span><text:span text:style-name="T301">la tête</text:span><text:span text:style-name="T215"> </text:span><text:span text:style-name="T192">et dit/</text:span><text:span text:style-name="T189">s'adressse</text:span><text:span text:style-name="T215"> </text:span><text:span text:style-name="T192">(à Lui)</text:span><text:span text:style-name="T215"> : </text:span><text:span text:style-name="T398">[209] </text:span><text:span text:style-name="T397">« Ne </text:span><text:span text:style-name="T257">m'</text:span><text:span text:style-name="T195">en veux pas</text:span><text:span text:style-name="T397">, </text:span><text:span text:style-name="T257">mon</text:span><text:span text:style-name="T397"> </text:span><text:span text:style-name="T257">Ulysse</text:span><text:span text:style-name="T397">, </text:span><text:span text:style-name="T303">puisqu'</text:span><text:span text:style-name="T257">en toutes circonstances,</text:span><text:span text:style-name="T397"> </text:span><text:span text:style-name="T195">tu es depuis toujours,</text:span><text:span text:style-name="T397"> </text:span><text:span text:style-name="T338">très remarquablement et de beaucoup,</text:span><text:span text:style-name="T324"> </text:span><text:span text:style-name="T339">le plus</text:span><text:span text:style-name="T398"> </text:span><text:span text:style-name="T195">avisé</text:span><text:span text:style-name="T338"> </text:span><text:span text:style-name="T211">des hommes ! </text:span><text:span text:style-name="T68">Or les dieux</text:span><text:span text:style-name="T397"> </text:span><text:span text:style-name="T195">ont fait/poursuivi</text:span><text:span text:style-name="T397"> de(s) misères </text:span><text:span text:style-name="T338">(à) nous deux</text:span><text:span text:style-name="T397">, </text:span><text:span text:style-name="T68">eux qui </text:span><text:span text:style-name="T195">en voulaient</text:span><text:span text:style-name="T397"><text:note text:id="ftn66" text:note-class="footnote"><text:note-citation text:label="2356">2356</text:note-citation><text:note-body><text:p text:style-name="Footnote"><text:s/><text:span text:style-name="T2">cf. dico page 4 <text:s/></text:span><text:span text:style-name="T11">ἀγάζομαι : voir d'un oeil envieux ; avec le datif (νῶϊν) en vouloir à quelqu'un (à nous deux).</text:span></text:p></text:note-body></text:note></text:span><text:span text:style-name="T397"> </text:span><text:span text:style-name="T338">à nous deux </text:span><text:span text:style-name="T324">de demeurer</text:span><text:span text:style-name="T397"> </text:span><text:span text:style-name="T257">l'un près de l'autre </text:span><text:span text:style-name="T397">pour</text:span><text:span text:style-name="T93"> jouir jusqu'à plus soif</text:span><text:span text:style-name="T397"> </text:span><text:span text:style-name="T211">de la jeunesse </text:span><text:span text:style-name="T397">et </text:span><text:span text:style-name="T92">atteindre</text:span><text:span text:style-name="T397"> </text:span><text:span text:style-name="T257">le terme</text:span><text:span text:style-name="T397"> </text:span><text:span text:style-name="T211">de la vieillesse ! </text:span><text:span text:style-name="T398">[213] Quoiqu'il en soit, </text:span><text:span text:style-name="T324">puisses-tu</text:span><text:span text:style-name="T195"> </text:span><text:span text:style-name="T106">maintenant</text:span><text:span text:style-name="T339"> </text:span><text:span text:style-name="T324">ne pas</text:span><text:span text:style-name="T398"> </text:span><text:span text:style-name="T195">t'irriter</text:span><text:span text:style-name="T398"> </text:span><text:span text:style-name="T258">contre moi </text:span><text:span text:style-name="T301">pour cela/cette hésitation</text:span><text:span text:style-name="T398"> </text:span><text:span text:style-name="T324">ni même</text:span><text:span text:style-name="T398"> </text:span><text:span text:style-name="T94">t'indigner</text:span><text:span text:style-name="T189"> </text:span><text:span text:style-name="T301"><text:s/></text:span><text:span text:style-name="T268">de ce que</text:span><text:span text:style-name="T301"> </text:span><text:span text:style-name="T189">je ne</text:span><text:span text:style-name="T301"> t'</text:span><text:span text:style-name="T189">ai pas </text:span><text:span text:style-name="T137">ainsi</text:span><text:span text:style-name="T140"> </text:span><text:span text:style-name="T189">traité avec affection</text:span><text:span text:style-name="T301"> </text:span><text:span text:style-name="T215">du premier coup</text:span><text:span text:style-name="T192">/ dès l'abord</text:span><text:span text:style-name="T301"> </text:span><text:span text:style-name="T333">après que</text:span><text:span text:style-name="T189"> </text:span><text:span text:style-name="T94">je</text:span><text:span text:style-name="T189"> </text:span><text:span text:style-name="T301">t'</text:span><text:span text:style-name="T94">ai reconnu</text:span><text:span text:style-name="T192"> ! [215] En effet, </text:span><text:span text:style-name="T333">toujours</text:span><text:span text:style-name="T192"> </text:span><text:span text:style-name="T62">mon coeur</text:span><text:span text:style-name="T192"> </text:span><text:span text:style-name="T121">dans ma poitrine</text:span><text:span text:style-name="T192">/au plus profond de moi </text:span><text:span text:style-name="T189">redoutait </text:span><text:span text:style-name="T94">que</text:span><text:span text:style-name="T192"> </text:span><text:span text:style-name="T62">l'un</text:span><text:span text:style-name="T192"> </text:span><text:span text:style-name="T215">des mortels,</text:span><text:span text:style-name="T62"> </text:span><text:span text:style-name="T176">arrivant (ici)</text:span><text:span text:style-name="T192"> </text:span><text:span text:style-name="T215"><text:s/></text:span><text:span text:style-name="T94">ne puisse</text:span><text:span text:style-name="T189"> </text:span><text:span text:style-name="T268">me </text:span><text:span text:style-name="T94">tromper</text:span><text:span text:style-name="T215"> </text:span><text:span text:style-name="T121">par des mots/paroles mensongères</text:span><text:span text:style-name="T215">. </text:span><text:span text:style-name="T192">En effet, </text:span><text:span text:style-name="T62">nombreux</text:span><text:span text:style-name="T192"> (sont ceux qui) </text:span><text:span text:style-name="T189">méditent</text:span><text:span text:style-name="T192"> </text:span><text:span text:style-name="T301">de mauvaises malices. </text:span><text:span text:style-name="T398">[218] </text:span><text:span text:style-name="T339">Jamais</text:span><text:span text:style-name="T398"> </text:span><text:span text:style-name="T69">l'Argienne Hélène</text:span><text:span text:style-name="T398">, descendante de Zeus, </text:span><text:span text:style-name="T195">n'aurait</text:span><text:span text:style-name="T398"> </text:span><text:span text:style-name="T195">fréquenté</text:span><text:span text:style-name="T398">/</text:span><text:span text:style-name="T195">été éprise d'</text:span><text:span text:style-name="T258">un homme d'un autre pays, </text:span><text:span text:style-name="T124">par amitié</text:span><text:span text:style-name="T398"> puis </text:span><text:span text:style-name="T133">par amour</text:span><text:span text:style-name="T398"> </text:span><text:span text:style-name="T339">si </text:span><text:span text:style-name="T195">elle avait imaginé</text:span><text:span text:style-name="T398"> </text:span><text:span text:style-name="T69">que</text:span><text:span text:style-name="T398"> </text:span><text:span text:style-name="T69">les belliqueux fils</text:span><text:span text:style-name="T398"> </text:span><text:span text:style-name="T212">des Achéens</text:span><text:span text:style-name="T398"> </text:span><text:span text:style-name="T195">se donnerait</text:span><text:span text:style-name="T398"> </text:span><text:span text:style-name="T195">l'objectif de</text:span><text:span text:style-name="T398"> </text:span><text:span text:style-name="T133">la</text:span><text:span text:style-name="T398"> </text:span><text:span text:style-name="T93">ramener</text:span><text:span text:style-name="T398"> </text:span><text:span text:style-name="T258">chez elle</text:span><text:span text:style-name="T398"> </text:span><text:span text:style-name="T304">dans sa patrie d'origine ! </text:span><text:span text:style-name="T398">[222] Que certes, un dieu ou une déesse </text:span><text:span text:style-name="T133">lui</text:span><text:span text:style-name="T398"> </text:span><text:span text:style-name="T195">inspira</text:span><text:span text:style-name="T192"> </text:span><text:span text:style-name="T93">de sacrifier</text:span><text:span text:style-name="T192"> </text:span><text:span text:style-name="T301">à cette</text:span><text:span text:style-name="T192"> (grande) </text:span><text:span text:style-name="T301">oeuvre</text:span><text:span text:style-name="T192"> (d'Aphrodite)</text:span><text:span text:style-name="T268"> inappropriée ! </text:span><text:span text:style-name="T189">Elle n'imagina pas</text:span><text:span text:style-name="T268"> dans son coeur </text:span><text:span text:style-name="T137">la funeste fatalité </text:span><text:span text:style-name="T215">à venir </text:span><text:span text:style-name="T333">de laquelle</text:span><text:span text:style-name="T192"> </text:span><text:span text:style-name="T189">arriva</text:span><text:span text:style-name="T192"> </text:span><text:span text:style-name="T215">en première mais pas unique cause</text:span><text:span text:style-name="T192"> </text:span><text:span text:style-name="T301">nos peines</text:span><text:span text:style-name="T192">.</text:span></text:p>
          </table:table-cell>
        </table:table-row>
      </table:table>
      <text:h text:style-name="P56" text:outline-level="3">οὐκ <text:s/>λαβον <text:s text:c="10"/>ἀλλά γάρ δέ βροτὸς <text:span text:style-name="T195">ἐ</text:span><text:span text:style-name="T513">λπίς</text:span> <text:s text:c="4"/>κακὰ</text:h>
      <text:p text:style-name="Text_20_body">Ou qu'est la bonne Pauline, à la gare des Brotteaux, elle pisse et fait caca. <text:s/><text:span text:style-name="T29">ἀπάφοιτο</text:span><text:span text:style-name="T23"> </text:span><text:span text:style-name="T119">ἔπεσσι <text:s/>y a pas photo épaissit</text:span></text:p>
      <table:table table:name="Tabla12" table:style-name="Tabla12">
        <table:table-column table:style-name="Tabla12.A"/>
        <table:table-column table:style-name="Tabla12.B"/>
        <table:table-row table:style-name="Tabla12.1">
          <table:table-cell table:style-name="Tabla12.A1" office:value-type="string">
            <text:p text:style-name="P7">Titre 225 à 246 : </text:p>
            <text:h text:style-name="P55" text:outline-level="3"><text:span text:style-name="T249">[225] </text:span><text:span text:style-name="T131">Νῦν</text:span> δ᾽<text:span text:style-name="T323">ἐπεὶ </text:span><text:span text:style-name="T292">ἤδη</text:span> <text:span text:style-name="T256">σήματ᾽ἀριφραδέα</text:span> <text:span text:style-name="T189">κατέλεξας</text:span></text:h>
            <text:h text:style-name="P55" text:outline-level="3"><text:span text:style-name="T292">εὐνῆς ἡμετέρης</text:span> ἣν <text:span text:style-name="T195">οὐ</text:span> <text:span text:style-name="T55">βροτὸς ἄλλος</text:span> <text:span text:style-name="T195">ὀπώπει</text:span>,</text:h>
            <text:h text:style-name="P55" text:outline-level="3"><text:span text:style-name="T131">ἀλλ᾽οἶοι</text:span> <text:span text:style-name="T55">σύ </text:span>τ᾽<text:span text:style-name="T55">ἐγώ</text:span> τε καὶ <text:span text:style-name="T323">ἀμφίπολος μία μούνη</text:span>,</text:h>
            <text:h text:style-name="P55" text:outline-level="3"><text:span text:style-name="T131">Ἀκτορίς</text:span>, <text:span text:style-name="T131">ἥν </text:span><text:span text:style-name="T70">μοι</text:span> <text:span text:style-name="T195">δῶκε</text:span> <text:span text:style-name="T55">πατὴρ</text:span> <text:span text:style-name="T530">ἔτι</text:span> <text:span text:style-name="T357">ὅτι</text:span> <text:span text:style-name="T207">δεῦρο</text:span> <text:span text:style-name="T91">κιούσηι</text:span>,</text:h>
            <text:h text:style-name="P55" text:outline-level="3"><text:span text:style-name="T131">ἣ </text:span><text:span text:style-name="T256">νῶϊν</text:span> <text:span text:style-name="T195">εἴρυτο</text:span> <text:span text:style-name="T197">θύρας </text:span><text:span text:style-name="T207">πυκινοῦ θαλάμοιο.</text:span></text:h>
            <text:h text:style-name="P55" text:outline-level="3"><text:span text:style-name="T195">Πείθεις</text:span> <text:span text:style-name="T195">δή</text:span> <text:span text:style-name="T256">μευ θυμόν</text:span>, <text:span text:style-name="T117">ἀπηνέα</text:span> <text:span text:style-name="T91">περ</text:span> <text:span text:style-name="T533">μάλ᾽</text:span><text:span text:style-name="T91">ἐόντα</text:span>.<text:span text:style-name="T248">»</text:span></text:h>
            <text:h text:style-name="P55" text:outline-level="3"><text:span text:style-name="T249">[231] </text:span>Ὣς φάτο <text:span text:style-name="T357">τῶι</text:span> δ᾽<text:span text:style-name="T323">ἔτι μᾶλλον</text:span> <text:span text:style-name="T195">ὑφ᾽</text:span><text:span text:style-name="T256">ἵμερον</text:span> <text:span text:style-name="T195">ὦρσε</text:span> <text:span text:style-name="T207">γόοιο</text:span>·</text:h>
            <text:h text:style-name="P55" text:outline-level="3"><text:span text:style-name="T195">κλαῖε </text:span>δ᾽<text:span text:style-name="T91">ἔχων</text:span> <text:span text:style-name="T99">ἄλοχον</text:span> <text:span text:style-name="T256">θυμαρέα</text:span> <text:span text:style-name="T292">κεδνὰ</text:span> <text:span text:style-name="T292">ἰδυῖαν</text:span>.</text:h>
            <text:h text:style-name="P25" text:outline-level="3"><text:span text:style-name="T249">[233]</text:span><text:span text:style-name="T225"> </text:span><text:span text:style-name="T207">Ὡς</text:span> δ᾽<text:span text:style-name="T323">ὅτ᾽</text:span><text:span text:style-name="T72">ἂν</text:span><text:span text:style-name="T91"> </text:span><text:span text:style-name="T273">ἀσπάσιος</text:span><text:span text:style-name="T256"> γῆ</text:span> <text:span text:style-name="T292">νηχομένοισι </text:span><text:span text:style-name="T195">φανήηι</text:span>,</text:h>
            <text:h text:style-name="P55" text:outline-level="3"><text:span text:style-name="T207">ὧν </text:span>τε <text:span text:style-name="T55">Ποσειδάων</text:span> <text:span text:style-name="T292">εὐεργέα νῆ᾽</text:span><text:span text:style-name="T131">ἐνὶ πόντωι</text:span></text:h>
            <text:h text:style-name="P55" text:outline-level="3"><text:span text:style-name="T195">ῥαίσηι</text:span>, <text:span text:style-name="T91">ἐπειγομένην</text:span> <text:span text:style-name="T256">ἀνέμωι καὶ κύματι </text:span><text:span text:style-name="T99">πηγῶι</text:span>·</text:h>
            <text:h text:style-name="P55" text:outline-level="3"><text:span text:style-name="T55">παῦροι</text:span> δ᾽<text:span text:style-name="T195">ἐξέφυγον</text:span> <text:span text:style-name="T256">πολιῆς ἁλὸς</text:span> <text:span text:style-name="T207">ἤπειρόνδε</text:span></text:h>
            <text:h text:style-name="P55" text:outline-level="3"><text:span text:style-name="T60">νηχόμενοι</text:span> <text:span text:style-name="T292">πολλὴ</text:span> δὲ περὶ χροῒ <text:span text:style-name="T195">τέτροφεν</text:span><text:span text:style-name="T195"><text:note text:id="ftn67" text:note-class="footnote"><text:note-citation text:label="2345">2345</text:note-citation><text:note-body><text:p text:style-name="P75"><text:s/>cf. dico page 1438 <text:span text:style-name="T1">mais pourrait aussi vouloir dire : beaucoup </text:span><text:span text:style-name="T294">πολλὴ</text:span><text:span text:style-name="T23"> </text:span><text:span text:style-name="T1">d'eau de mer </text:span><text:span text:style-name="T294">ἅλμη (</text:span><text:span text:style-name="T1">les) a nourrit </text:span><text:span text:style-name="T30">τέτροφεν </text:span><text:span text:style-name="T1">jusqu'à déborder </text:span><text:span text:style-name="T23">περὶ</text:span><text:span text:style-name="T1"> de leur corps <text:s/></text:span><text:span text:style-name="T23">χροῒ </text:span><text:span text:style-name="T1">= ils ont beaucoup bu la tasse !</text:span></text:p></text:note-body></text:note></text:span> <text:span text:style-name="T292">ἅλμη</text:span>,</text:h>
            <text:h text:style-name="P55" text:outline-level="3"><text:span text:style-name="T55">ἀσπάσιοι </text:span>δ᾽<text:span text:style-name="T195">ἐπέβαν </text:span><text:span text:style-name="T131">γαίης</text:span>, <text:span text:style-name="T256">κακότητα</text:span> <text:span text:style-name="T91">φυγόντες</text:span>·</text:h>
            <text:h text:style-name="P55" text:outline-level="3"><text:span text:style-name="T323">ὣς</text:span> <text:span text:style-name="T292">ἄρα</text:span> <text:span text:style-name="T131">τῆι </text:span><text:span text:style-name="T55">ἀσπαστὸς</text:span> <text:span text:style-name="T195">ἔην</text:span> <text:span text:style-name="T55">πόσις</text:span> <text:span text:style-name="T195">εἰσοροώσηι</text:span>,</text:h>
            <text:h text:style-name="P55" text:outline-level="3"><text:span text:style-name="T131">δειρῆς</text:span> δ᾽<text:span text:style-name="T195">οὔπω</text:span> <text:span text:style-name="T207">πάμπαν</text:span> <text:span text:style-name="T195">ἀφίετο</text:span><text:span text:style-name="T195"><text:note text:id="ftn68" text:note-class="footnote"><text:note-citation text:label="2343">2343</text:note-citation><text:note-body><text:p text:style-name="P14"><text:s/>cf. dico page 259 </text:p></text:note-body></text:note></text:span> <text:span text:style-name="T256">πήχεε λευκώ</text:span>.</text:h>
            <text:p text:style-name="P29"/>
            <text:h text:style-name="P55" text:outline-level="3"><text:span text:style-name="T249">[241] </text:span>Καί <text:span text:style-name="T323">νύ</text:span><text:span text:style-name="T323"><text:note text:id="ftn69" text:note-class="footnote"><text:note-citation text:label="2345">2345</text:note-citation><text:note-body><text:p text:style-name="P75"><text:s/>évidemment ; cette première nuit n'a pas été "blanche" (au sens d'André Gide qui qualifie ainsi une nuit où il ne se passe rien et non pas une nuit où l'on ne dort pas) et le doigt rosé a bien dû se montrer. </text:p></text:note-body></text:note></text:span><text:span text:style-name="T323"> </text:span><text:span text:style-name="T195">κ᾽</text:span><text:span text:style-name="T91">ὀδυρομένοισι</text:span> <text:span text:style-name="T195">φάνη</text:span> <text:span text:style-name="T256">ῥοδοδάκτυλος</text:span><text:span text:style-name="T55"> Ἠώς</text:span>,</text:h>
            <text:h text:style-name="P55" text:outline-level="3"><text:span text:style-name="T323">εἰ</text:span> <text:span text:style-name="T195">μὴ</text:span><text:span text:style-name="T292"> ἄρ᾽</text:span><text:span text:style-name="T256">ἄλλ᾽</text:span><text:span text:style-name="T195">ἐνόησε</text:span> <text:span text:style-name="T55">θεὰ γλαυκῶπις Ἀθήνη</text:span>.</text:h>
            <text:p text:style-name="P29"/>
            <text:h text:style-name="P55" text:outline-level="3"><text:span text:style-name="T249">[243] </text:span><text:span text:style-name="T292">Νύκτα</text:span> μὲν <text:span text:style-name="T256">ἐν περάτηι</text:span> <text:span text:style-name="T292">δολιχὴν</text:span><text:span text:style-name="T292"><text:note text:id="ftn70" text:note-class="footnote"><text:note-citation text:label="2378">2378</text:note-citation><text:note-body><text:p text:style-name="P14"><text:s/>on doit être vers le 21 décembre. Souvenons-nous qu'Ulysse est parti de chez Calypso au début ou mi- septembre quand la vigne donnait des raisins mûrs. </text:p></text:note-body></text:note></text:span> <text:span text:style-name="T195">σχέθεν</text:span> <text:span text:style-name="T256">Ἠῶ</text:span> δ᾽<text:span text:style-name="T323">αὖτε</text:span></text:h>
            <text:h text:style-name="P55" text:outline-level="3"><text:soft-page-break/><text:span text:style-name="T195">ῥύσατ᾽</text:span><text:span text:style-name="T195"><text:note text:id="ftn71" text:note-class="footnote"><text:note-citation text:label="2345">2345</text:note-citation><text:note-body><text:p text:style-name="P75"><text:s/>cf. dico page 1268.</text:p></text:note-body></text:note></text:span><text:span text:style-name="T166">ἐπ᾽</text:span><text:span text:style-name="T131">Ὠκεανῶι </text:span><text:span text:style-name="T256">χρυσόθρονον</text:span>, οὐδ᾽<text:span text:style-name="T195">ἔα</text:span> <text:span text:style-name="T292">ἵππους</text:span></text:h>
            <text:h text:style-name="P55" text:outline-level="3"><text:span text:style-name="T95">ζεύγνυσθ᾽</text:span><text:span text:style-name="T292">ὠκύποδας</text:span>, <text:span text:style-name="T99">φάος</text:span><text:span text:style-name="T256"> ἀνθρώποισι</text:span> <text:span text:style-name="T91">φέροντας</text:span>,</text:h>
            <text:h text:style-name="P49" text:outline-level="3">Λάμπον καὶ Φαέθονθ᾽, <text:span text:style-name="T55">οἵ</text:span> τ᾽<text:span text:style-name="T256">Ἠῶ</text:span> <text:span text:style-name="T55">πῶλοι </text:span><text:span text:style-name="T195">ἄγουσι</text:span>.</text:h>
          </table:table-cell>
          <table:table-cell table:style-name="Tabla12.A1" office:value-type="string">
            <text:h text:style-name="P61" text:outline-level="3"><text:span text:style-name="T18">[225] Or, </text:span><text:span text:style-name="T142">maintenant</text:span><text:span text:style-name="T18">, </text:span><text:span text:style-name="T329">après que</text:span><text:span text:style-name="T18"> </text:span><text:span text:style-name="T19">tu as</text:span><text:span text:style-name="T18"> </text:span><text:span text:style-name="T296">enfin</text:span><text:span text:style-name="T18"> </text:span><text:span text:style-name="T19">complètement expliqué</text:span><text:span text:style-name="T18"> </text:span><text:span text:style-name="T262">des preuves convaincantes </text:span><text:span text:style-name="T296">relatives à notre couche que </text:span><text:span text:style-name="T56">nul autre mortel</text:span><text:span text:style-name="T296"> </text:span><text:span text:style-name="T19">n'a vue </text:span><text:span text:style-name="T142">que seuls</text:span><text:span text:style-name="T19"> </text:span><text:span text:style-name="T56">toi</text:span><text:span text:style-name="T18"> et </text:span><text:span text:style-name="T56">moi </text:span><text:span text:style-name="T18">mais aussi </text:span><text:span text:style-name="T329">une unique dame de compagnie</text:span><text:span text:style-name="T18"> </text:span><text:span text:style-name="T142">Aktoris, elle que </text:span><text:span text:style-name="T56">mon père m'</text:span><text:span text:style-name="T19">a offert</text:span><text:span text:style-name="T142"> </text:span><text:span text:style-name="T359">lorsque</text:span><text:span text:style-name="T142"> </text:span><text:span text:style-name="T20">arrivante</text:span><text:span text:style-name="T142"> </text:span><text:span text:style-name="T209">ici</text:span><text:span text:style-name="T142"><text:note text:id="ftn72" text:note-class="footnote"><text:note-citation text:label="2356">2356</text:note-citation><text:note-body><text:p text:style-name="Footnote"><text:s/><text:span text:style-name="T3">=</text:span><text:span text:style-name="T12"> <text:s/></text:span><text:span text:style-name="T9">je vins habiter dans ce palais.</text:span></text:p></text:note-body></text:note></text:span><text:span text:style-name="T142">, elle qui</text:span><text:span text:style-name="T18"> </text:span><text:span text:style-name="T19">fermait</text:span><text:span text:style-name="T18"> </text:span><text:span text:style-name="T262">pour nous deux</text:span><text:span text:style-name="T18"> </text:span><text:span text:style-name="T199">les battants de porte</text:span><text:span text:style-name="T18"> </text:span><text:span text:style-name="T209">de notre chambre bien close. </text:span><text:span text:style-name="T19">Il t'a plu de persuader</text:span><text:span text:style-name="T209"> </text:span><text:span text:style-name="T262">mon coeur</text:span><text:span text:style-name="T18"> </text:span><text:span text:style-name="T20">bienqu'il soit</text:span><text:span text:style-name="T18"> </text:span><text:span text:style-name="T534">très</text:span><text:span text:style-name="T18"> </text:span><text:span text:style-name="T118">endurci</text:span><text:span text:style-name="T18"> (par les malheurs) !</text:span><text:span text:style-name="T15">»</text:span></text:h>
            <text:h text:style-name="P61" text:outline-level="3"><text:span text:style-name="T17">[231] Ainsi parla-t-elle et </text:span><text:span text:style-name="T16">il s'élève</text:span><text:span text:style-name="T17"> </text:span><text:span text:style-name="T328">encore plus</text:span><text:span text:style-name="T17"> </text:span><text:span text:style-name="T358">en lui</text:span><text:span text:style-name="T17"> </text:span><text:span text:style-name="T261">un désir de</text:span><text:span text:style-name="T17"> </text:span><text:span text:style-name="T210">gémissement</text:span><text:span text:style-name="T17"> et </text:span><text:span text:style-name="T16">il pleure </text:span><text:span text:style-name="T21">ayant/r</text:span><text:span text:style-name="T20">etrouvant</text:span><text:span text:style-name="T102"> son </text:span><text:span text:style-name="T265">agréable</text:span><text:span text:style-name="T102"> épouse</text:span><text:span text:style-name="T298"> instruite à bien faire. </text:span><text:span text:style-name="T17">[233] Et, </text:span><text:span text:style-name="T210">comme,</text:span><text:span text:style-name="T328"> lorsque </text:span><text:span text:style-name="T16">apparaît(</text:span><text:span text:style-name="T58">rait</text:span><text:span text:style-name="T16">), </text:span><text:span text:style-name="T20">attendue jour après jour</text:span><text:span text:style-name="T16">, </text:span><text:span text:style-name="T17"><text:s/></text:span><text:span text:style-name="T261">une terre accueillie avec joie/bienvenue</text:span><text:span text:style-name="T57"> </text:span><text:span text:style-name="T297">pour des nageurs/naufragés</text:span><text:span text:style-name="T17"> </text:span><text:span text:style-name="T210">dont</text:span><text:span text:style-name="T17"> </text:span><text:span text:style-name="T57">Poséïdaôn </text:span><text:span text:style-name="T16">a fait naufrager/couler</text:span><text:span text:style-name="T17"> </text:span><text:span text:style-name="T143">dans le bassin</text:span><text:span text:style-name="T17"> (méditerranéen) </text:span><text:span text:style-name="T297">le navire bien construit</text:span><text:span text:style-name="T17">, </text:span><text:span text:style-name="T20">après l'avoir balloté</text:span><text:span text:style-name="T18"> </text:span><text:span text:style-name="T262">au moyen du vent et de la </text:span><text:span text:style-name="T101">forte</text:span><text:span text:style-name="T262"> houle, </text:span><text:span text:style-name="T56">les nageurs en petit nombre</text:span><text:span text:style-name="T262"> </text:span><text:span text:style-name="T19">s'échappent </text:span><text:span text:style-name="T262">de la mer poivre et sel/écumante </text:span><text:span text:style-name="T209">en allant vers le continent</text:span><text:span text:style-name="T18"> et l'eau de mer, en une épaisse couche de sel, s'est accumulée/incrustée autour de leur corps/peau et, </text:span><text:span text:style-name="T56">très heureux</text:span><text:span text:style-name="T18">, </text:span><text:span text:style-name="T19">ils</text:span><text:span text:style-name="T18"> </text:span><text:span text:style-name="T19">reprennent pied</text:span><text:span text:style-name="T18"> </text:span><text:span text:style-name="T142">sur la terre, </text:span><text:span text:style-name="T20">ayant échappé</text:span><text:span text:style-name="T18"> </text:span><text:span text:style-name="T262">au pire ; </text:span><text:span text:style-name="T329">ainsi</text:span><text:span text:style-name="T18"> </text:span><text:span text:style-name="T296">enfin</text:span><text:span text:style-name="T18"> </text:span><text:span text:style-name="T142">lui</text:span><text:span text:style-name="T18"> </text:span><text:span text:style-name="T19">était</text:span><text:span text:style-name="T18"> </text:span><text:span text:style-name="T56">agréable</text:span><text:span text:style-name="T18"> </text:span><text:span text:style-name="T56">son époux (qu')</text:span><text:span text:style-name="T19">elle dévisageait </text:span><text:span text:style-name="T18">et</text:span><text:span text:style-name="T19"> elle ne pouvait </text:span><text:span text:style-name="T209">absolument</text:span><text:span text:style-name="T19"> pas/plus détacher</text:span><text:span text:style-name="T18"> </text:span><text:span text:style-name="T262">ses deux avant-bras blancs</text:span><text:span text:style-name="T18"> </text:span><text:span text:style-name="T142">de son cou.</text:span></text:h>
            <text:h text:style-name="P62" text:outline-level="3"><text:span text:style-name="T18">[241] Et </text:span><text:span text:style-name="T329">certainement</text:span><text:span text:style-name="T18"> </text:span><text:span text:style-name="T56">l'Aurore</text:span><text:span text:style-name="T18"> </text:span><text:span text:style-name="T22">se serait montrée</text:span><text:span text:style-name="T18"> </text:span><text:span text:style-name="T20">à eux</text:span><text:span text:style-name="T18"> </text:span><text:span text:style-name="T20">en train de geindre</text:span><text:span text:style-name="T18"> </text:span><text:span text:style-name="T262">tendrement accouplés </text:span><text:span text:style-name="T329">si </text:span><text:span text:style-name="T56">Athèna, la déesse aux yeux qui </text:span><text:soft-page-break/><text:span text:style-name="T56">voient la nuit</text:span><text:span text:style-name="T262"> </text:span><text:span text:style-name="T19">n'avait</text:span><text:span text:style-name="T262"> </text:span><text:span text:style-name="T296">finalement</text:span><text:span text:style-name="T262"> </text:span><text:span text:style-name="T19">pas conçu</text:span><text:span text:style-name="T262"> un autre projet.</text:span></text:h>
            <text:h text:style-name="P40" text:outline-level="3"><text:span text:style-name="T398">[243] Non seulement, E</text:span><text:span text:style-name="T195">lle arrêta</text:span><text:span text:style-name="T398"> </text:span><text:span text:style-name="T304">la Nuit de longue durée </text:span><text:span text:style-name="T258">à l'horizon/au bout du monde vers l'Orient</text:span><text:span text:style-name="T398">, mais encore </text:span><text:span text:style-name="T195">Elle retient </text:span><text:span text:style-name="T94">de plus</text:span><text:span text:style-name="T398"> </text:span><text:span text:style-name="T339">secondement</text:span><text:span text:style-name="T398"> </text:span><text:span text:style-name="T258">l'Aurore au beau décor</text:span><text:span text:style-name="T398"> </text:span><text:span text:style-name="T106">sur les bords de l' </text:span><text:span text:style-name="T398">(du fleuve)</text:span><text:span text:style-name="T106"> </text:span><text:span text:style-name="T133">Océan,</text:span><text:span text:style-name="T398"> et </text:span><text:span text:style-name="T195">ne</text:span><text:span text:style-name="T398"> (lui) </text:span><text:span text:style-name="T195">permet pas</text:span><text:span text:style-name="T398"> </text:span><text:span text:style-name="T93">d'atteler</text:span><text:span text:style-name="T398"> (à son char) </text:span><text:span text:style-name="T304">ses chevaux au rapide galop, </text:span><text:span text:style-name="T93">apportant</text:span><text:span text:style-name="T398"> </text:span><text:span text:style-name="T258">aux humains</text:span><text:span text:style-name="T304"> </text:span><text:span text:style-name="T106">la lumière solaire, </text:span><text:span text:style-name="T400">Lampos et Phaëton,</text:span><text:span text:style-name="T304"> </text:span><text:span text:style-name="T69">jeunes chevaux/poulains pleins de feu qui</text:span><text:span text:style-name="T304"> </text:span><text:span text:style-name="T195">conduisent</text:span><text:span text:style-name="T304"> </text:span><text:span text:style-name="T258">l'Aurore.</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3" table:style-name="Tabla13">
        <table:table-column table:style-name="Tabla13.A"/>
        <table:table-column table:style-name="Tabla13.B"/>
        <text:soft-page-break/>
        <table:table-row table:style-name="Tabla13.1">
          <table:table-cell table:style-name="Tabla13.A1" office:value-type="string">
            <text:p text:style-name="P7">Titre 247 à 221 : </text:p>
            <text:p text:style-name="P7"/>
            <text:h text:style-name="P55" text:outline-level="3"><text:span text:style-name="T249">[247] </text:span><text:span text:style-name="T323">Καὶ τότ᾽</text:span><text:span text:style-name="T292">ἄρ᾽</text:span><text:span text:style-name="T256">ἣν ἄλοχον</text:span> <text:span text:style-name="T195">προσέφη</text:span> <text:span text:style-name="T55">πολύμητις Ὀδυσσεύς</text:span></text:h>
            <text:h text:style-name="P55" text:outline-level="3"><text:span text:style-name="T249">[248] </text:span>« Ὦ γύναι, <text:span text:style-name="T195">οὐ</text:span> <text:span text:style-name="T503">γάρ</text:span> <text:span text:style-name="T195">πω</text:span> <text:span text:style-name="T207">πάντων</text:span> <text:span text:style-name="T94">ἐπὶ</text:span><text:span text:style-name="T135"> </text:span><text:span text:style-name="T157">πείρατ᾽</text:span><text:span text:style-name="T207">ἀέθλων</text:span></text:h>
            <text:h text:style-name="P55" text:outline-level="3"><text:span text:style-name="T195">ἤλθομεν</text:span>, <text:span text:style-name="T503">ἀλλ᾽ἔτ᾽</text:span><text:span text:style-name="T292">ὄπισθεν</text:span> <text:span text:style-name="T131">ἀμέτρητος</text:span><text:span text:style-name="T55"> πόνος</text:span> <text:span text:style-name="T195">ἔσται</text:span>,</text:h>
            <text:h text:style-name="P55" text:outline-level="3"><text:span text:style-name="T256">πολλὸς </text:span><text:span text:style-name="T207">καὶ χαλεπός</text:span>, <text:span text:style-name="T256">τὸν</text:span> <text:span text:style-name="T131">ἐμὲ</text:span> <text:span text:style-name="T195">χρὴ</text:span> <text:span text:style-name="T207">πάντα</text:span> <text:span text:style-name="T91">τελέσσαι</text:span>.</text:h>
            <text:p text:style-name="P29"/>
            <text:h text:style-name="P55" text:outline-level="3"><text:span text:style-name="T249">[251] </text:span><text:span text:style-name="T323">Ὣς</text:span> γάρ <text:span text:style-name="T256">μοι</text:span><text:span text:style-name="T55"> ψυχὴ</text:span> <text:span text:style-name="T195">μαντεύσατο</text:span> <text:span text:style-name="T207">Τειρεσίαο</text:span></text:h>
            <text:h text:style-name="P55" text:outline-level="3"><text:span text:style-name="T117">ἤματι τῶι </text:span><text:span text:style-name="T323">ὅτε</text:span> <text:span text:style-name="T195">δὴ κατέβην</text:span> <text:span text:style-name="T131">δόμον Ἄϊδος</text:span> <text:span text:style-name="T256">εἴσω</text:span>,</text:h>
            <text:h text:style-name="P55" text:outline-level="3"><text:span text:style-name="T323">νόστον</text:span> <text:span text:style-name="T256">ἑταίροισιν</text:span> <text:span text:style-name="T91">διζήμενος</text:span> <text:span text:style-name="T292">ἠδ᾽ἐμοὶ αὐτῶι</text:span>.</text:h>
            <text:h text:style-name="P55" text:outline-level="3"><text:span text:style-name="T249">[254] </text:span>Ἀλλ᾽<text:span text:style-name="T195">ἔρχευ</text:span>, <text:span text:style-name="T256">λέκτρονδ᾽</text:span><text:span text:style-name="T195">ἴομεν</text:span>, γύναι, <text:span text:style-name="T197">ὄφρα</text:span> <text:span text:style-name="T256">καὶ ἤδη</text:span></text:h>
            <text:h text:style-name="P55" text:outline-level="3"><text:span text:style-name="T131">ὕπνωι ὕπο γλυκερῶι</text:span> <text:span text:style-name="T195">ταρπώμεθα</text:span> <text:span text:style-name="T91">κοιμηθέντε</text:span>.<text:span text:style-name="T248">» </text:span>(<text:span text:style-name="T91">duel</text:span>)</text:h>
            <text:h text:style-name="P55" text:outline-level="3"><text:span text:style-name="T249">[256] </text:span><text:span text:style-name="T131">Τὸν</text:span> δ᾽<text:span text:style-name="T256">αὖτε</text:span> <text:span text:style-name="T195">προσέειπε</text:span> <text:span text:style-name="T377">περίφρων Πηνελόπεια</text:span>·</text:h>
            <text:h text:style-name="P55" text:outline-level="3"><text:span text:style-name="T249">[257] </text:span>« <text:span text:style-name="T55">Εὐνὴ</text:span> μὲν <text:span text:style-name="T195">δή</text:span> <text:span text:style-name="T197">σοί</text:span> <text:span text:style-name="T323">γε</text:span> <text:span text:style-name="T256">τότ᾽</text:span><text:span text:style-name="T195">ἔσσεται</text:span> <text:span text:style-name="T256">ὁππότε</text:span> <text:span text:style-name="T197">θυμῶι</text:span></text:h>
            <text:h text:style-name="P55" text:outline-level="3"><text:span text:style-name="T292">σῶι</text:span> <text:span text:style-name="T195">ἐθέληις</text:span>, <text:span text:style-name="T323">ἐπεὶ</text:span> <text:span text:style-name="T292">ἄρ</text:span> <text:span text:style-name="T131">σε</text:span> <text:span text:style-name="T55">θεοὶ </text:span><text:span text:style-name="T195">ποίησαν</text:span> <text:span text:style-name="T91">ἱκέσθαι</text:span></text:h>
            <text:h text:style-name="P55" text:outline-level="3"><text:span text:style-name="T256">οἶκον ἐϋκτίμενον</text:span> καὶ <text:span text:style-name="T131">σὴν ἐς πατρίδα γαῖαν·</text:span></text:h>
            <text:h text:style-name="P55" text:outline-level="3">ἀλλ᾽<text:span text:style-name="T323">ἐπεὶ </text:span><text:span text:style-name="T195">ἐφράσθης</text:span> καί <text:span text:style-name="T292">τοι</text:span> <text:span text:style-name="T55">θεὸς</text:span> <text:span text:style-name="T195">ἔμβαλε</text:span> <text:span text:style-name="T292">θυμῶι</text:span>,</text:h>
            <text:h text:style-name="P55" text:outline-level="3"><text:span text:style-name="T195">εἴπ᾽ἄγε μοι</text:span> <text:span text:style-name="T292">τὸν ἄεθλον</text:span>, <text:span text:style-name="T323">ἐπεὶ</text:span> καὶ <text:span text:style-name="T207">ὄπισθεν</text:span> <text:span text:style-name="T195">ὀΐω</text:span></text:h>
            <text:h text:style-name="P55" text:outline-level="3"><text:span text:style-name="T195">πεύσομαι</text:span> <text:span text:style-name="T207">αὐτίκα</text:span> δ᾽<text:span text:style-name="T195">ἐστὶ</text:span> <text:span text:style-name="T91">δαήμεναι </text:span><text:span text:style-name="T178">οὔ</text:span><text:span text:style-name="T173"> </text:span><text:span text:style-name="T178">τι</text:span><text:span text:style-name="T173"> χέρειον</text:span>.<text:span text:style-name="T248">»</text:span></text:h>
            <text:h text:style-name="P55" text:outline-level="3"/>
            <text:h text:style-name="P55" text:outline-level="3"><text:span text:style-name="T249">[263] </text:span><text:span text:style-name="T256">Τὴν</text:span> δ᾽<text:span text:style-name="T91">ἀπαμειβόμενος</text:span> <text:span text:style-name="T195">προσέφη</text:span> <text:span text:style-name="T55">πολύμητις Ὀδυσσεύς</text:span>·</text:h>
            <text:h text:style-name="P55" text:outline-level="3"><text:span text:style-name="T249">[264] </text:span>« Δαιμονίη, <text:span text:style-name="T256">τί</text:span> τ᾽<text:span text:style-name="T292">ἄρ᾽</text:span><text:span text:style-name="T323">αὖ</text:span> <text:span text:style-name="T131">με</text:span><text:span text:style-name="T207"> μάλ᾽</text:span><text:span text:style-name="T91">ὀτρύνουσα</text:span> <text:span text:style-name="T195">κελεύεις</text:span></text:h>
            <text:h text:style-name="P57" text:outline-level="3"><text:span text:style-name="T195">εἰπέμεν</text:span> ; <text:span text:style-name="T197">Αὐτὰρ</text:span><text:span text:style-name="T55"> ἐγὼ</text:span> <text:span text:style-name="T195">μυθήσομαι</text:span> οὐδ᾽<text:span text:style-name="T195">ἐπικεύσω</text:span>.</text:h>
          </table:table-cell>
          <table:table-cell table:style-name="Tabla13.A1" office:value-type="string">
            <text:h text:style-name="P41" text:outline-level="3">[247] <text:span text:style-name="T55">L'ingénieux Ulysse</text:span> <text:span text:style-name="T195">s'adressa</text:span> <text:span text:style-name="T323">alors</text:span>, <text:span text:style-name="T292">enfin,</text:span> à son épouse : </text:h>
            <text:h text:style-name="P41" text:outline-level="3">[248] « Ô ma femme, <text:span text:style-name="T503">car non seulement</text:span> <text:span text:style-name="T195">nous ne sommes pas encore arrivés</text:span> <text:span text:style-name="T94">en surplus</text:span><text:span text:style-name="T195"> </text:span><text:span text:style-name="T131">au bout de</text:span><text:span text:style-name="T207"> toutes nos épreuves/ tous nos challenges </text:span><text:span text:style-name="T503">mais </text:span><text:span text:style-name="T195">il y aura</text:span><text:span text:style-name="T503"> encore </text:span><text:span text:style-name="T292">à l'avenir</text:span> <text:span text:style-name="T55">une peine/épreuve </text:span><text:span text:style-name="T131">immense</text:span>, <text:span text:style-name="T256">multiple</text:span><text:span text:style-name="T55"> </text:span><text:span text:style-name="T207">et difficile</text:span>, <text:span text:style-name="T256">qu'</text:span><text:span text:style-name="T195">il </text:span><text:span text:style-name="T131">me</text:span><text:span text:style-name="T195"> faut</text:span><text:span text:style-name="T91"> accomplir</text:span> <text:span text:style-name="T207">intégralement</text:span>.</text:h>
            <text:h text:style-name="P41" text:outline-level="3">[251] En effet, <text:span text:style-name="T323">ainsi que</text:span> <text:span text:style-name="T55">l'âme</text:span> <text:span text:style-name="T207">de Tirésias</text:span> <text:span text:style-name="T256">me</text:span> (le) <text:span text:style-name="T195">prédit</text:span> <text:span text:style-name="T117">le jour</text:span> <text:span text:style-name="T323">où </text:span><text:span text:style-name="T195">il me plût de descendre</text:span> <text:span text:style-name="T256">à l'intérieur</text:span> <text:span text:style-name="T131">de la demeure d'Hadès,</text:span> <text:span text:style-name="T91">cherchant à procurer</text:span> <text:span text:style-name="T256">à mes compagnons</text:span> <text:span text:style-name="T292">et à moi-même</text:span> <text:span text:style-name="T323">le retour au pays. </text:span></text:h>
            <text:h text:style-name="P42" text:outline-level="3"><text:span text:style-name="T192">[254] Mais </text:span><text:span text:style-name="T189">viens</text:span><text:span text:style-name="T192">, </text:span><text:span text:style-name="T189">allons</text:span><text:span text:style-name="T192"> </text:span><text:span text:style-name="T268">au lit</text:span><text:span text:style-name="T192">, ma femme, </text:span><text:span text:style-name="T201">afin que,</text:span><text:span text:style-name="T192"> </text:span><text:span text:style-name="T268">et aussi enfin</text:span><text:span text:style-name="T192">, </text:span><text:span text:style-name="T189">nous profitions,</text:span><text:span text:style-name="T192"> </text:span><text:span text:style-name="T137">sous l'effet d'un heureux sommeil</text:span><text:span text:style-name="T192">, </text:span><text:span text:style-name="T93">de dormir ensemble</text:span><text:span text:style-name="T192">.</text:span> »</text:h>
            <text:h text:style-name="P38" text:outline-level="3"><text:span text:style-name="T513">[256] </text:span><text:span text:style-name="T493">La perspicace Pènélope</text:span><text:span text:style-name="T492"> </text:span><text:span text:style-name="T439">lui</text:span><text:span text:style-name="T492"> </text:span><text:span text:style-name="T485">adresse</text:span><text:span text:style-name="T492"> alors </text:span><text:span text:style-name="T463">en retour</text:span><text:span text:style-name="T492"> </text:span><text:span text:style-name="T485">la parole</text:span><text:span text:style-name="T492"> :</text:span></text:h>
            <text:h text:style-name="P42" text:outline-level="3"><text:span text:style-name="T398">[257] </text:span><text:span text:style-name="T397">« </text:span><text:span text:style-name="T68">Ta couche</text:span><text:span text:style-name="T397">, à la vérité, </text:span><text:span text:style-name="T195">se plaira d'être</text:span><text:span text:style-name="T397"> </text:span><text:span text:style-name="T303">à toi </text:span><text:span text:style-name="T338">assurément</text:span><text:span text:style-name="T397"> (prête) </text:span><text:span text:style-name="T257">lorsque et à</text:span><text:span text:style-name="T397"> </text:span><text:span text:style-name="T257">chaque fois que</text:span><text:span text:style-name="T397"> </text:span><text:span text:style-name="T195">tu </text:span><text:span text:style-name="T398">(le)</text:span><text:span text:style-name="T195"> voudras</text:span><text:span text:style-name="T339"> </text:span><text:span text:style-name="T198">de tout cœur</text:span><text:span text:style-name="T339"> puisqu'</text:span><text:span text:style-name="T304">enfin </text:span><text:span text:style-name="T69">les dieux </text:span><text:span text:style-name="T133">te</text:span><text:span text:style-name="T69"> </text:span><text:span text:style-name="T195">firent</text:span><text:span text:style-name="T69"> </text:span><text:span text:style-name="T93">revenir</text:span><text:span text:style-name="T69"> </text:span><text:span text:style-name="T133">vers ta patrie </text:span><text:span text:style-name="T398">et </text:span><text:span text:style-name="T258">dans ta maison</text:span><text:span text:style-name="T69"> </text:span><text:span text:style-name="T258">bien bâtie </text:span><text:span text:style-name="T398">; mais </text:span><text:span text:style-name="T339">puisque</text:span><text:span text:style-name="T398"> </text:span><text:span text:style-name="T195">tu sais</text:span><text:span text:style-name="T398">, car </text:span><text:span text:style-name="T69">un dieu</text:span><text:span text:style-name="T398"> </text:span><text:span text:style-name="T195">l'a gravé</text:span><text:span text:style-name="T398"> </text:span><text:span text:style-name="T304">dans ton coeur</text:span><text:span text:style-name="T398">, </text:span><text:span text:style-name="T195">allons ! indique-moi</text:span><text:span text:style-name="T398"> </text:span><text:span text:style-name="T258">l'épreuve</text:span><text:span text:style-name="T398">/le challenge </text:span><text:span text:style-name="T339">puisque </text:span><text:span text:style-name="T195">je pense/suppose</text:span><text:span text:style-name="T398"> qu'</text:span><text:span text:style-name="T212">à l'avenir </text:span><text:span text:style-name="T195">je l'apprendrai</text:span><text:span text:style-name="T398">, </text:span><text:span text:style-name="T212">à cause de</text:span><text:span text:style-name="T398"> (ce que) </text:span><text:span text:style-name="T180">il</text:span><text:span text:style-name="T177"> </text:span><text:span text:style-name="T179">n'</text:span><text:span text:style-name="T180">est</text:span><text:span text:style-name="T177"> </text:span><text:span text:style-name="T179">en rien</text:span><text:span text:style-name="T177"> meilleur</text:span><text:span text:style-name="T398"> </text:span><text:span text:style-name="T93">de ne pas être informée</text:span><text:span text:style-name="T398">.</text:span> »</text:h>
            <text:p text:style-name="P19"><text:span text:style-name="T471">[263] </text:span><text:span text:style-name="T477">L'ingénieux Ulysse</text:span><text:span text:style-name="T471"> </text:span><text:span text:style-name="T473">reprenant à son tour la parole</text:span><text:span text:style-name="T476">, lui </text:span><text:span text:style-name="T472">répondit :</text:span></text:p>
            <text:h text:style-name="P42" text:outline-level="3"><text:span text:style-name="T398">[264] </text:span><text:span text:style-name="T397">«Chère amie, </text:span><text:span text:style-name="T257">pourquoi</text:span><text:span text:style-name="T397"> </text:span><text:span text:style-name="T132">me</text:span><text:span text:style-name="T397"> </text:span><text:span text:style-name="T195">demandes-tu</text:span><text:span text:style-name="T397"> </text:span><text:span text:style-name="T303">enfin</text:span><text:span text:style-name="T397"> </text:span><text:span text:style-name="T195">de dire/répéter</text:span><text:span text:style-name="T397"> </text:span><text:span text:style-name="T257">quelque chose </text:span><text:span text:style-name="T338">pour la seconde fois,</text:span><text:span text:style-name="T211"> </text:span><text:span text:style-name="T92">en étant</text:span><text:span text:style-name="T211"> très</text:span><text:span text:style-name="T338"> </text:span><text:span text:style-name="T92">pressante/exigeante</text:span><text:span text:style-name="T191"> ? </text:span><text:span text:style-name="T200">Toutefois</text:span><text:span text:style-name="T191">, </text:span><text:span text:style-name="T189">je</text:span><text:span text:style-name="T191"> (te) </text:span><text:span text:style-name="T189">raconterai</text:span><text:span text:style-name="T191"> (tout) </text:span><text:span text:style-name="T61">moi-même</text:span><text:span text:style-name="T191"> et ne (te) </text:span><text:span text:style-name="T189">cacherai</text:span><text:span text:style-name="T191"> rien.</text:span><text:span text:style-name="T338"> </text:span></text:h>
          </table:table-cell>
        </table:table-row>
      </table:table>
      <text:p text:style-name="Text_20_body"/>
      <text:p text:style-name="Text_20_body"/>
      <table:table table:name="Tabla14" table:style-name="Tabla14">
        <table:table-column table:style-name="Tabla14.A"/>
        <table:table-column table:style-name="Tabla14.B"/>
        <text:soft-page-break/>
        <table:table-row table:style-name="Tabla14.1">
          <table:table-cell table:style-name="Tabla14.A1" office:value-type="string">
            <text:p text:style-name="P7">Titre 266 à 284 : </text:p>
            <text:h text:style-name="P55" text:outline-level="3"><text:span text:style-name="T249">[266] </text:span><text:span text:style-name="T195">Οὐ</text:span> μέν <text:span text:style-name="T55">τοι θυμὸς</text:span> <text:span text:style-name="T195">κεχαρήσεται</text:span> οὐδὲ γὰρ <text:span text:style-name="T55">αὐτὸς</text:span></text:h>
            <text:h text:style-name="P55" text:outline-level="3"><text:span text:style-name="T195">χαίρω</text:span>, <text:span text:style-name="T323">ἐπεὶ</text:span> <text:span text:style-name="T357">μάλα πολλὰ</text:span><text:span text:style-name="T207"> βροτῶν</text:span> <text:span text:style-name="T91">ἐπὶ </text:span><text:span text:style-name="T357">ἄστε᾽</text:span><text:span text:style-name="T195">ἄνωγεν</text:span></text:h>
            <text:h text:style-name="P55" text:outline-level="3"><text:span text:style-name="T91">ἐλθεῖν</text:span>, <text:span text:style-name="T357">ἐν χείρεσσιν</text:span> <text:span text:style-name="T91">ἔχοντ᾽</text:span><text:span text:style-name="T256">εὐῆρες ἐρετμόν</text:span>,</text:h>
            <text:h text:style-name="P55" text:outline-level="3"><text:span text:style-name="T323">εἰς </text:span><text:span text:style-name="T348">ὅ κε</text:span> <text:span text:style-name="T207">τοὺς</text:span> <text:span text:style-name="T195">ἀφίκωμαι</text:span> <text:span text:style-name="T55">οἳ</text:span> <text:span text:style-name="T94">οὐκ ἴσασι</text:span> <text:span text:style-name="T131">θάλασσαν</text:span></text:h>
            <text:h text:style-name="P55" text:outline-level="3"><text:span text:style-name="T207">ἀνέρες</text:span> <text:span text:style-name="T195">οὐδέ </text:span><text:span text:style-name="T308">θ᾽</text:span><text:span text:style-name="T279">ἅλεσσι</text:span> <text:span text:style-name="T91">μεμιγμένον</text:span> <text:span text:style-name="T131">εἶδαρ</text:span> <text:span text:style-name="T195">ἔδουσιν</text:span><text:span text:style-name="T512">· <text:line-break/>cf. (XI, 121-137)</text:span></text:h>
            <text:h text:style-name="P70" text:outline-level="3"><text:span text:style-name="T30">οὐδ᾽</text:span><text:span text:style-name="T293">ἄρα</text:span><text:span text:style-name="T8"> </text:span><text:span text:style-name="T30">τοί </text:span><text:span text:style-name="T325">γ᾽</text:span><text:span text:style-name="T30">ἴσασι</text:span><text:span text:style-name="T8"> </text:span><text:span text:style-name="T141">νέας</text:span><text:span text:style-name="T260"> φοινικοπαρήιους</text:span><text:span text:style-name="T8">,</text:span></text:h>
            <text:h text:style-name="P55" text:outline-level="3"><text:span text:style-name="T195">οὐδ᾽</text:span><text:span text:style-name="T256">εὐήρε᾽ἐρετμά</text:span>, <text:span text:style-name="T55">τά </text:span>τε <text:span text:style-name="T55">πτερὰ</text:span> <text:span text:style-name="T131">νηυσὶ</text:span> <text:span text:style-name="T195">πέλονται</text:span>.</text:h>
            <text:p text:style-name="P29"/>
            <text:h text:style-name="P55" text:outline-level="3"><text:span text:style-name="T249">[273] </text:span><text:span text:style-name="T292">Σῆμα</text:span> δέ μοι τόδ᾽<text:span text:style-name="T195">ἔειπεν</text:span> <text:span text:style-name="T131">ἀριφραδές</text:span>, <text:span text:style-name="T195">οὐδέ</text:span> <text:span text:style-name="T256">σε</text:span> <text:span text:style-name="T195">κεύσω</text:span>·</text:h>
            <text:h text:style-name="P55" text:outline-level="3"><text:span text:style-name="T323">ὁππότε</text:span><text:span text:style-name="T324"> κεν</text:span> <text:span text:style-name="T195">δή</text:span> <text:span text:style-name="T131">μοι</text:span> <text:span text:style-name="T528">σ</text:span><text:span text:style-name="T527">υ</text:span><text:span text:style-name="T91">μβλήμενος</text:span> <text:span text:style-name="T55">ἄλλος ὁδίτης</text:span></text:h>
            <text:h text:style-name="P55" text:outline-level="3"><text:span text:style-name="T195">φήηι</text:span> <text:span text:style-name="T256">ἀθηρηλοιγὸν</text:span> <text:span text:style-name="T91">ἔχειν</text:span> <text:span text:style-name="T507">ἀνὰ φαιδίμωι ὤμωι</text:span>,</text:h>
            <text:h text:style-name="P55" text:outline-level="3"><text:span text:style-name="T323">καὶ τότε</text:span> <text:span text:style-name="T131">μ᾽</text:span><text:span text:style-name="T292">ἐν γαίηι</text:span> <text:span text:style-name="T195">πήξαντ᾽</text:span><text:span text:style-name="T94">ἐκέλευεν</text:span> <text:span text:style-name="T256">ἐρετμόν</text:span>,</text:h>
            <text:h text:style-name="P55" text:outline-level="3"><text:span text:style-name="T195">ἔρξανθ᾽</text:span><text:span text:style-name="T131">ἱερὰ καλὰ</text:span> <text:span text:style-name="T256">Ποσειδάωνι ἄνακτι</text:span>·</text:h>
            <text:h text:style-name="P64" text:outline-level="3"><text:span text:style-name="T131">ἀρνειὸν</text:span><text:span text:style-name="T4"> </text:span><text:span text:style-name="T292">ταῦρόν τε</text:span><text:span text:style-name="T4"> </text:span><text:span text:style-name="T256">συῶν τ᾽</text:span><text:span text:style-name="T35">ἐπιβήτορα</text:span><text:span text:style-name="T4"> </text:span><text:span text:style-name="T323">κάπρον</text:span><text:span text:style-name="T4">,</text:span></text:h>
            <text:h text:style-name="P55" text:outline-level="3"><text:span text:style-name="T357">οἴκαδ᾽</text:span><text:span text:style-name="T91">ἀποστείχειν</text:span>, <text:span text:style-name="T91">ἔρδειν</text:span> θ᾽<text:span text:style-name="T131">ἱερὰς ἑκατόμβας</text:span></text:h>
            <text:h text:style-name="P55" text:outline-level="3"><text:span text:style-name="T256">ἀθανάτοισι θεοῖσι</text:span>, τοὶ οὐρανὸν εὐρὺν <text:span text:style-name="T195">ἔχουσι</text:span>,</text:h>
            <text:h text:style-name="P64" text:outline-level="3"><text:span text:style-name="T256">πᾶσι</text:span><text:span text:style-name="T4"> </text:span><text:span text:style-name="T112">μάλ᾽ἑξείης</text:span><text:span text:style-name="T4"> </text:span><text:span text:style-name="T55">θάνατος</text:span><text:span text:style-name="T4"> δέ </text:span><text:span text:style-name="T131">μοι </text:span><text:span text:style-name="T292">ἐξ ἁλὸς</text:span><text:span text:style-name="T4"> </text:span><text:span text:style-name="T323">αὐτῶι</text:span></text:h>
            <text:h text:style-name="P55" text:outline-level="3"><text:span text:style-name="T55">ἀβληχρὸς μάλα τοῖος</text:span> <text:span text:style-name="T195">ἐλεύσεται</text:span>, <text:span text:style-name="T70">ὅς</text:span><text:span text:style-name="T91"> </text:span><text:span text:style-name="T94">κέ</text:span><text:span text:style-name="T91"> </text:span><text:span text:style-name="T165">με</text:span><text:span text:style-name="T91"> </text:span><text:span text:style-name="T94">πέφνηι</text:span></text:h>
            <text:h text:style-name="P55" text:outline-level="3"><text:span text:style-name="T357">γήρα</text:span><text:span text:style-name="T375">ς</text:span><text:span text:style-name="T147">ι</text:span><text:span text:style-name="T147"><text:note text:id="ftn73" text:note-class="footnote"><text:note-citation text:label="2399">2399</text:note-citation><text:note-body><text:p text:style-name="P75"><text:s/>cf. Bailly 2021 (Chavez) page 542.</text:p></text:note-body></text:note></text:span><text:span text:style-name="T357"> ὕπο</text:span><text:span text:style-name="T256"> λιπαρῶι ἀρημένον </text:span><text:span text:style-name="T323">ἀμφὶ </text:span>δὲ <text:span text:style-name="T55">λαοὶ</text:span></text:h>
            <text:h text:style-name="P65" text:outline-level="3"><text:span text:style-name="T65">ὄλβιοι</text:span><text:span text:style-name="T42"> </text:span><text:span text:style-name="T41">ἔσσονται</text:span><text:span text:style-name="T42">· </text:span><text:span text:style-name="T65">τὰ</text:span><text:span text:style-name="T42"> δέ </text:span><text:span text:style-name="T139">μοι</text:span><text:span text:style-name="T42"> </text:span><text:span text:style-name="T41">φάτο</text:span><text:span text:style-name="T42"> </text:span><text:span text:style-name="T65">πάντα</text:span><text:span text:style-name="T42"> </text:span><text:span text:style-name="T38">τελεῖσθαι</text:span><text:span text:style-name="T42">.</text:span></text:h>
            <text:p text:style-name="P32"><text:span text:style-name="T43">cf. (XI, 135-7 ; XXIII, 83-5)</text:span><text:span text:style-name="T523"> <text:s text:c="25"/></text:span></text:p>
            <text:h text:style-name="P71" text:outline-level="3"/>
          </table:table-cell>
          <table:table-cell table:style-name="Tabla14.A1" office:value-type="string">
            <text:h text:style-name="P63" text:outline-level="3"><text:span text:style-name="T39">[266] A la vérité, </text:span><text:span text:style-name="T62">ton coeur</text:span><text:span text:style-name="T39"> </text:span><text:span text:style-name="T40">ne s'en réjouiras pas</text:span><text:span text:style-name="T39"> car </text:span><text:span text:style-name="T62">moi-même,</text:span><text:span text:style-name="T39"> </text:span><text:span text:style-name="T40">je</text:span><text:span text:style-name="T39"> ne m'en</text:span><text:span text:style-name="T40"> réjouis </text:span><text:span text:style-name="T39">pas </text:span><text:span text:style-name="T333">puisqu'</text:span><text:span text:style-name="T40">il </text:span><text:span text:style-name="T39">(m')</text:span><text:span text:style-name="T40">a ordonné</text:span><text:span text:style-name="T39"> </text:span><text:span text:style-name="T37">de parcourir</text:span><text:span text:style-name="T39"> </text:span><text:span text:style-name="T364">de très nombreuses capitales</text:span><text:span text:style-name="T39"> </text:span><text:span text:style-name="T215">de mortels </text:span><text:span text:style-name="T37">en portant</text:span><text:span text:style-name="T39"> </text:span><text:span text:style-name="T364">dans mes bras</text:span><text:span text:style-name="T39"> </text:span><text:span text:style-name="T268">une godille bien équilibrée</text:span><text:span text:style-name="T39"> </text:span><text:span text:style-name="T333">jusqu'à ce que</text:span><text:span text:style-name="T39"> </text:span><text:span text:style-name="T40">je rencontre </text:span><text:span text:style-name="T215">des nortels, </text:span><text:span text:style-name="T62">des hommes qui </text:span><text:span text:style-name="T39"><text:s/></text:span><text:span text:style-name="T36">ne connaissent pas</text:span><text:span text:style-name="T39"> </text:span><text:span text:style-name="T137">la mer </text:span><text:span text:style-name="T40">ni, </text:span><text:span text:style-name="T307">au contraire</text:span><text:span text:style-name="T39"> (de nous), </text:span><text:span text:style-name="T40">ne mangent pas</text:span><text:span text:style-name="T39"> </text:span><text:span text:style-name="T137">d'aliments</text:span><text:span text:style-name="T39"> </text:span><text:span text:style-name="T37">accomodés</text:span><text:span text:style-name="T39">/</text:span><text:span text:style-name="T37">conservés</text:span><text:span text:style-name="T39"> </text:span><text:span text:style-name="T268">avec du sel </text:span><text:span text:style-name="T39">; et</text:span><text:span text:style-name="T268"> </text:span><text:span text:style-name="T62">qui,</text:span><text:span text:style-name="T268"> </text:span><text:span text:style-name="T301">pour finir,</text:span><text:span text:style-name="T364"> </text:span><text:span text:style-name="T40">ne connaissent vraiment pas ni</text:span><text:span text:style-name="T268"> </text:span><text:span text:style-name="T137">les navires</text:span><text:span text:style-name="T268"> aux parois peintes en rouge </text:span><text:span text:style-name="T39">(couleur des dattes), </text:span><text:span text:style-name="T40">ni même</text:span><text:span text:style-name="T39"> </text:span><text:span text:style-name="T268">les avirons bien équilibrés</text:span><text:span text:style-name="T39"> qui </text:span><text:span text:style-name="T40">tiennent lieu</text:span><text:span text:style-name="T137"> </text:span><text:span text:style-name="T62"><text:s/>d'ailes </text:span><text:span text:style-name="T137">aux navires</text:span><text:span text:style-name="T39">. [273] <text:s/></text:span><text:span text:style-name="T50">Or, </text:span><text:span text:style-name="T49">il me révéla</text:span><text:span text:style-name="T129"> ce signe de reconnaissance </text:span><text:span text:style-name="T161">facile à reconnaître</text:span><text:span text:style-name="T129"> </text:span><text:span text:style-name="T50">et </text:span><text:span text:style-name="T49">je ne</text:span><text:span text:style-name="T50"> </text:span><text:span text:style-name="T271">te</text:span><text:span text:style-name="T50"> (le) </text:span><text:span text:style-name="T49">cacherai pas. </text:span><text:span text:style-name="T39">[274] <text:s/></text:span><text:span text:style-name="T333">Il finira bien par arriver qu'</text:span><text:span text:style-name="T62">un autre marcheur</text:span><text:span text:style-name="T62"><text:note text:id="ftn74" text:note-class="footnote"><text:note-citation text:label="2310">2310</text:note-citation><text:note-body><text:p text:style-name="Footnote"><text:s/>Ou bien «  qu'un marcheur de cette autre région. »</text:p></text:note-body></text:note></text:span><text:span text:style-name="T39"> </text:span><text:span text:style-name="T137">me</text:span><text:span text:style-name="T39"> </text:span><text:span text:style-name="T37">croisant</text:span><text:span text:style-name="T40"> se plaise à dire </text:span><text:span text:style-name="T39">à l'improviste que j'ai </text:span><text:span text:style-name="T508">sur mon épaule, transpirante</text:span><text:span text:style-name="T39"> (sous l'effort), </text:span><text:span text:style-name="T268">un fléau agricole</text:span><text:span text:style-name="T39"> ; </text:span><text:span text:style-name="T333">alors seulement</text:span><text:span text:style-name="T39">, il </text:span><text:span text:style-name="T137">m'</text:span><text:span text:style-name="T36">a ordonné</text:span><text:span text:style-name="T39"> </text:span><text:span text:style-name="T40">de planter</text:span><text:span text:style-name="T39"> </text:span><text:span text:style-name="T301">en terre</text:span><text:span text:style-name="T268"> la godille </text:span><text:span text:style-name="T40">puis de sacrifier</text:span><text:span text:style-name="T39"> </text:span><text:span text:style-name="T137">de belles offrandes</text:span><text:span text:style-name="T39"> </text:span><text:span text:style-name="T268">au tout puissant Poséïdaôn : </text:span><text:span text:style-name="T161">un bélier</text:span><text:span text:style-name="T50">, </text:span><text:span text:style-name="T305">un taureau,</text:span><text:span text:style-name="T50"> </text:span><text:span text:style-name="T271">un verrat</text:span><text:span text:style-name="T50"> et </text:span><text:span text:style-name="T340">un sanglier</text:span><text:span text:style-name="T50"> </text:span><text:span text:style-name="T51">qui (tous) peuvent saillir</text:span><text:span text:style-name="T50"> </text:span><text:span text:style-name="T85"><text:s/></text:span><text:span text:style-name="T50">puis </text:span><text:span text:style-name="T51">de chercher avec opiniâtreté</text:span><text:span text:style-name="T305"> </text:span><text:span text:style-name="T51">à</text:span><text:span text:style-name="T50"> </text:span><text:span text:style-name="T51">retourner</text:span><text:span text:style-name="T50"> </text:span><text:span text:style-name="T372">chez toi</text:span><text:span text:style-name="T305"> </text:span><text:span text:style-name="T50">puis</text:span><text:span text:style-name="T114"> </text:span><text:span text:style-name="T51">de sacrifier</text:span><text:span text:style-name="T114"> </text:span><text:span text:style-name="T115">au plus tôt</text:span><text:span text:style-name="T114"> </text:span><text:span text:style-name="T161">des hécatombes exceptionnelle</text:span><text:span text:style-name="T114">s </text:span><text:span text:style-name="T271">à tous les dieux immortels</text:span><text:span text:style-name="T114">, </text:span><text:span text:style-name="T50">lesquels possèdent assurément, le ciel infini</text:span><text:span text:style-name="T116">3 </text:span><text:span text:style-name="T114">. </text:span><text:span text:style-name="T402">Puis </text:span><text:span text:style-name="T85">une très douce mort</text:span><text:span text:style-name="T402"> </text:span><text:span text:style-name="T161">m</text:span><text:span text:style-name="T162">'</text:span><text:span text:style-name="T401">arrivera</text:span><text:span text:style-name="T402"> </text:span><text:span text:style-name="T305">de</text:span><text:span text:style-name="T402"> </text:span><text:span text:style-name="T305">la mer</text:span><text:span text:style-name="T402"> </text:span><text:span text:style-name="T340">pour moi-même/ton chéri</text:span><text:span text:style-name="T402"> </text:span><text:span text:style-name="T87">qui</text:span><text:span text:style-name="T404"> </text:span><text:span text:style-name="T163">m'</text:span><text:span text:style-name="T406">éteindrais</text:span><text:span text:style-name="T402"> </text:span><text:span text:style-name="T305">de</text:span><text:span text:style-name="T402"> </text:span><text:span text:style-name="T305">vieillesse,</text:span><text:span text:style-name="T402"> </text:span><text:span text:style-name="T271">abondamment pourvu de ressources</text:span><text:span text:style-name="T402"> </text:span><text:span text:style-name="T50">et</text:span><text:span text:style-name="T305"> </text:span><text:span text:style-name="T340">autour de moi</text:span><text:span text:style-name="T305"> </text:span><text:span text:style-name="T85">mes peuples/administrés</text:span><text:span text:style-name="T49"> seront </text:span><text:span text:style-name="T85">riches et heureux </text:span><text:span text:style-name="T50">et </text:span><text:span text:style-name="T49">il</text:span><text:span text:style-name="T50"> </text:span><text:span text:style-name="T161">me</text:span><text:span text:style-name="T50"> </text:span><text:span text:style-name="T49">confirma</text:span><text:span text:style-name="T50"> </text:span><text:span text:style-name="T49">que</text:span><text:span text:style-name="T50"> </text:span><text:span text:style-name="T85">tout </text:span><text:span text:style-name="T51">est programmé/ = doit s'accomplir</text:span><text:span text:style-name="T50">.</text:span><text:span text:style-name="T39"> »</text:span></text:h>
          </table:table-cell>
        </table:table-row>
      </table:table>
      <table:table table:name="Tabla15" table:style-name="Tabla15">
        <table:table-column table:style-name="Tabla15.A"/>
        <table:table-column table:style-name="Tabla15.B"/>
        <table:table-row table:style-name="Tabla15.1">
          <table:table-cell table:style-name="Tabla15.A1" office:value-type="string">
            <text:p text:style-name="P7">Titre 285 à 309 :</text:p>
            <text:h text:style-name="P55" text:outline-level="3"><text:span text:style-name="T249">[285] </text:span><text:span text:style-name="T131">Τὸν</text:span> δ᾽<text:span text:style-name="T256">αὖτε</text:span> <text:span text:style-name="T195">προσέειπε</text:span> <text:span text:style-name="T377">περίφρων Πηνελόπεια</text:span>·</text:h>
            <text:h text:style-name="P55" text:outline-level="3"><text:span text:style-name="T249">[286] « </text:span><text:span text:style-name="T323">Εἰ</text:span> μὲν <text:span text:style-name="T195">δὴ</text:span> <text:span text:style-name="T256">γῆράς</text:span> <text:span text:style-name="T323">γε</text:span> <text:span text:style-name="T55">θεοὶ</text:span> <text:span text:style-name="T195">τελέουσιν</text:span> <text:span text:style-name="T256">ἄρειον</text:span></text:h>
            <text:h text:style-name="P55" text:outline-level="3"><text:span text:style-name="T81">ἐλπωρή</text:span> <text:span text:style-name="T292">τοι</text:span> <text:span text:style-name="T323">ἔπειτα</text:span> <text:span text:style-name="T292">κακῶν</text:span> <text:span text:style-name="T545">ὑπάλυξιν</text:span> <text:span text:style-name="T91">ἔσεσθαι</text:span>.<text:span text:style-name="T248">»</text:span></text:h>
            <text:h text:style-name="P55" text:outline-level="3"/>
            <text:h text:style-name="P55" text:outline-level="3"><text:span text:style-name="T249">[288] </text:span><text:span text:style-name="T323">Ὣς</text:span> <text:span text:style-name="T55">οἱ </text:span>μὲν<text:span text:style-name="T131"> τοιαῦτα</text:span><text:span text:style-name="T292"> πρὸς ἀλλήλους</text:span> <text:span text:style-name="T195">ἀγόρευον</text:span>·</text:h>
            <text:h text:style-name="P55" text:outline-level="3"><text:span text:style-name="T256">τόφρα</text:span> δ᾽<text:span text:style-name="T292">ἄρ᾽</text:span><text:span text:style-name="T55">Εὐρυνόμη</text:span> τε <text:span text:style-name="T195">ἰδὲ</text:span> <text:span text:style-name="T55">τροφὸς</text:span> <text:span text:style-name="T195">ἔντυ</text:span><text:span text:style-name="T94">ν</text:span><text:span text:style-name="T195">ον</text:span> <text:span text:style-name="T292">εὐνὴν</text:span></text:h>
            <text:h text:style-name="P55" text:outline-level="3"><text:span text:style-name="T131">ἐσθῆτος</text:span> <text:span text:style-name="T131">μαλακῆς</text:span>, <text:span text:style-name="T91">δαΐδων ὕπο λαμπομενάων</text:span>.</text:h>
            <text:p text:style-name="P29"/>
            <text:h text:style-name="P55" text:outline-level="3"><text:span text:style-name="T249">[291] </text:span><text:span text:style-name="T207">Αὐτὰρ ἐπεὶ </text:span><text:span text:style-name="T195">στόρεσαν</text:span> <text:span text:style-name="T256">πυκινὸν λέχος</text:span> <text:span text:style-name="T91">ἐγκονέουσαι</text:span>,</text:h>
            <text:h text:style-name="P55" text:outline-level="3"><text:span text:style-name="T55">γρηῢς</text:span> μὲν <text:span text:style-name="T91">κείουσα</text:span> <text:span text:style-name="T195">πάλιν</text:span> <text:span text:style-name="T256">οἶκόνδε</text:span> <text:span text:style-name="T195">βεβήκει</text:span>,</text:h>
            <text:h text:style-name="P55" text:outline-level="3"><text:span text:style-name="T323">τοῖσιν </text:span>δ᾽<text:span text:style-name="T55">Εὐρυνόμη</text:span> <text:span text:style-name="T55">θαλαμηπόλος</text:span> <text:span text:style-name="T195">ἡγεμόνευεν</text:span></text:h>
            <text:h text:style-name="P55" text:outline-level="3"><text:span text:style-name="T323">ἐρχομένοισι </text:span><text:span text:style-name="T99">λέχοσδε</text:span>, <text:span text:style-name="T362">δάος </text:span><text:span text:style-name="T213">μετὰ χερσὶν </text:span><text:span text:style-name="T91">ἔχουσα</text:span>·</text:h>
            <text:h text:style-name="P55" text:outline-level="3"><text:span text:style-name="T256">ἐς θάλαμον</text:span> δ᾽<text:span text:style-name="T91">ἀγαγοῦσα</text:span> <text:span text:style-name="T195">πάλιν κίεν</text:span>. <text:span text:style-name="T249">[295] </text:span><text:span text:style-name="T55">Οἱ</text:span> μὲν <text:span text:style-name="T323">ἔπειτα</text:span></text:h>
            <text:h text:style-name="P55" text:outline-level="3"><text:span text:style-name="T55">ἀσπάσιοι</text:span> <text:span text:style-name="T207">λέκτροιο παλαιοῦ</text:span> <text:span text:style-name="T292">θεσμὸν</text:span> <text:span text:style-name="T195">ἵκοντο</text:span>·</text:h>
            <text:h text:style-name="P55" text:outline-level="3">αὐτὰρ <text:span text:style-name="T55">Τηλέμαχος</text:span> <text:span text:style-name="T131">καὶ βουκόλος</text:span> <text:span text:style-name="T509">ἠδὲ συβώτης</text:span></text:h>
            <text:h text:style-name="P55" text:outline-level="3"><text:span text:style-name="T195">παῦσαν</text:span> <text:span text:style-name="T292">ἄρ᾽</text:span><text:span text:style-name="T256">ὀρχηθμοῖο πόδας</text:span> <text:span text:style-name="T195">παῦσαν</text:span> δὲ <text:span text:style-name="T292">γυναῖκας</text:span>,</text:h>
            <text:h text:style-name="P55" text:outline-level="3"><text:span text:style-name="T55">αὐτοὶ</text:span> δ᾽<text:span text:style-name="T195">εὐνάζοντο</text:span> <text:span text:style-name="T357">κατὰ </text:span><text:span text:style-name="T371">μέγαρα</text:span> <text:span text:style-name="T91">σκιόεντα</text:span>.</text:h>
            <text:h text:style-name="P55" text:outline-level="3"/>
            <text:h text:style-name="P55" text:outline-level="3"><text:span text:style-name="T249">[300] </text:span><text:span text:style-name="T55">Τὼ</text:span> δ᾽<text:span text:style-name="T323">ἐπεὶ</text:span> <text:span text:style-name="T256">οὖν</text:span> <text:span text:style-name="T117">φιλότητος</text:span> <text:span text:style-name="T195">ἐταρπήτην</text:span> <text:span text:style-name="T131">ἐρατεινῆς</text:span>,</text:h>
            <text:h text:style-name="P55" text:outline-level="3"><text:span text:style-name="T195">τερπέσθην</text:span> <text:span text:style-name="T323">μύθοισι</text:span> <text:span text:style-name="T256">πρὸς ἀλλήλους</text:span> <text:span text:style-name="T195">ἐνέποντε.</text:span></text:h>
            <text:h text:style-name="P55" text:outline-level="3"><text:span text:style-name="T66">Ἡ</text:span><text:span text:style-name="T55"> μὲν</text:span> <text:span text:style-name="T131">ὅσ᾽</text:span><text:span text:style-name="T117">ἐν μεγάροισιν</text:span> <text:span text:style-name="T195">ἀνέσχετο</text:span> <text:span text:style-name="T256">δῖα γυναικῶν</text:span>,</text:h>
            <text:h text:style-name="P55" text:outline-level="3"><text:span text:style-name="T207">ἀνδρῶν μνηστήρων</text:span> <text:span text:style-name="T91">ἐσορῶσ᾽</text:span><text:span text:style-name="T99">ἀΐδηλον</text:span> <text:span text:style-name="T207">ὅμιλον</text:span>,</text:h>
            <text:h text:style-name="P55" text:outline-level="3"><text:span text:style-name="T55">οἳ </text:span><text:span text:style-name="T256">ἕθεν εἵνεκα</text:span> <text:span text:style-name="T292">πολλά</text:span>, <text:span text:style-name="T292">βόας καὶ ἴφια μῆλα</text:span>,</text:h>
            <text:h text:style-name="P55" text:outline-level="3"><text:soft-page-break/><text:span text:style-name="T195">ἔσφαζον</text:span> <text:span text:style-name="T256">πολλὸς</text:span> δὲ <text:span text:style-name="T213">πίθων</text:span> <text:span text:style-name="T195">ἠφύσσετο</text:span> <text:span text:style-name="T256">οἶνος</text:span>·</text:h>
            <text:h text:style-name="P55" text:outline-level="3"><text:span text:style-name="T55">αὐτὰρ ὁ,</text:span> διογενὴς Ὀδυσεὺς, <text:span text:style-name="T131">ὅσα</text:span><text:span text:style-name="T99"> </text:span><text:span text:style-name="T292">κήδε᾽</text:span><text:span text:style-name="T195">ἔθηκεν</text:span></text:h>
            <text:h text:style-name="P55" text:outline-level="3"><text:span text:style-name="T256">ἀνθρώποις</text:span> <text:span text:style-name="T131">ὅσα</text:span> <text:span text:style-name="T91">τ᾽</text:span><text:span text:style-name="T55">αὐτὸς</text:span> <text:span text:style-name="T91">ὀϊζύσας</text:span> <text:span text:style-name="T195">ἐμόγησε</text:span>,</text:h>
            <text:h text:style-name="P55" text:outline-level="3"><text:span text:style-name="T207">πάντ᾽</text:span><text:span text:style-name="T66">ἔλεγ᾽</text:span>· <text:span text:style-name="T131">ἡ</text:span> δ᾽<text:span text:style-name="T292">ἄρ᾽</text:span><text:span text:style-name="T195">ἐτέρπετ᾽</text:span><text:span text:style-name="T91">ἀκούουσ᾽</text:span> <text:span text:style-name="T195">οὐδέ</text:span> <text:span text:style-name="T131">οἱ</text:span> <text:span text:style-name="T55">ὕπνος</text:span></text:h>
            <text:h text:style-name="P57" text:outline-level="3"><text:span text:style-name="T195">πῖπτεν</text:span> <text:span text:style-name="T256">ἐπὶ βλεφάροισι</text:span> <text:span text:style-name="T323">πάρος </text:span><text:span text:style-name="T91">καταλέξαι</text:span> <text:span text:style-name="T207">ἅπαντα.</text:span></text:h>
            <text:p text:style-name="P7"><text:s/></text:p>
          </table:table-cell>
          <table:table-cell table:style-name="Tabla15.A1" office:value-type="string">
            <text:h text:style-name="P41" text:outline-level="3">[285] <text:span text:style-name="T386">La perspicace Pènélope</text:span><text:span text:style-name="T551"> </text:span><text:span text:style-name="T171">Lui</text:span><text:span text:style-name="T551"> </text:span><text:span text:style-name="T196">adresse</text:span><text:span text:style-name="T551"> alors </text:span><text:span text:style-name="T291">en retour</text:span><text:span text:style-name="T551"> </text:span><text:span text:style-name="T196">la parole</text:span><text:span text:style-name="T551"> : </text:span></text:h>
            <text:h text:style-name="P42" text:outline-level="3"><text:span text:style-name="T192">[286] « </text:span><text:span text:style-name="T333">Si</text:span><text:span text:style-name="T192">, à la vérité, </text:span><text:span text:style-name="T62">des dieux</text:span><text:span text:style-name="T192"> </text:span><text:span text:style-name="T333">assurément</text:span><text:span text:style-name="T192"> </text:span><text:span text:style-name="T189">se sont plût à programmer</text:span><text:span text:style-name="T192"> </text:span><text:span text:style-name="T301">pour toi</text:span><text:span text:style-name="T192"> </text:span><text:span text:style-name="T268">une vieillesse comblée, </text:span><text:span text:style-name="T62">l'espérance</text:span><text:span text:style-name="T62"><text:note text:id="ftn75" text:note-class="footnote"><text:note-citation text:label="2345">2345</text:note-citation><text:note-body><text:p text:style-name="P14"><text:s/>= il est à espérer qu'ils te fourniront le moyen/ la protection adéquate pour éviter des malheurs.</text:p></text:note-body></text:note></text:span><text:span text:style-name="T268"> </text:span><text:span text:style-name="T301">te</text:span><text:span text:style-name="T268"> </text:span><text:span text:style-name="T189">revêtira</text:span><text:span text:style-name="T268"> </text:span><text:span text:style-name="T333">ensuite </text:span><text:span text:style-name="T215">du moyen d'éviter</text:span><text:span text:style-name="T333"> </text:span><text:span text:style-name="T301">des malheurs.</text:span>»</text:h>
            <text:h text:style-name="P38" text:outline-level="3"><text:span text:style-name="T513">[288] </text:span><text:span text:style-name="T348">Ainsi</text:span><text:span text:style-name="T513">, d'une part, </text:span><text:span text:style-name="T195">discouraient</text:span><text:span text:style-name="T513">-</text:span><text:span text:style-name="T81">ils</text:span><text:span text:style-name="T513"> </text:span><text:span text:style-name="T316">l'un avec l'autre </text:span><text:span text:style-name="T157">de ces choses</text:span><text:span text:style-name="T316">, </text:span><text:span text:style-name="T279">tandis que</text:span><text:span text:style-name="T316">, </text:span><text:span text:style-name="T513">d'autre part, </text:span><text:span text:style-name="T81">Eurynome</text:span><text:span text:style-name="T513"> et </text:span><text:span text:style-name="T81">la nourrice </text:span><text:span text:style-name="T195">garnirent</text:span><text:span text:style-name="T513"> </text:span><text:span text:style-name="T316">la couche</text:span><text:span text:style-name="T513"> (matrimoniale) </text:span><text:span text:style-name="T157">d'une moëlleuse</text:span><text:span text:style-name="T513"> </text:span><text:span text:style-name="T157">literie</text:span><text:span text:style-name="T513"> </text:span><text:span text:style-name="T316"><text:s/></text:span><text:span text:style-name="T95">sous l'éclairage des flambeaux.</text:span><text:span text:style-name="T316"> </text:span><text:span text:style-name="T513"><text:s/></text:span></text:h>
            <text:h text:style-name="P38" text:outline-level="3"><text:span text:style-name="T513">[291] Toutefois lorsqu'</text:span><text:span text:style-name="T195">elles eurent préparé</text:span><text:span text:style-name="T513">,</text:span><text:span text:style-name="T95"> le faisant à deux avec soin,</text:span><text:span text:style-name="T279"> un lit serré/bordé</text:span><text:span text:style-name="T513">, d'une part, </text:span><text:span text:style-name="T81">la vénérable Euryclée</text:span><text:span text:style-name="T66"> </text:span><text:span text:style-name="T195">s'en retourne</text:span><text:span text:style-name="T513"> </text:span><text:span text:style-name="T279">chez elle</text:span><text:span text:style-name="T513"> </text:span><text:span text:style-name="T95">pour se reposer</text:span><text:span text:style-name="T513"> et, d'autre part, </text:span><text:span text:style-name="T81">Eurynome, la préposée à la chambre à coucher,</text:span><text:span text:style-name="T513"> </text:span><text:span text:style-name="T195">marche devant</text:span><text:span text:style-name="T513"> </text:span><text:span text:style-name="T348">eux</text:span><text:span text:style-name="T513"> </text:span><text:span text:style-name="T352">progressant</text:span><text:span text:style-name="T513"> </text:span><text:span text:style-name="T111">vers leur lit</text:span><text:span text:style-name="T513">, </text:span><text:span text:style-name="T195">pour</text:span><text:span text:style-name="T513"> </text:span><text:span text:style-name="T348">les</text:span><text:span text:style-name="T513"> </text:span><text:span text:style-name="T195">guider, </text:span><text:span text:style-name="T95">tenant</text:span><text:span text:style-name="T513"> </text:span><text:span text:style-name="T370">une torche</text:span><text:span text:style-name="T513"> </text:span><text:span text:style-name="T220">à deux mains ;</text:span><text:span text:style-name="T513"> </text:span><text:span text:style-name="T348">les</text:span><text:span text:style-name="T513"> </text:span><text:span text:style-name="T95">ayant conduit</text:span><text:span text:style-name="T513"> </text:span><text:span text:style-name="T279">à la chambre</text:span><text:span text:style-name="T513">, </text:span><text:span text:style-name="T195">elle s'en retourne</text:span><text:span text:style-name="T513">.</text:span></text:h>
            <text:h text:style-name="P51" text:outline-level="3"><text:span text:style-name="T249">[295] Ensuite, eux, à la vérité, </text:span><text:span text:style-name="T74">très heureux</text:span><text:span text:style-name="T249">, </text:span><text:span text:style-name="T240">atteignent</text:span><text:span text:style-name="T249"> </text:span><text:span text:style-name="T310">le lieu </text:span><text:span text:style-name="T225">de leur ancien berceau</text:span><text:span text:style-name="T249"> ; quant à Tèlémaque </text:span><text:span text:style-name="T153">et au Bouvier</text:span><text:span text:style-name="T249"> </text:span><text:span text:style-name="T510">et au Chef-Porcher, </text:span><text:span text:style-name="T240">ils font cesser</text:span><text:span text:style-name="T510"> </text:span><text:span text:style-name="T310">enfin</text:span><text:span text:style-name="T510"> </text:span><text:span text:style-name="T276">les pas de danse/quadrilles</text:span><text:span text:style-name="T249"> et </text:span><text:span text:style-name="T240">libèrent</text:span><text:span text:style-name="T249"> </text:span><text:span text:style-name="T310">les femmes </text:span><text:span text:style-name="T249">et eux-mêmes</text:span><text:span text:style-name="T310"> <text:s/></text:span><text:span text:style-name="T240">vont se coucher</text:span><text:span text:style-name="T310"> </text:span><text:span text:style-name="T366">chacun dans son appartement</text:span><text:span text:style-name="T310"> </text:span><text:span text:style-name="T234">dans le palais gagné par l'obscurité</text:span><text:span text:style-name="T310">.</text:span><text:span text:style-name="T510"> </text:span><text:span text:style-name="T249"><text:s text:c="3"/></text:span></text:h>
            <text:h text:style-name="P53" text:outline-level="3"><text:span text:style-name="T245">[300] Et tous deux, après </text:span><text:span text:style-name="T243">s'être adonnés au plaisir </text:span><text:span text:style-name="T125">de la plus grande </text:span><text:span text:style-name="T150">et agréable</text:span><text:span text:style-name="T125"> tendresse, </text:span><text:span text:style-name="T243">se distraient</text:span><text:span text:style-name="T125"> </text:span><text:span text:style-name="T345">par des discours qu'</text:span><text:span text:style-name="T243">ils</text:span><text:span text:style-name="T345"> </text:span><text:span text:style-name="T243">se racontent</text:span><text:span text:style-name="T125"> </text:span><text:span text:style-name="T275">l'un à l'autre. </text:span><text:span text:style-name="T77">D'une part, </text:span><text:span text:style-name="T79">Elle dit</text:span><text:span text:style-name="T245"> </text:span><text:span text:style-name="T150">combien</text:span><text:span text:style-name="T109"> </text:span><text:span text:style-name="T243">Elle a dû supporter</text:span><text:span text:style-name="T275"> </text:span><text:span text:style-name="T245">(d'affronts)</text:span><text:span text:style-name="T275"> </text:span><text:span text:style-name="T125">dans leur palais, </text:span><text:span text:style-name="T275">tenues à l'écart par des femmes</text:span><text:span text:style-name="T125">/garces</text:span><text:span text:style-name="T125"><text:note text:id="ftn76" text:note-class="footnote"><text:note-citation text:label="2345">2345</text:note-citation><text:note-body><text:p text:style-name="P75"><text:s/>= les douze "collaboratrices" qui ont été pendues par Tèlémaque.</text:p></text:note-body></text:note></text:span><text:span text:style-name="T125">, </text:span><text:span text:style-name="T233">en devant dévisager</text:span><text:span text:style-name="T228"> la foule</text:span><text:span text:style-name="T109"> insoutenable à regarder</text:span><text:span text:style-name="T125"> </text:span><text:span text:style-name="T228">des mâles prétendants</text:span><text:span text:style-name="T125"> </text:span><text:span text:style-name="T77">qui</text:span><text:span text:style-name="T125"> </text:span><text:span text:style-name="T275">à cause d'elle</text:span><text:span text:style-name="T275"><text:note text:id="ftn77" text:note-class="footnote"><text:note-citation text:label="2314">2314</text:note-citation><text:note-body><text:p text:style-name="P79"><text:s/>= <text:span text:style-name="T192">sous le prétexte d'obtenir sa main (Bareste).</text:span></text:p></text:note-body></text:note></text:span><text:span text:style-name="T125"> </text:span><text:span text:style-name="T243">égorgèrent</text:span><text:span text:style-name="T125"> <text:s/>beaucoup/le cheptel, </text:span><text:span text:style-name="T312">bovins et troupeaux de gras ovins</text:span><text:span text:style-name="T245">, et </text:span><text:span text:style-name="T243">on tira</text:span><text:span text:style-name="T245"> </text:span><text:soft-page-break/><text:span text:style-name="T275">beaucoup de vin </text:span><text:span text:style-name="T228">des tonneaux</text:span><text:span text:style-name="T245"> ; </text:span><text:span text:style-name="T77">tandis que Lui, </text:span><text:span text:style-name="T245">Ulysse le rejeton de Zeus,</text:span><text:span text:style-name="T77"> </text:span><text:span text:style-name="T79">Il </text:span><text:span text:style-name="T245">(lui) </text:span><text:span text:style-name="T79">raconta</text:span><text:span text:style-name="T228"> tout, </text:span><text:span text:style-name="T150">combien</text:span><text:span text:style-name="T228"> </text:span><text:span text:style-name="T243">il imposa</text:span><text:span text:style-name="T228"> </text:span><text:span text:style-name="T312">de souffrance</text:span><text:span text:style-name="T228"> </text:span><text:span text:style-name="T275">aux humains</text:span><text:span text:style-name="T228"> </text:span><text:span text:style-name="T245">(découverts)</text:span><text:span text:style-name="T228"> </text:span><text:span text:style-name="T233">mais aussi</text:span><text:span text:style-name="T228"> </text:span><text:span text:style-name="T150">combien</text:span><text:span text:style-name="T77"> lui-même </text:span><text:span text:style-name="T245">(en) </text:span><text:span text:style-name="T243">supporta avec peine</text:span><text:span text:style-name="T150"> </text:span><text:span text:style-name="T233">en se lamentant.</text:span><text:span text:style-name="T245"> Finalement, </text:span><text:span text:style-name="T233">en l'écoutant</text:span><text:span text:style-name="T245">, </text:span><text:span text:style-name="T150">Pènélope</text:span><text:span text:style-name="T245"> </text:span><text:span text:style-name="T243">devint</text:span><text:span text:style-name="T245"> alors </text:span><text:span text:style-name="T312">enfin</text:span><text:span text:style-name="T245"> </text:span><text:span text:style-name="T243">comblée </text:span><text:span text:style-name="T245">et</text:span><text:span text:style-name="T77"> le Sommeil</text:span><text:span text:style-name="T245"> </text:span><text:span text:style-name="T243">ne </text:span><text:span text:style-name="T150">lui</text:span><text:span text:style-name="T245"> </text:span><text:span text:style-name="T243">tomba</text:span><text:span text:style-name="T245"> </text:span><text:span text:style-name="T275">sur les paupières <text:s/></text:span><text:span text:style-name="T345">que lorsque</text:span><text:span text:style-name="T245"> </text:span><text:span text:style-name="T228">l'intégralité </text:span><text:span text:style-name="T245">(de ses tribulations)</text:span><text:span text:style-name="T228"> </text:span><text:span text:style-name="T243">fût dite/narrée</text:span><text:span text:style-name="T245"> (en détail).</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6" table:style-name="Tabla16">
        <table:table-column table:style-name="Tabla16.A"/>
        <table:table-column table:style-name="Tabla16.B"/>
        <text:soft-page-break/>
        <table:table-row table:style-name="Tabla16.1">
          <table:table-cell table:style-name="Tabla16.A1" office:value-type="string">
            <text:p text:style-name="P7">Titre 310 à 329 : </text:p>
            <text:h text:style-name="P55" text:outline-level="3"><text:span text:style-name="T249">[310] </text:span><text:span text:style-name="T195">Ἤρξατο δ᾽</text:span><text:span text:style-name="T324">ὡς</text:span><text:span text:style-name="T195"> </text:span><text:span text:style-name="T207">πρῶτον</text:span> Κίκονας <text:span text:style-name="T195">δάμασ᾽</text:span>, <text:span text:style-name="T323">αὐτὰρ</text:span> <text:span text:style-name="T195">ἔπειτα</text:span></text:h>
            <text:h text:style-name="P55" text:outline-level="3"><text:span text:style-name="T195">ἦλθ᾽</text:span><text:span text:style-name="T256">ἐς Λωτοφάγων ἀνδρῶν</text:span> <text:span text:style-name="T292">πίειραν </text:span><text:span text:style-name="T207">ἄρουραν</text:span>·</text:h>
            <text:h text:style-name="P55" text:outline-level="3"><text:span text:style-name="T249">[312] </text:span><text:span text:style-name="T157">ἠδ᾽ὅσα</text:span><text:span text:style-name="T513"> </text:span><text:span text:style-name="T55">Κύκλωψ</text:span> <text:span text:style-name="T195">ἔρξε</text:span> καὶ <text:span text:style-name="T324">ὡς</text:span> <text:span text:style-name="T189">ἀπετίσατο</text:span> <text:span text:style-name="T197">ποινὴν</text:span></text:h>
            <text:h text:style-name="P55" text:outline-level="3"><text:span text:style-name="T207">ἰφθίμων ἑτάρων</text:span> <text:span text:style-name="T131">οὓς</text:span> <text:span text:style-name="T94">ἤσθιεν</text:span><text:span text:style-name="T91"> </text:span><text:span text:style-name="T94">οὐδ᾽ἐλέαιρεν</text:span>·</text:h>
            <text:h text:style-name="P55" text:outline-level="3"><text:span text:style-name="T249">[314] </text:span><text:span text:style-name="T324">ἠδ᾽ὡς</text:span> <text:span text:style-name="T131">Αἴολον </text:span><text:span text:style-name="T195">ἵκεθ᾽</text:span>,<text:span text:style-name="T55"> ὅ </text:span><text:span text:style-name="T131">μιν</text:span> <text:span text:style-name="T207">πρόφρων</text:span> <text:span text:style-name="T195">ὑπέδεκτο</text:span></text:h>
            <text:h text:style-name="P55" text:outline-level="3">καὶ <text:span text:style-name="T195">πέμπ᾽</text:span>, <text:span text:style-name="T94">οὐδέ </text:span><text:span text:style-name="T256">πω</text:span> <text:span text:style-name="T55">αἶσα φίλην</text:span> <text:span text:style-name="T292">ἐς πατρίδ᾽</text:span><text:span text:style-name="T91">ἱκέσθαι</text:span></text:h>
            <text:h text:style-name="P55" text:outline-level="3"><text:span text:style-name="T94">ἤην</text:span>, ἀλλά <text:span text:style-name="T131">μιν</text:span> <text:span text:style-name="T323">αὖτις</text:span> <text:span text:style-name="T70">ἀναρπάξασα</text:span><text:span text:style-name="T55"> θύελλα</text:span></text:h>
            <text:h text:style-name="P55" text:outline-level="3"><text:span text:style-name="T207">πόντον </text:span><text:span text:style-name="T357">ἐπ᾽</text:span><text:span text:style-name="T213">ἰχθυόεντα</text:span> <text:span text:style-name="T195">φέρεν</text:span> <text:span text:style-name="T131">βαρέα </text:span><text:span text:style-name="T135">στενάχοντα</text:span>·</text:h>
            <text:h text:style-name="P55" text:outline-level="3"><text:span text:style-name="T249">[318] </text:span><text:span text:style-name="T324">ἠδ᾽ὡς</text:span><text:span text:style-name="T195"> </text:span><text:span text:style-name="T256">Τηλέπυλον</text:span> <text:span text:style-name="T357">Λαιστρυγονίην </text:span><text:span text:style-name="T195">ἀφίκανεν</text:span>,</text:h>
            <text:h text:style-name="P55" text:outline-level="3"><text:span text:style-name="T55">οἳ </text:span><text:span text:style-name="T357">νῆάς</text:span> <text:span text:style-name="T207">τ᾽</text:span><text:span text:style-name="T195">ὄλεσαν</text:span> <text:span text:style-name="T207">καὶ</text:span> <text:span text:style-name="T357">ἐϋκνήμιδας ἑταίρους</text:span></text:h>
            <text:h text:style-name="P55" text:outline-level="3"><text:span text:style-name="T357">πάντας</text:span>·<text:span text:style-name="T55"> Ὀδυσσεὺς</text:span> δ᾽ <text:span text:style-name="T55">οἶος</text:span> <text:span text:style-name="T195">ὑπέκφυγε</text:span> <text:span text:style-name="T131">νηῒ μελαίνηι</text:span>·</text:h>
            <text:h text:style-name="P55" text:outline-level="3"><text:span text:style-name="T249">[321] <text:s/></text:span><text:span text:style-name="T323">καὶ</text:span> Κίρκης <text:span text:style-name="T195">κατέλεξε</text:span> <text:span text:style-name="T256">δόλον πολυμηχανίην </text:span><text:span text:style-name="T323">τε</text:span>,</text:h>
            <text:h text:style-name="P55" text:outline-level="3"><text:span text:style-name="T324">ἠδ᾽ὡς</text:span><text:span text:style-name="T195"> </text:span><text:span text:style-name="T256">εἰς Ἀΐδεω δόμον</text:span> <text:span text:style-name="T195">ἤλυθεν</text:span> <text:span text:style-name="T99">εὐρώεντα</text:span>,</text:h>
            <text:h text:style-name="P55" text:outline-level="3"><text:span text:style-name="T292">ψυχῆι</text:span> <text:span text:style-name="T91">χρησόμενος</text:span><text:span text:style-name="T91"><text:note text:id="ftn78" text:note-class="footnote"><text:note-citation text:label="2345">2345</text:note-citation><text:note-body><text:p text:style-name="P14"><text:s/>cf. dico page 1586.</text:p></text:note-body></text:note></text:span> <text:span text:style-name="T207">Θηβαίου Τειρεσίαο</text:span></text:h>
            <text:h text:style-name="P55" text:outline-level="3"><text:span text:style-name="T292">νηῒ πολυκλήϊδι</text:span> <text:span text:style-name="T324">καὶ</text:span> <text:span text:style-name="T195">εἴσιδε</text:span> <text:span text:style-name="T131">πάντας ἑταίρους</text:span></text:h>
            <text:h text:style-name="P55" text:outline-level="3"><text:span text:style-name="T256">μητέρα θ᾽</text:span><text:span text:style-name="T55">ἥ </text:span><text:span text:style-name="T131">μιν</text:span> <text:span text:style-name="T195">ἔτικτε</text:span> καὶ <text:span text:style-name="T195">ἔτρεφε</text:span> <text:span text:style-name="T91">τυτθὸν ἐόντα</text:span>·</text:h>
            <text:h text:style-name="P55" text:outline-level="3"><text:span text:style-name="T324">ἠδ᾽ὡς</text:span> <text:span text:style-name="T207">Σειρήνων ἁδινάων</text:span><text:span text:style-name="T207"><text:note text:id="ftn79" text:note-class="footnote"><text:note-citation text:label="2345">2345</text:note-citation><text:note-body><text:p text:style-name="P14"><text:s/>cf. dico page 24.</text:p></text:note-body></text:note></text:span> <text:span text:style-name="T292">φθόγγον</text:span> <text:span text:style-name="T195">ἄκουσεν</text:span>,</text:h>
            <text:h text:style-name="P55" text:outline-level="3"><text:span text:style-name="T324">ὥς θ᾽</text:span><text:span text:style-name="T195">ἵκετο</text:span> <text:span text:style-name="T207">Πλαγκτὰς πέτρας</text:span> <text:span text:style-name="T131">δεινήν</text:span> τε <text:span text:style-name="T292">Χάρυβδιν</text:span></text:h>
            <text:h text:style-name="P55" text:outline-level="3"><text:span text:style-name="T256">Σκύλλην θ᾽</text:span>, <text:span text:style-name="T197">ἣν</text:span> <text:span text:style-name="T195">οὔ πώ ποτ᾽</text:span><text:span text:style-name="T55">ἀκήριοι ἄνδρες</text:span> <text:span text:style-name="T195">ἄλυξαν</text:span>·</text:h>
            <text:h text:style-name="P57" text:outline-level="3"><text:span text:style-name="T324">ἠδ᾽ ὡς</text:span> <text:span text:style-name="T207">Ἠελίοιο</text:span><text:span text:style-name="T292"> βόας</text:span> <text:span text:style-name="T195">κατέπεφνον</text:span> <text:span text:style-name="T55">ἑταῖροι</text:span>·</text:h>
          </table:table-cell>
          <table:table-cell table:style-name="Tabla16.A1" office:value-type="string">
            <text:p text:style-name="P8"><text:span text:style-name="T546"><text:s/></text:span><text:span text:style-name="T4">[310] Or, </text:span><text:span text:style-name="T34">Il commença</text:span><text:span text:style-name="T4"> </text:span><text:span text:style-name="T339">ainsi</text:span><text:span text:style-name="T44"> </text:span><text:span text:style-name="T212">tout d'abord </text:span><text:span text:style-name="T324">par comment</text:span><text:span text:style-name="T34"> il défit</text:span><text:span text:style-name="T44"> les Kiconiens, </text:span><text:span text:style-name="T339">puis du coq à l'âne</text:span><text:span text:style-name="T44">,</text:span><text:span text:style-name="T34"> </text:span><text:span text:style-name="T44">(Il dit ensuite à Pènélope) </text:span><text:span text:style-name="T339">comment</text:span><text:span text:style-name="T44"> </text:span><text:span text:style-name="T34">Il arriva </text:span><text:span text:style-name="T212">sur</text:span><text:span text:style-name="T44"> </text:span><text:span text:style-name="T212">le sol fertile </text:span><text:span text:style-name="T304">riche en arbres et arbustes </text:span><text:span text:style-name="T44">(palmiers-dattiers, </text:span><text:span text:style-name="T44">jujubiers <text:s/>et figuiers de barbaries) </text:span><text:span text:style-name="T258">des hommes Lotophages ; </text:span><text:span text:style-name="T44">[312] </text:span><text:span text:style-name="T34">Il continua </text:span><text:span text:style-name="T133">par de quelle horrible façon</text:span><text:span text:style-name="T44"> </text:span><text:span text:style-name="T69">Cyclops</text:span><text:span text:style-name="T44"> </text:span><text:span text:style-name="T133">les</text:span><text:span text:style-name="T44"> </text:span><text:span text:style-name="T36">dévora sans pitié</text:span><text:span text:style-name="T44"> et </text:span><text:span text:style-name="T339">comment</text:span><text:span text:style-name="T44"> </text:span><text:span text:style-name="T34">Il fit payer</text:span><text:span text:style-name="T44"> </text:span><text:span text:style-name="T198">la rançon/le châtiment du meurtre</text:span><text:span text:style-name="T44"> </text:span><text:span text:style-name="T212">de</text:span><text:span text:style-name="T44"> </text:span><text:span text:style-name="T212">ses bien-portants/grassouillets compagnons</text:span><text:span text:style-name="T365"> ; </text:span><text:span text:style-name="T44">[314] (Il poursuivit</text:span><text:span text:style-name="T365"> </text:span><text:span text:style-name="T44">en lui disant)</text:span><text:span text:style-name="T365"> </text:span><text:span text:style-name="T339">comment</text:span><text:span text:style-name="T365"> </text:span><text:span text:style-name="T34">Il arriva </text:span><text:span text:style-name="T133">chez Éole, </text:span><text:span text:style-name="T69">lequel </text:span><text:span text:style-name="T133">l'</text:span><text:span text:style-name="T34">accueillit</text:span><text:span text:style-name="T44"> </text:span><text:span text:style-name="T212">avec sympathie</text:span><text:span text:style-name="T44"> puis </text:span><text:span text:style-name="T133">l'</text:span><text:span text:style-name="T34">aida à repartir</text:span><text:span text:style-name="T44"> - </text:span><text:span text:style-name="T69">son destin</text:span><text:span text:style-name="T44"> </text:span><text:span text:style-name="T258">n'</text:span><text:span text:style-name="T34">était</text:span><text:span text:style-name="T44"> </text:span><text:span text:style-name="T258">pourtant</text:span><text:span text:style-name="T44"> </text:span><text:span text:style-name="T258">pas encore</text:span><text:span text:style-name="T44"> </text:span><text:span text:style-name="T37">de revenir</text:span><text:span text:style-name="T44"> </text:span><text:span text:style-name="T304">dans sa patrie</text:span><text:span text:style-name="T44"> - <text:s/>mais </text:span><text:span text:style-name="T69">une tempête,</text:span><text:span text:style-name="T44"> </text:span><text:span text:style-name="T133">l'</text:span><text:span text:style-name="T71">emportant</text:span><text:span text:style-name="T44"> </text:span><text:span text:style-name="T339">une nouvelle fois,</text:span><text:span text:style-name="T133"> le </text:span><text:span text:style-name="T34">rejeta </text:span><text:span text:style-name="T133">à son grand désespoir </text:span><text:span text:style-name="T365">en haute mer</text:span><text:span text:style-name="T133"> </text:span><text:span text:style-name="T212">dans le bassin</text:span><text:span text:style-name="T133"> </text:span><text:span text:style-name="T44">(méditerranéen)</text:span><text:span text:style-name="T133"> </text:span><text:span text:style-name="T212">poissonneux.</text:span></text:p>
            <text:h text:style-name="P52" text:outline-level="3"><text:span text:style-name="T398">[318] <text:s/>(Il complèta</text:span><text:span text:style-name="T365"> </text:span><text:span text:style-name="T398">en lui disant)</text:span><text:span text:style-name="T365"> </text:span><text:span text:style-name="T339">comment</text:span><text:span text:style-name="T324"> </text:span><text:span text:style-name="T195">Il échoua </text:span><text:span text:style-name="T365">aux</text:span><text:span text:style-name="T398"> </text:span><text:span text:style-name="T365">bords de</text:span><text:span text:style-name="T398"> </text:span><text:span text:style-name="T258">l'immense</text:span><text:span text:style-name="T398"> </text:span><text:span text:style-name="T365">pays des Laistrygons </text:span><text:span text:style-name="T69">qui</text:span><text:span text:style-name="T365"> </text:span><text:span text:style-name="T195">détruisirent</text:span><text:span text:style-name="T365"> </text:span><text:span text:style-name="T212">non</text:span><text:span text:style-name="T365"> </text:span><text:span text:style-name="T212">seulement</text:span><text:span text:style-name="T365"> tous ses navires</text:span><text:span text:style-name="T398"> </text:span><text:span text:style-name="T212">mais encore</text:span><text:span text:style-name="T398"> </text:span><text:span text:style-name="T365">tous ses marins aux belles cnémides/ bien équipés ; </text:span><text:span text:style-name="T69">seul Ulysse </text:span><text:span text:style-name="T398">(et son équipage)</text:span><text:span text:style-name="T365"> </text:span><text:span text:style-name="T195">en réchappa</text:span><text:span text:style-name="T365"> </text:span><text:span text:style-name="T133">sur son navire de guerre</text:span><text:span text:style-name="T365">. </text:span><text:span text:style-name="T398">[321] </text:span><text:span text:style-name="T195">Il raconta</text:span><text:span text:style-name="T398"> </text:span><text:span text:style-name="T339">aussi</text:span><text:span text:style-name="T398"> </text:span><text:span text:style-name="T195">en détail</text:span><text:span text:style-name="T398"> </text:span><text:span text:style-name="T258">la malice très sophistiquée</text:span><text:span text:style-name="T258"><text:note text:id="ftn80" text:note-class="footnote"><text:note-citation text:label="2314">2314</text:note-citation><text:note-body><text:p text:style-name="P14"><text:s/>= les très incroyables métamorphoses de Circée.</text:p></text:note-body></text:note></text:span><text:span text:style-name="T398"> de Circée </text:span><text:span text:style-name="T324">et comment, </text:span><text:span text:style-name="T93">devant consulter</text:span><text:span text:style-name="T398"> </text:span><text:span text:style-name="T304">l'âme</text:span><text:span text:style-name="T398"> </text:span><text:span text:style-name="T212">du Thébain Tirésias,</text:span><text:span text:style-name="T398"> </text:span><text:span text:style-name="T195">Il arriva</text:span><text:span text:style-name="T398"> </text:span><text:span text:style-name="T106">en naviguant aisément</text:span><text:span text:style-name="T398"> </text:span><text:span text:style-name="T304">sur son navire à plusieurs rangs de rameurs</text:span><text:span text:style-name="T398"> </text:span><text:span text:style-name="T258">dans la demeure d'Hadès</text:span><text:span text:style-name="T212"> </text:span><text:span text:style-name="T324">et comment</text:span><text:span text:style-name="T398"> </text:span><text:span text:style-name="T195">Il vit</text:span><text:span text:style-name="T398"> </text:span><text:span text:style-name="T133">tous ses compagnons</text:span><text:span text:style-name="T398"> </text:span><text:span text:style-name="T258">et sa mère, </text:span><text:span text:style-name="T69">laquelle</text:span><text:span text:style-name="T258"> </text:span><text:span text:style-name="T133">l'</text:span><text:span text:style-name="T195">avait enfanté </text:span><text:span text:style-name="T398">et </text:span><text:span text:style-name="T195">élevé</text:span><text:span text:style-name="T258"> </text:span><text:span text:style-name="T93">quand il était enfant</text:span><text:span text:style-name="T398"> ;</text:span><text:span text:style-name="T258"> </text:span><text:span text:style-name="T398">(il raconta encore)</text:span><text:span text:style-name="T258"> </text:span><text:span text:style-name="T324">comment</text:span><text:span text:style-name="T258"> </text:span><text:span text:style-name="T195">Il put entendre</text:span><text:span text:style-name="T258"> </text:span><text:span text:style-name="T304">le chant </text:span><text:span text:style-name="T398">(mélodieux)</text:span><text:span text:style-name="T304"> </text:span><text:span text:style-name="T212">des Sirènes à la voix sonore</text:span><text:span text:style-name="T304">, </text:span><text:span text:style-name="T324">comment encore</text:span><text:span text:style-name="T304"> </text:span><text:span text:style-name="T195">Il arriva vers </text:span><text:span text:style-name="T212">les Roches errantes</text:span><text:span text:style-name="T398">,</text:span><text:span text:style-name="T195"> </text:span><text:span text:style-name="T133">la terrible</text:span><text:span text:style-name="T195"> </text:span><text:span text:style-name="T304">Charybde</text:span><text:span text:style-name="T398"> et </text:span><text:span text:style-name="T133">la terrifiante</text:span><text:span text:style-name="T398"> </text:span><text:span text:style-name="T258">Scylla</text:span><text:span text:style-name="T195"> </text:span><text:span text:style-name="T204">que</text:span><text:span text:style-name="T205">/</text:span><text:span text:style-name="T206">dont</text:span><text:span text:style-name="T198"> </text:span><text:span text:style-name="T69">des soldats/marins </text:span><text:span text:style-name="T398">(par ailleurs) </text:span><text:span text:style-name="T69">invincibles</text:span><text:span text:style-name="T212"> </text:span><text:span text:style-name="T195">n'avaient encore jamais pu </text:span><text:span text:style-name="T94">berner</text:span><text:span text:style-name="T195">/s'échapper ; </text:span><text:span text:style-name="T324">et comment </text:span><text:span text:style-name="T69">ses membres d'équipage</text:span><text:span text:style-name="T324"> </text:span><text:span text:style-name="T195">dépecèrent </text:span><text:span text:style-name="T304">des bovidés</text:span><text:span text:style-name="T195"> </text:span><text:span text:style-name="T212">appartenant/consacrés au Soleil.</text:span></text:h>
          </table:table-cell>
        </table:table-row>
      </table:table>
      <table:table table:name="Tabla17" table:style-name="Tabla17">
        <table:table-column table:style-name="Tabla17.A"/>
        <table:table-column table:style-name="Tabla17.B"/>
        <text:soft-page-break/>
        <table:table-row table:style-name="Tabla17.1">
          <table:table-cell table:style-name="Tabla17.A1" office:value-type="string">
            <text:p text:style-name="P35">Titre 330 à 349 : </text:p>
            <text:h text:style-name="P25" text:outline-level="3"><text:span text:style-name="T249">[330] </text:span><text:span text:style-name="T324">Ἠδ᾽ὡς</text:span> <text:span text:style-name="T292">νῆα θοὴν</text:span> <text:span text:style-name="T195">ἔβαλε</text:span> <text:span text:style-name="T256">ψολόεντι κεραυνῶι</text:span></text:h>
            <text:h text:style-name="P55" text:outline-level="3"><text:span text:style-name="T55">Ζεὺς ὑψιβρεμέτης</text:span> <text:span text:style-name="T195">ἀπὸ</text:span> δ᾽<text:span text:style-name="T195">ἔφθιθεν</text:span> <text:span text:style-name="T55">ἐσθλοὶ ἑταῖροι</text:span></text:h>
            <text:h text:style-name="P55" text:outline-level="3"><text:span text:style-name="T55">πάντες</text:span> <text:span text:style-name="T207">ὁμῶς</text:span> <text:span text:style-name="T131">αὐτὸς</text:span> δὲ <text:span text:style-name="T292">κακὰς ὑπὸ κῆρας</text:span> <text:span text:style-name="T195">ἄλυξεν</text:span>·</text:h>
            <text:h text:style-name="P55" text:outline-level="3"><text:span text:style-name="T324">ὥς θ᾽</text:span><text:span text:style-name="T195">ἵκετ᾽</text:span><text:span text:style-name="T256">Ὠγυγίην νῆσον</text:span> <text:span text:style-name="T357">νύμφην τε Καλυψώ</text:span>,</text:h>
            <text:h text:style-name="P55" text:outline-level="3"><text:span text:style-name="T55">ἣ</text:span> <text:span text:style-name="T195">δή</text:span> <text:span text:style-name="T131">μιν</text:span> <text:span text:style-name="T195">κατέρυκε</text:span>, <text:span text:style-name="T91">λιλαιομένη πόσιν εἶναι,</text:span></text:h>
            <text:h text:style-name="P55" text:outline-level="3"><text:span text:style-name="T256">ἐν σπέσσι γλαφυροῖσι</text:span> καὶ <text:span text:style-name="T195">ἔτρεφεν</text:span> ἠδὲ <text:span text:style-name="T195">ἔφασκε</text:span></text:h>
            <text:h text:style-name="P55" text:outline-level="3"><text:span text:style-name="T91">θήσειν</text:span> <text:span text:style-name="T131">ἀθάνατον </text:span><text:span text:style-name="T323">καὶ ἀ</text:span><text:span text:style-name="T256">γήραον</text:span><text:span text:style-name="T131"> ἤματα πάντα</text:span>·</text:h>
            <text:h text:style-name="P55" text:outline-level="3">ἀλλὰ <text:span text:style-name="T207">τοῦ</text:span> <text:span text:style-name="T195">οὔ ποτε</text:span> <text:span text:style-name="T207">θυμὸν</text:span> <text:span text:style-name="T256">ἐνὶ στήθεσσιν</text:span> <text:span text:style-name="T195">ἔπειθεν</text:span>·</text:h>
            <text:h text:style-name="P55" text:outline-level="3"><text:span text:style-name="T324">ἠδ᾽ὡς</text:span> <text:span text:style-name="T117">ἐς Φαίηκας</text:span> <text:span text:style-name="T195">ἀφίκετο</text:span> <text:span text:style-name="T117">πολλὰ μογήσας</text:span><text:span text:style-name="T292"><text:note text:id="ftn81" text:note-class="footnote"><text:note-citation text:label="2345">2345</text:note-citation><text:note-body><text:p text:style-name="P14"><text:s/>ou bien ayant supporté bien des peines si cela se rapporte à Ulysse ou peut-être aussi<text:span text:style-name="T8"> si </text:span><text:span text:style-name="T23">μιγήσας les très conviviaux, secourables Phéaciens.</text:span></text:p></text:note-body></text:note></text:span>,</text:h>
            <text:h text:style-name="P55" text:outline-level="3"><text:span text:style-name="T55">οἳ</text:span> <text:span text:style-name="T195">δή</text:span> <text:span text:style-name="T131">μιν</text:span> <text:span text:style-name="T256">περὶ κῆρι</text:span> <text:span text:style-name="T348">θεὸν</text:span><text:span text:style-name="T513"> </text:span><text:span text:style-name="T348">ὣς</text:span> <text:span text:style-name="T195">τιμήσαντο</text:span></text:h>
            <text:h text:style-name="P55" text:outline-level="3">καὶ <text:span text:style-name="T195">πέμψαν</text:span> <text:span text:style-name="T256">σὺν νηῒ</text:span> <text:span text:style-name="T357">φίλην ἐς πατρίδα γαῖαν</text:span>,</text:h>
            <text:h text:style-name="P55" text:outline-level="3"><text:span text:style-name="T357">χαλκόν τε</text:span> <text:span text:style-name="T256">χρυσόν τε </text:span><text:span text:style-name="T207">ἅλις</text:span> <text:span text:style-name="T131">ἐσθῆτά τε</text:span> <text:span text:style-name="T91">δόντες</text:span>.</text:h>
            <text:p text:style-name="P29"/>
            <text:h text:style-name="P55" text:outline-level="3"><text:span text:style-name="T249">[342] </text:span><text:span text:style-name="T256">Τοῦτ᾽</text:span><text:span text:style-name="T195">ἄρα</text:span> <text:span text:style-name="T256">δεύτατον</text:span> <text:span text:style-name="T195">εἶπεν</text:span> <text:span text:style-name="T256">ἔπος</text:span>, <text:span text:style-name="T323">ὅτε</text:span><text:span text:style-name="T99"> οἱ</text:span> <text:span text:style-name="T55">γλυκὺς ὕπνος</text:span></text:h>
            <text:h text:style-name="P55" text:outline-level="3"><text:span text:style-name="T292">λυσιμελὴς</text:span> <text:span text:style-name="T195">ἐπόρουσε</text:span>, <text:span text:style-name="T91">λύων</text:span> <text:span text:style-name="T256">μελεδήματα</text:span> <text:span text:style-name="T207">θυμοῦ</text:span>.</text:h>
            <text:h text:style-name="P55" text:outline-level="3"/>
            <text:h text:style-name="P55" text:outline-level="3"><text:span text:style-name="T249">[344] </text:span><text:span text:style-name="T55">Ἡ</text:span> δ᾽<text:span text:style-name="T323">αὖτ᾽</text:span><text:span text:style-name="T195">ἄλλ᾽ἐνόησε</text:span> <text:span text:style-name="T55">θεὰ γλαυκῶπις Ἀθήνη</text:span>·</text:h>
            <text:h text:style-name="P55" text:outline-level="3"><text:span text:style-name="T357">ὁππότε</text:span> <text:span text:style-name="T131">δή</text:span> <text:span text:style-name="T323">ῥ᾽</text:span><text:span text:style-name="T357">Ὀδυσῆα</text:span> <text:span text:style-name="T195">ἐέλπετο</text:span> <text:span text:style-name="T256">ὃν κατὰ θυμὸν</text:span><text:span text:style-name="T256"><text:note text:id="ftn82" text:note-class="footnote"><text:note-citation text:label="2356">2356</text:note-citation><text:note-body><text:p text:style-name="P75"><text:s/>il s'agit plutôt me semble-t-il du coeur d'Athèna que de celui d'Ulysse, car, d'une part, la déesse est un peu jalouse de Lui à côté de son épouse et, d'autre part, ce ne fut pas un effort si pénible qu'au vers (I, 4)...</text:p></text:note-body></text:note></text:span></text:h>
            <text:h text:style-name="P55" text:outline-level="3"><text:span text:style-name="T207">εὐνῆς ἧς </text:span><text:span text:style-name="T256">ἀλόχου</text:span> <text:span text:style-name="T91">ταρπήμεναι</text:span> <text:span text:style-name="T256">ἠδὲ καὶ</text:span> <text:span text:style-name="T256">ὕπνου</text:span>,</text:h>
            <text:h text:style-name="P55" text:outline-level="3"><text:span text:style-name="T357">αὐτίκ᾽</text:span><text:span text:style-name="T91">ἀπ᾽Ὠκεανοῦ</text:span> <text:span text:style-name="T131">χρυσόθρονον</text:span> <text:span text:style-name="T357">ἠριγένε(ι)αν</text:span></text:h>
            <text:h text:style-name="P55" text:outline-level="3"><text:span text:style-name="T195">ὦρσεν</text:span>, <text:span text:style-name="T292">ἵν᾽</text:span><text:span text:style-name="T256">ἀνθρώποισι </text:span><text:span text:style-name="T131">φόως</text:span> <text:span text:style-name="T195">φέροι</text:span>· <text:span text:style-name="T195">ὦρτο </text:span>δ᾽<text:span text:style-name="T55">Ὀδυσσεὺς</text:span></text:h>
            <text:p text:style-name="P27"><text:span text:style-name="T292">εὐνῆς ἐκ μαλακῆς</text:span> <text:span text:style-name="T131">ἀλόχωι δ᾽ἐπὶ</text:span> <text:span text:style-name="T195">μῦθον ἔτελλεν</text:span>·</text:p>
          </table:table-cell>
          <table:table-cell table:style-name="Tabla17.A1" office:value-type="string">
            <text:h text:style-name="P39" text:outline-level="3">[330] <text:s/><text:span text:style-name="T354">et comment </text:span><text:span text:style-name="T88">Zeus, qui tonne au-dessus des nuages</text:span><text:span text:style-name="T539">, </text:span><text:span text:style-name="T540">atteignit </text:span><text:span text:style-name="T320">son ardent navire</text:span><text:span text:style-name="T354"> </text:span><text:span text:style-name="T285">de son éclair incendiaire </text:span><text:span text:style-name="T539">de sorte que </text:span><text:span text:style-name="T88">tous ses valeureux compagnons de navigation</text:span><text:span text:style-name="T539"> </text:span><text:span text:style-name="T540">périrent </text:span><text:span text:style-name="T231">de la même façon </text:span><text:span text:style-name="T540">par dessus bord </text:span><text:span text:style-name="T539">sauf</text:span><text:span text:style-name="T540"> </text:span><text:span text:style-name="T167">lui-même </text:span><text:span text:style-name="T540">qui évita </text:span><text:span text:style-name="T320">de subir ces mauvaises morts ; <text:s/></text:span><text:span text:style-name="T354">et comment </text:span><text:span text:style-name="T540">Il échoua </text:span><text:span text:style-name="T285">sur l'île d'Ogygie, </text:span><text:span text:style-name="T373">chez la nymphe Calypsô</text:span><text:span text:style-name="T88">, laquelle </text:span><text:span text:style-name="T540">se plût à</text:span><text:span text:style-name="T88"> </text:span><text:span text:style-name="T167">le</text:span><text:span text:style-name="T88"> </text:span><text:span text:style-name="T540">retenir/séquestrer, </text:span><text:span text:style-name="T536">désireuse d'être son épouse</text:span><text:span text:style-name="T285">, dans sa grotte sculptée par la mer et le vent </text:span><text:span text:style-name="T539">et </text:span><text:span text:style-name="T540">elle </text:span><text:span text:style-name="T167">l'</text:span><text:span text:style-name="T540">hébergea</text:span><text:span text:style-name="T539"> et </text:span><text:span text:style-name="T167">lui</text:span><text:span text:style-name="T539"> </text:span><text:span text:style-name="T540">promit </text:span><text:span text:style-name="T167">l'immortalité</text:span><text:span text:style-name="T540"> </text:span><text:span text:style-name="T354">mais </text:span><text:span text:style-name="T353">sans </text:span><text:span text:style-name="T285">vieillir</text:span><text:span text:style-name="T540"> </text:span><text:span text:style-name="T167">chaque jour ;</text:span><text:span text:style-name="T168"> </text:span><text:span text:style-name="T539">mais </text:span><text:span text:style-name="T540">elle ne put jamais corrompre</text:span><text:span text:style-name="T539"> </text:span><text:span text:style-name="T231">son coeur</text:span><text:span text:style-name="T539"> </text:span><text:span text:style-name="T285">dans sa poitrine</text:span><text:span text:style-name="T539"> ; </text:span><text:span text:style-name="T354">et comment </text:span><text:span text:style-name="T540">Il échoua </text:span><text:span text:style-name="T130">chez les très infatiguables Phéaciens </text:span><text:span text:style-name="T88">qui</text:span><text:span text:style-name="T130"> </text:span><text:span text:style-name="T540">se plurent à</text:span><text:span text:style-name="T130"> </text:span><text:span text:style-name="T167">l'</text:span><text:span text:style-name="T540">honorer</text:span><text:span text:style-name="T130"> </text:span><text:span text:style-name="T285">de tout leur coeur</text:span><text:span text:style-name="T130"> </text:span><text:span text:style-name="T353">comme </text:span><text:span text:style-name="T539">(s'il était)</text:span><text:span text:style-name="T353"> un dieu</text:span><text:span text:style-name="T130"> </text:span><text:span text:style-name="T539">et </text:span><text:span text:style-name="T167">le</text:span><text:span text:style-name="T539"> </text:span><text:span text:style-name="T540">raccompagnèrent</text:span><text:span text:style-name="T539"> </text:span><text:span text:style-name="T285">avec un navire</text:span><text:span text:style-name="T539"> </text:span><text:span text:style-name="T373">dans sa patrie, </text:span><text:span text:style-name="T374">après</text:span><text:span text:style-name="T539"> </text:span><text:span text:style-name="T167">lui</text:span><text:span text:style-name="T539"> </text:span><text:span text:style-name="T536">avoir donné</text:span><text:span text:style-name="T539"> </text:span><text:span text:style-name="T231">en abondance</text:span><text:span text:style-name="T539"> </text:span><text:span text:style-name="T373">du bronze</text:span><text:span text:style-name="T539">, </text:span><text:span text:style-name="T285">de l'or</text:span><text:span text:style-name="T539"> </text:span><text:span text:style-name="T167">et des vêtements</text:span><text:span text:style-name="T539">. </text:span></text:h>
            <text:h text:style-name="P39" text:outline-level="3">[342] Il finissait de dire <text:span text:style-name="T256">cette dernière phrase</text:span> <text:span text:style-name="T323">quand</text:span> <text:span text:style-name="T55">le sommeil, bienfaisant </text:span><text:span text:style-name="T292">en relachant les membres,</text:span><text:span text:style-name="T55"> </text:span><text:span text:style-name="T195">s'empara de</text:span><text:span text:style-name="T55"> </text:span><text:span text:style-name="T99">Lui, </text:span><text:span text:style-name="T91">déliant</text:span><text:span text:style-name="T99"> </text:span><text:span text:style-name="T256">les soucis</text:span><text:span text:style-name="T99"> </text:span><text:span text:style-name="T207">de son coeur</text:span><text:span text:style-name="T99">.</text:span><text:span text:style-name="T55"> </text:span></text:h>
            <text:h text:style-name="P42" text:outline-level="3"><text:span text:style-name="T516">[344] Mais </text:span><text:span text:style-name="T83">elle</text:span><text:span text:style-name="T516">, </text:span><text:span text:style-name="T83">Athèna, la déesse aux yeux voyant l'invisible harmonie du monde</text:span><text:span text:style-name="T516">, </text:span><text:span text:style-name="T517">avait</text:span><text:span text:style-name="T516"> </text:span><text:span text:style-name="T350">derechef</text:span><text:span text:style-name="T516"> </text:span><text:span text:style-name="T517">d'autres pensées ; </text:span><text:span text:style-name="T376">dès qu'</text:span><text:span text:style-name="T517">elle estime,</text:span><text:span text:style-name="T516"> </text:span><text:span text:style-name="T282">à son coeur défendant</text:span><text:span text:style-name="T516">, qu'</text:span><text:span text:style-name="T376">Ulysse</text:span><text:span text:style-name="T517"> a</text:span><text:span text:style-name="T516"> </text:span><text:span text:style-name="T159">déjà</text:span><text:span text:style-name="T516"> </text:span><text:span text:style-name="T350">effectivement</text:span><text:span text:style-name="T516"> (suffisamment) </text:span><text:span text:style-name="T517">profité</text:span><text:span text:style-name="T516"> </text:span><text:span text:style-name="T224">sur sa couche </text:span><text:span text:style-name="T282">de sa femme</text:span><text:span text:style-name="T516"> </text:span><text:span text:style-name="T282">et aussi du sommeil</text:span><text:span text:style-name="T516">, </text:span><text:span text:style-name="T376">aussitôt </text:span><text:span text:style-name="T517">elle exhorte</text:span><text:span text:style-name="T516"> </text:span><text:span text:style-name="T376">la fille du matin </text:span><text:span text:style-name="T159">au décor doré </text:span><text:span text:style-name="T518">à sortir de l'Océan</text:span><text:span text:style-name="T519">, </text:span><text:span text:style-name="T318">afin d'</text:span><text:span text:style-name="T520">apporter</text:span><text:span text:style-name="T519"> </text:span><text:span text:style-name="T160">la lumière</text:span><text:span text:style-name="T519"> </text:span><text:span text:style-name="T283">aux humains </text:span><text:span text:style-name="T519">si bien qu'</text:span><text:span text:style-name="T84">Ulysse</text:span><text:span text:style-name="T283"> </text:span><text:span text:style-name="T520">se réveilla, </text:span><text:span text:style-name="T318">sortit de sa confortable couche </text:span><text:span text:style-name="T519">et </text:span><text:span text:style-name="T520">Il tînt ce discours</text:span><text:span text:style-name="T519"> </text:span><text:span text:style-name="T160">en se tenant au-dessus de son épouse</text:span><text:span text:style-name="T519">.</text:span></text:h>
          </table:table-cell>
        </table:table-row>
      </table:table>
      <text:p text:style-name="Text_20_body"/>
      <table:table table:name="Tabla18" table:style-name="Tabla18">
        <table:table-column table:style-name="Tabla18.A"/>
        <table:table-column table:style-name="Tabla18.B"/>
        <table:table-row table:style-name="Tabla18.1">
          <table:table-cell table:style-name="Tabla18.A1" office:value-type="string">
            <text:p text:style-name="P5">Titre 350 à 370 : </text:p>
            <text:h text:style-name="P55" text:outline-level="3"><text:span text:style-name="T249">[350] </text:span>« Ὦ γύναι, <text:span text:style-name="T292">ἤδη</text:span> μὲν <text:span text:style-name="T131">πολέων</text:span> <text:span text:style-name="T195">κεκορήμεθ᾽</text:span><text:span text:style-name="T131">ἀέθλων</text:span></text:h>
            <text:h text:style-name="P55" text:outline-level="3"><text:span text:style-name="T256">ἀμφοτέρω</text:span>· <text:span text:style-name="T55">σὺ </text:span>μὲν <text:span text:style-name="T357">ἐνθάδ᾽</text:span><text:span text:style-name="T131">ἐμὸν</text:span> <text:span text:style-name="T55">πολυκηδέα</text:span> <text:span text:style-name="T131">νόστον</text:span></text:h>
            <text:h text:style-name="P55" text:outline-level="3"><text:span text:style-name="T91">κλαίουσ᾽</text:span>. <text:span text:style-name="T249">[352] </text:span><text:span text:style-name="T55">Αὐτὰρ </text:span><text:span text:style-name="T131">ἐμὲ </text:span><text:span text:style-name="T55">Ζεὺς</text:span><text:span text:style-name="T131"> </text:span><text:span text:style-name="T292">ἄλγεσι</text:span> <text:span text:style-name="T55">καὶ θεοὶ ἄλλοι</text:span></text:h>
            <text:h text:style-name="P55" text:outline-level="3"><text:span text:style-name="T91">ἱέμενον</text:span> <text:span text:style-name="T195">πεδάασκον</text:span> <text:span text:style-name="T256">ἐμῆς </text:span><text:span text:style-name="T91">ἀπὸ</text:span><text:span text:style-name="T256"> πατρίδος αἴης</text:span><text:span text:style-name="T256"><text:note text:id="ftn83" text:note-class="footnote"><text:note-citation text:label="2357">2357</text:note-citation><text:note-body><text:p text:style-name="P14"><text:s/>mot à mot : m'entravaient par des maux, ne me permettant d'aller et venir que hors de ma patrie.</text:p></text:note-body></text:note></text:span><text:span text:style-name="T256">.</text:span></text:h>
            <text:h text:style-name="P55" text:outline-level="3"><text:span text:style-name="T249">[354] </text:span>Νῦν δ᾽<text:span text:style-name="T552">ἐπεὶ</text:span> <text:span text:style-name="T256">ἀμφοτέρω</text:span> <text:span text:style-name="T357">πολυήρατον</text:span> <text:span text:style-name="T195">ἱκόμεθ᾽</text:span><text:span text:style-name="T357">εὐνήν</text:span></text:h>
            <text:h text:style-name="P55" text:outline-level="3"><text:span text:style-name="T55">κτήματα</text:span> μὲν <text:span text:style-name="T55">τά</text:span> <text:span text:style-name="T131">μοι</text:span> <text:span text:style-name="T189">ἔστι</text:span> <text:span text:style-name="T95">κομιζέμεν</text:span><text:span text:style-name="T95"><text:note text:id="ftn84" text:note-class="footnote"><text:note-citation text:label="2330">2330</text:note-citation><text:note-body><text:p text:style-name="Footnote"><text:s/>L'infinitif ne s'explique pas ici. Ils ne sont pas sur leur couche « pour prendre soin des richesses », il devait y avoir à l'origine une 1ère personne du pluriel, <text:span text:style-name="T28">κομιζ</text:span><text:span text:style-name="T146">ό</text:span><text:span text:style-name="T28">μεν</text:span>« prenons soin ».</text:p></text:note-body></text:note></text:span> <text:span text:style-name="T256">ἐν μεγάροισι.</text:span></text:h>
            <text:h text:style-name="P55" text:outline-level="3"><text:span text:style-name="T292">Μῆλα</text:span> δ᾽<text:span text:style-name="T292">ἅ</text:span> <text:span text:style-name="T131">μοι</text:span> <text:span text:style-name="T55">μνηστῆρες ὑπερφίαλοι </text:span><text:span text:style-name="T195">κατέκειραν</text:span>,</text:h>
            <text:h text:style-name="P55" text:outline-level="3"><text:span text:style-name="T207">πολλὰ</text:span> μὲν <text:span text:style-name="T256">αὐτὸς</text:span><text:span text:style-name="T55"> ἐγὼ</text:span> <text:span text:style-name="T195">ληΐσσομαι</text:span>, <text:span text:style-name="T357">ἄλλα</text:span> δ᾽<text:span text:style-name="T55">Ἀχαιοὶ</text:span></text:h>
            <text:h text:style-name="P55" text:outline-level="3"><text:span text:style-name="T195">δώσουσ᾽</text:span>, <text:span text:style-name="T195">εἰς ὅ κε</text:span> <text:span text:style-name="T131">πάντας</text:span> <text:span text:style-name="T195">ἐνιπλήσωσιν</text:span> <text:span text:style-name="T131">ἐπαύλους</text:span>.</text:h>
            <text:h text:style-name="P55" text:outline-level="3"><text:span text:style-name="T249">[359] </text:span>Ἀλλ᾽<text:span text:style-name="T323">ἦ</text:span> <text:span text:style-name="T256">τοι</text:span> <text:span text:style-name="T174">μὲν</text:span> <text:span text:style-name="T55">ἐγὼ</text:span> <text:span text:style-name="T197">πολυδένδρεον ἀγρὸν</text:span> <text:span text:style-name="T195">ἔπειμι</text:span>,</text:h>
            <text:h text:style-name="P55" text:outline-level="3"><text:span text:style-name="T91">ὀψόμενος</text:span> πατέρ᾽ἐσθλόν, ὅ μοι πυκινῶς <text:span text:style-name="T195">ἀκάχηται</text:span>·</text:h>
            <text:h text:style-name="P55" text:outline-level="3"><text:span text:style-name="T131">σοὶ</text:span> <text:span text:style-name="T174">δέ,</text:span> γύναι, <text:span text:style-name="T256">τάδ᾽</text:span><text:span text:style-name="T195">ἐπιτέλλω</text:span>, <text:span text:style-name="T91">πινυτῆι περ ἐούσηι</text:span>·</text:h>
            <text:h text:style-name="P55" text:outline-level="3"><text:span text:style-name="T323">αὐτίκα</text:span> γὰρ <text:span text:style-name="T55">φάτις</text:span> <text:span text:style-name="T195">εἶσιν</text:span> <text:span text:style-name="T256">ἅμ᾽ἠελίωι ἀνιόντι</text:span></text:h>
            <text:h text:style-name="P55" text:outline-level="3">ἀνδρῶν μνηστήρων <text:span text:style-name="T131">οὓς</text:span> <text:span text:style-name="T195">ἔκτανον</text:span> <text:span text:style-name="T292">ἐν μεγάροισιν</text:span>·</text:h>
            <text:h text:style-name="P55" text:outline-level="3"><text:span text:style-name="T131">εἰς ὑπερῶι᾽</text:span><text:span text:style-name="T91">ἀναβᾶσα</text:span> <text:span text:style-name="T256">σὺν ἀμφιπόλοισι γυναιξὶν</text:span></text:h>
            <text:h text:style-name="P25" text:outline-level="3"><text:span text:style-name="T195">ἧσθαι</text:span>, <text:span text:style-name="T324">μηδέ</text:span> <text:span text:style-name="T292">τινα</text:span> <text:span text:style-name="T195">προτιόσσεο</text:span> <text:span text:style-name="T323">μηδ᾽</text:span><text:span text:style-name="T195">ἐρέεινε</text:span>.<text:span text:style-name="T248">»</text:span></text:h>
            <text:h text:style-name="P55" text:outline-level="3"><text:span text:style-name="T249">[366] </text:span><text:span text:style-name="T195">Ἦ</text:span><text:span text:style-name="T323"> ῥα</text:span> καὶ <text:span text:style-name="T292">ἀμφ᾽ὤμοισιν</text:span> <text:span text:style-name="T195">ἐδύσετο</text:span> <text:span text:style-name="T131">τεύχεα καλά</text:span>,</text:h>
            <text:h text:style-name="P55" text:outline-level="3"><text:span text:style-name="T195">ὦρσε</text:span> δὲ <text:span text:style-name="T256">Τηλέμαχον καὶ βουκόλον ἠδὲ συβώτην</text:span></text:h>
            <text:h text:style-name="P55" text:outline-level="3"><text:span text:style-name="T292">πάντας</text:span> δ᾽<text:span text:style-name="T207">ἔντε᾽</text:span><text:span text:style-name="T195">ἄνωγεν</text:span> <text:span text:style-name="T207">ἀρήϊα χερσὶν</text:span> <text:span text:style-name="T91">ἑλέσθαι</text:span>.</text:h>
            <text:h text:style-name="P55" text:outline-level="3"><text:span text:style-name="T249">[369] </text:span><text:span text:style-name="T55">Οἱ </text:span>δέ <text:span text:style-name="T131">οἱ</text:span> <text:span text:style-name="T195">οὐκ</text:span> <text:span text:style-name="T195">ἀπίθησαν</text:span> <text:span text:style-name="T94">ἐθωρήσσοντο</text:span> δὲ <text:span text:style-name="T256">χαλκῶι</text:span>,</text:h>
            <text:h text:style-name="P59" text:outline-level="3"><text:span text:style-name="T195">ὤϊξαν</text:span> δὲ <text:span text:style-name="T117">θύρας</text:span> ἐκ δ᾽<text:span text:style-name="T94">ἤϊον</text:span>· <text:span text:style-name="T195">ἦρχε</text:span> δ᾽<text:span text:style-name="T55">Ὀδυσσεύς</text:span>.</text:h>
            <text:h text:style-name="P55" text:outline-level="3"><text:soft-page-break/><text:span text:style-name="T249">[371] </text:span><text:span text:style-name="T292">Ἤδη</text:span> <text:span text:style-name="T323">μὲν</text:span> <text:span text:style-name="T55">φάος</text:span> <text:span text:style-name="T195">ἦεν</text:span> <text:span text:style-name="T131">ἐπὶ χθόνα</text:span> <text:span text:style-name="T290">τοὺς</text:span> <text:span text:style-name="T323">δ᾽</text:span><text:span text:style-name="T117">ἄρ᾽</text:span><text:span text:style-name="T55">Ἀθήνη</text:span></text:h>
            <text:h text:style-name="P60" text:outline-level="3">νυκτὶ <text:span text:style-name="T91">κατακρύψασα</text:span> <text:span text:style-name="T207">θοῶς</text:span> <text:span text:style-name="T112">ἐ</text:span><text:span text:style-name="T195"> ξῆγε</text:span> <text:span text:style-name="T99">πόληος</text:span>.</text:h>
          </table:table-cell>
          <table:table-cell table:style-name="Tabla18.A1" office:value-type="string">
            <text:h text:style-name="P66" text:outline-level="3">[350] «  Ô femme, <text:span text:style-name="T195">nous avons </text:span><text:span text:style-name="T292">déjà</text:span>, à la vérité, <text:span text:style-name="T195">été </text:span><text:span text:style-name="T256">l'un et l'autre</text:span><text:span text:style-name="T195"> rassasiés</text:span> <text:span text:style-name="T131">de nombreuses épreuves </text:span>; <text:span text:style-name="T55">toi</text:span>, d'une part, <text:span text:style-name="T55">très affligée</text:span>, <text:span text:style-name="T91">pleurant</text:span> (en attendant)<text:span text:style-name="T131"> mon retour</text:span> <text:span text:style-name="T357">ici-même</text:span> <text:span text:style-name="T55">tandis que</text:span>, d'autre part, <text:span text:style-name="T55">Zeus</text:span> <text:span text:style-name="T55">et les autres dieux</text:span> <text:span text:style-name="T131">m'</text:span><text:span text:style-name="T195">empêchaient</text:span> <text:span text:style-name="T292">par des maux</text:span><text:span text:style-name="T131"> </text:span><text:span text:style-name="T91">de revenir</text:span> <text:span text:style-name="T256">dans la patrie de mes aieux</text:span>. [354] Or, maintenant, <text:span text:style-name="T552">puisque</text:span> <text:span text:style-name="T195">nous sommes</text:span> <text:span text:style-name="T256">tous deux</text:span> <text:span text:style-name="T195">arrivés</text:span> <text:span text:style-name="T357">dans cette couche si amoureusement désirée</text:span>, à la vérité,<text:span text:style-name="T357"> </text:span><text:span text:style-name="T371">pour prendre</text:span><text:span text:style-name="T357">/</text:span><text:span text:style-name="T195">prenons soin</text:span> <text:span text:style-name="T55">des richesses qui</text:span> <text:span text:style-name="T189">sont</text:span> <text:span text:style-name="T131">miennes</text:span> <text:span text:style-name="T256">dans ce palais. </text:span><text:span text:style-name="T131">Mes</text:span><text:span text:style-name="T292"> troupeaux d'ovins et de caprins que</text:span> <text:span text:style-name="T55">des soupirants à l'orgueil surdimensionné</text:span> <text:span text:style-name="T195">massacrèrent</text:span>, <text:span text:style-name="T55">moi-même</text:span> , <text:span text:style-name="T195">je </text:span>(les) <text:span text:style-name="T195">régénèrerai </text:span><text:span text:style-name="T256">par moi-même</text:span> <text:s/><text:span text:style-name="T207">en grand nombre </text:span>et<text:span text:style-name="T207"> </text:span><text:span text:style-name="T55">les Achéens </text:span><text:span text:style-name="T531">m'en échangeront</text:span><text:span text:style-name="T207"> </text:span><text:span text:style-name="T357">d'autres</text:span><text:span text:style-name="T357"><text:note text:id="ftn85" text:note-class="footnote"><text:note-citation text:label="2345">2345</text:note-citation><text:note-body><text:p text:style-name="P75"><text:s/>pour éviter la consanguinité, il échangera tous les agneaux de ses troupeaux avec ceux d'autres troupeaux des Achéens.</text:p></text:note-body></text:note></text:span><text:span text:style-name="T357"> </text:span><text:span text:style-name="T195">jusqu'à ce qu'ils remplissent</text:span> <text:span text:style-name="T131">tous mes bercails</text:span>. </text:h>
            <text:h text:style-name="P63" text:outline-level="3"><text:span text:style-name="T465">[359] Mais </text:span><text:span text:style-name="T426">que</text:span><text:span text:style-name="T465"> </text:span><text:span text:style-name="T464">certes</text:span><text:span text:style-name="T465">, </text:span><text:span text:style-name="T468">d'une part,</text:span><text:span text:style-name="T465"> </text:span><text:span text:style-name="T453">moi-même</text:span><text:span text:style-name="T465"> vais reparcourir </text:span><text:span text:style-name="T432">ma campagne boisée</text:span><text:span text:style-name="T465"> pour revoir mon noble père qui s'afflige extrêmement pour moi ; </text:span><text:span text:style-name="T464">voici</text:span><text:span text:style-name="T465">, </text:span><text:span text:style-name="T468">d'autre part</text:span><text:span text:style-name="T465">, </text:span><text:span text:style-name="T464">ce que</text:span><text:span text:style-name="T465"> </text:span><text:span text:style-name="T466">je</text:span><text:span text:style-name="T465"> </text:span><text:span text:style-name="T440">te</text:span><text:span text:style-name="T465"> <text:s/></text:span><text:span text:style-name="T466">recommande</text:span><text:span text:style-name="T465">, femme, </text:span><text:span text:style-name="T467">bien que tu sois (déjà) très avisée</text:span><text:span text:style-name="T465"> ; en effet, </text:span><text:span text:style-name="T466">circulera</text:span><text:span text:style-name="T465"> </text:span><text:span text:style-name="T426">bientôt</text:span><text:span text:style-name="T465">, </text:span><text:span text:style-name="T464">dès le lever du soleil, </text:span><text:span text:style-name="T453">la rumeur</text:span><text:span text:style-name="T440"> </text:span><text:span text:style-name="T415"><text:s/>relative à ces militaires prétendants</text:span><text:span text:style-name="T465"> </text:span><text:span text:style-name="T440">que </text:span><text:span text:style-name="T466">j'ai tués</text:span><text:span text:style-name="T465"> </text:span><text:span text:style-name="T446">dans notre palais ; </text:span><text:span text:style-name="T467">montant</text:span><text:span text:style-name="T465"> </text:span><text:span text:style-name="T440">à l'étage</text:span><text:span text:style-name="T465"> </text:span><text:span text:style-name="T464">avec tes suivantes</text:span><text:span text:style-name="T465">/dames de compagnie, </text:span><text:span text:style-name="T466">demeures-y </text:span><text:span text:style-name="T427">sans</text:span><text:span text:style-name="T465"> dévisager </text:span><text:span text:style-name="T427">ni</text:span><text:span text:style-name="T465"> interroger</text:span><text:span text:style-name="T446"> personne</text:span><text:span text:style-name="T465">.</text:span><text:span text:style-name="T4">»</text:span></text:h>
            <text:h text:style-name="P63" text:outline-level="3"><text:span text:style-name="T44">[366] </text:span><text:span text:style-name="T34">Il parla </text:span><text:span text:style-name="T339">effectivement </text:span><text:span text:style-name="T44">(ainsi) et </text:span><text:span text:style-name="T34">Il</text:span><text:span text:style-name="T44"> </text:span><text:span text:style-name="T304">re</text:span><text:span text:style-name="T34">couvrit</text:span><text:span text:style-name="T44"> </text:span><text:span text:style-name="T304">ses épaules</text:span><text:span text:style-name="T44"> </text:span><text:span text:style-name="T133">d'une belle cuirasse</text:span><text:span text:style-name="T258"> </text:span><text:span text:style-name="T44">puis </text:span><text:span text:style-name="T34">Il réveilla</text:span><text:span text:style-name="T44"> </text:span><text:span text:style-name="T258">Tèlémaque ainsi que le Bouvier et le Chef-Porcher </text:span><text:span text:style-name="T44">et <text:s/>(leur) </text:span><text:span text:style-name="T34">demanda</text:span><text:span text:style-name="T44"> </text:span><text:span text:style-name="T304">à tous</text:span><text:span text:style-name="T44"> </text:span><text:span text:style-name="T37">de se munir</text:span><text:span text:style-name="T44"> </text:span><text:span text:style-name="T212">de belliqueuses/meurtières</text:span><text:span text:style-name="T44"> </text:span><text:span text:style-name="T212">armes de poing</text:span><text:span text:style-name="T44">. [369] </text:span><text:span text:style-name="T69">Ils </text:span><text:span text:style-name="T34">ne</text:span><text:span text:style-name="T44"> </text:span><text:span text:style-name="T133">Lui </text:span><text:soft-page-break/><text:span text:style-name="T34">désobéirent pas </text:span><text:span text:style-name="T44">et </text:span><text:span text:style-name="T36">ils se cuirassèrent</text:span><text:span text:style-name="T40"> </text:span><text:span text:style-name="T34">et se munirent</text:span><text:span text:style-name="T44"> </text:span><text:span text:style-name="T258">d'armes de bronze </text:span><text:span text:style-name="T44">puis </text:span><text:span text:style-name="T34">ils franchirent</text:span><text:span text:style-name="T44"> </text:span><text:span text:style-name="T124">les portes</text:span><text:span text:style-name="T44"> et </text:span><text:span text:style-name="T36">sortirent</text:span><text:span text:style-name="T44"> (du palais). </text:span><text:span text:style-name="T69">Ulysse </text:span><text:span text:style-name="T34">ouvrait</text:span><text:span text:style-name="T44"> alors </text:span><text:span text:style-name="T34">la marche</text:span><text:span text:style-name="T44">. [371] </text:span><text:span text:style-name="T304">Déjà</text:span><text:span text:style-name="T44"> </text:span><text:span text:style-name="T69">la lumière solaire</text:span><text:span text:style-name="T44"> </text:span><text:span text:style-name="T34">était</text:span><text:span text:style-name="T44"> </text:span><text:span text:style-name="T133">sur le sol</text:span><text:span text:style-name="T44"> </text:span><text:span text:style-name="T339">mais</text:span><text:span text:style-name="T44"> </text:span><text:span text:style-name="T124">finalement</text:span><text:span text:style-name="T44"> </text:span><text:span text:style-name="T69">Athèna,</text:span><text:span text:style-name="T44"> </text:span><text:span text:style-name="T258">les</text:span><text:span text:style-name="T44"> </text:span><text:span text:style-name="T37">recouvrant</text:span><text:span text:style-name="T44"> d'obscurité, </text:span><text:span text:style-name="T258">les</text:span><text:span text:style-name="T44"> </text:span><text:span text:style-name="T34">guida</text:span><text:span text:style-name="T44"> </text:span><text:span text:style-name="T212">rapidement</text:span><text:span text:style-name="T44"> </text:span><text:span text:style-name="T106">hors de la ville</text:span><text:span text:style-name="T44">. </text:span></text:h>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Mangal1" svg:font-family="Mangal"/>
    <style:font-face style:name="OpenSymbol" svg:font-family="OpenSymbol"/>
    <style:font-face style:name="Segoe UI" svg:font-family="'Segoe UI'"/>
    <style:font-face style:name="times new roman" svg:font-family="'times new roman', times"/>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3"/>Pour les Entreprises <text:s/>certifiées <text:s/>d'ASCII QUALITATEM SARL. <text:s text:c="15"/>Page : <text:s text:c="3"/><text:page-number text:select-page="current">38</text:page-number> / <text:page-count>4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70</meta:editing-cycles>
    <meta:print-date>2022-05-28T14:43:40.45</meta:print-date>
    <meta:creation-date>2015-09-12T19:12:00</meta:creation-date>
    <dc:date>2022-11-21T16:39:07.12</dc:date>
    <meta:editing-duration>P2DT19H35M46S</meta:editing-duration>
    <meta:generator>OpenOffice/4.1.1$Win32 OpenOffice.org_project/411m6$Build-9775</meta:generator>
    <meta:printed-by>ANGELINI Jean Claude</meta:printed-by>
    <meta:document-statistic meta:table-count="18" meta:image-count="0" meta:object-count="0" meta:page-count="40" meta:paragraph-count="644" meta:word-count="15155" meta:character-count="9116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